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832.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55.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60968.9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749.8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3357.3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631.3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21708.5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1237.5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7037.8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215.64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19.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93.46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21.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34.6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353.8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90.6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593.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076.3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9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1.46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9441.9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559.49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74018.4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6248.6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335.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18.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7331.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895.4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718.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03.4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75.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48.0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63531.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273.0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813.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62.87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155.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463.7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772.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547.1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406.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06.5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466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4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72.29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668.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64.9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34.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46.4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53.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83.4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872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.8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03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3.78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59.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11.0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385.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2.2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7321.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6.15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18.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3.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69.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.82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966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544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1954639.15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354219.31</text:p>
          </table:table-cell>
        </table:table-row>
        <table:table-row table:style-name="ro1"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21:56:36+08:00</meta:creation-date>
    <dc:date>2024-03-16T21:56:36+08:00</dc:date>
  </office:meta>
</office:document-meta>
</file>