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54.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4.16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7533.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272.0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5035.8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003.6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8739.9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524.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291.2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154.6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22.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37.4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83.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199.2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643.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931.9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39.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63.7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6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.3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4238.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04.6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95565.9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626.1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818.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41.2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305.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397.9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750.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4.4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98.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22.1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8504.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89.2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667.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466.3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667.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125.4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211.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36.1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891.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78.3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728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20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4.4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556.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03.0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944.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55.5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794.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80.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298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.2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94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.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99.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81.0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099.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90.1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485.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.9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070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.3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64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.1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600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5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835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7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1711092.81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311667.05</text:p>
          </table:table-cell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14:29:06+08:00</meta:creation-date>
    <dc:date>2024-03-25T14:29:06+08:00</dc:date>
  </office:meta>
</office:document-meta>
</file>