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979.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961.73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9459.4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748.5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7017.6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406.2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96011.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3583.23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6197.6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724.83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61.3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36.5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68.9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11.3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2936.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282.78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288.8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385.14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1.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6.93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0633.5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756.27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97180.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9811.76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373.7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22.61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70927.4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497.18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0981.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51.97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910.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37.7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0840.6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681.2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915.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42.09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0384.9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359.17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493.6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66.13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715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62.23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891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866.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7.35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635.6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05.69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261.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86.35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56.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54.04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139.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9.82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98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.79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07.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37.41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224.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00.11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760.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08.41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9495.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.4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172.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.67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508.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.74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2655.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.11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1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211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3688</text:p>
          </table:table-cell>
          <table:table-cell table:style-name="ce1" office:value-type="string" calcext:value-type="string">
            <text:p>1307136.59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269980.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1T07:10:50+08:00</meta:creation-date>
    <dc:date>2024-03-21T07:10:50+08:00</dc:date>
  </office:meta>
</office:document-meta>
</file>