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25.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39.91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62359.5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578.29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4678.6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4069.05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95772.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5084.78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6102.4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3290.65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74.9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68.1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966.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91.27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2590.1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082.38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110.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9623.26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3.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.01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6034.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685.98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34764.9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9288.13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814.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76.78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4492.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764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725.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01.73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352.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55.79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47932.0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857.18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766.7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87.88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8364.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25.49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692.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48.23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799.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26.32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825.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.62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325.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46.8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522.8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13.46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71.0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20.98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854.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48.17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089.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3.57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01.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5.69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227.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13.92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8093.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84.93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127.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88.37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5468.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9.51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921.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.8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62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509.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7.2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7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3887</text:p>
          </table:table-cell>
          <table:table-cell table:style-name="ce1" office:value-type="string" calcext:value-type="string">
            <text:p>1550819.14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298982.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9T11:08:25+08:00</meta:creation-date>
    <dc:date>2024-02-29T11:08:25+08:00</dc:date>
  </office:meta>
</office:document-meta>
</file>