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23.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30.98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334807.26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63192.27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370788.34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75894.27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777009.45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55635.72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94849.02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9799.26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7539.3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03.2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478.0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976.91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55202.1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2872.95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01277.3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2408.46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9.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1.79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06254.5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5630.12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57831.67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4320.98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5642.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16.4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01303.0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367.18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0792.3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950.08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2894.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158.9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04355.3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4045.3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3155.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765.25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88651.9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1707.17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903.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80.07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4033.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35.37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9188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773.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347.86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5828.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746.5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1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22.9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954.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73.85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356.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09.65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322.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4.39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071.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23.43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5110.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34.71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0359.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39.4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794.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2.65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146.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6.14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125.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5.9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4590.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1.44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48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36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5908</text:p>
          </table:table-cell>
          <table:table-cell table:style-name="ce1" office:value-type="string" calcext:value-type="string">
            <text:p>7429</text:p>
          </table:table-cell>
          <table:table-cell table:style-name="ce1" office:value-type="string" calcext:value-type="string">
            <text:p>4099522.6</text:p>
          </table:table-cell>
          <table:table-cell table:style-name="ce1" office:value-type="string" calcext:value-type="string">
            <text:p>4969</text:p>
          </table:table-cell>
          <table:table-cell table:style-name="ce1" office:value-type="string" calcext:value-type="string">
            <text:p>613171.47</text:p>
          </table:table-cell>
        </table:table-row>
        <table:table-row table:style-name="ro1"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31T15:52:30+08:00</meta:creation-date>
    <dc:date>2024-03-31T15:52:30+08:00</dc:date>
  </office:meta>
</office:document-meta>
</file>