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識別碼</text:p>
          </table:table-cell>
          <table:table-cell table:style-name="ce1" office:value-type="string" calcext:value-type="string">
            <text:p>標題</text:p>
          </table:table-cell>
          <table:table-cell table:style-name="ce1" office:value-type="string" calcext:value-type="string">
            <text:p>超連結說明</text:p>
          </table:table-cell>
          <table:table-cell table:style-name="ce1" office:value-type="string" calcext:value-type="string">
            <text:p>超連結網址</text:p>
          </table:table-cell>
          <table:table-cell table:style-name="ce1" office:value-type="string" calcext:value-type="string">
            <text:p>內文</text:p>
          </table:table-cell>
          <table:table-cell table:style-name="ce1" office:value-type="string" calcext:value-type="string">
            <text:p>刊登日期</text:p>
          </table:table-cell>
          <table:table-cell table:style-name="ce1" office:value-type="string" calcext:value-type="string">
            <text:p>下架日期</text:p>
          </table:table-cell>
        </table:table-row>
        <table:table-row table:style-name="ro1">
          <table:table-cell table:style-name="ce1" office:value-type="string" calcext:value-type="string">
            <text:p>1482</text:p>
          </table:table-cell>
          <table:table-cell table:style-name="ce1" office:value-type="string" calcext:value-type="string">
            <text:p>展示館歷史劇場展場全面換新增添浪漫氣氛</text:p>
          </table:table-cell>
          <table:table-cell table:style-name="ce1" office:value-type="string" calcext:value-type="string">
            <text:p>影片連結</text:p>
          </table:table-cell>
          <table:table-cell table:style-name="ce1" office:value-type="string" calcext:value-type="string">
            <text:p>https://youtu.be/vczSjKE3oNo</text:p>
          </table:table-cell>
          <table:table-cell table:style-name="ce1" office:value-type="string" calcext:value-type="string">
            <text:p>以帆華點點的漁火意象，以及跳耀的烏魚，沒有空間隔閡如同大海包容的展場規劃，結合「多感式的互動沉浸體驗」、「多媒體影音互動」、「紗幕浮空敘事」等科技技術，豐富參觀價值及體驗。請跟我們一起再次回到紅毛港的秘境中，回憶那四百餘年的歷史。展區特色及說明如下：■海的洄瀾傍海、聽海、感受海，海的溫順、海的怒吼，都在那潮汐洄瀾間，海通往過去，那過往點點，以潮汐述說著那曾有的繁華憶境■傾聽紅毛港傳奇聽，那來自遠端的聲音！以紅毛港在地的故事傳奇，伴隨著聲音回到過往的記憶秘境當中，那是紅毛港的故事，是海的故事，是我們的故事。■海的記憶書記憶中，那海的樣式，深深的刻印在紅毛港人的心底，將海海人生、海的孩子、海的禮物、海的保佑，藉由互動體驗裝置，再次深刻的刻畫出海的記憶。■家的記憶每一個家都有專屬於它的印記，藉由紗幕投影的多感情境裝置，讓民眾深刻體驗到關於紅毛港過往家的回憶。■紅毛港大事記滾動的海波承載紅毛港的關鍵歷史，呈現紅毛港的生命轉折點。</text:p>
          </table:table-cell>
          <table:table-cell table:style-name="ce1" office:value-type="string" calcext:value-type="string">
            <text:p>2019/11/5</text:p>
          </table:table-cell>
          <table:table-cell table:style-name="ce1" office:value-type="string" calcext:value-type="string">
            <text:p>2020/12/31</text:p>
          </table:table-cell>
        </table:table-row>
        <table:table-row table:style-name="ro1">
          <table:table-cell table:style-name="ce1" office:value-type="string" calcext:value-type="string">
            <text:p>1473</text:p>
          </table:table-cell>
          <table:table-cell table:style-name="ce1" office:value-type="string" calcext:value-type="string">
            <text:p>園區展示館體感互動裝置更新也更有趣</text:p>
          </table:table-cell>
          <table:table-cell table:style-name="ce1" office:value-type="string" calcext:value-type="string">
            <text:p>影片連結</text:p>
          </table:table-cell>
          <table:table-cell table:style-name="ce1" office:value-type="string" calcext:value-type="string">
            <text:p>https://youtu.be/vczSjKE3oNo</text:p>
          </table:table-cell>
          <table:table-cell table:style-name="ce1" office:value-type="string" calcext:value-type="string">
            <text:p>園區室內展示館是呈現紅毛港聚落的生活點滴與影像複製為展示主題，本次特針對展示館內各主題展間多媒體互動設施進行提升，運用擴增實境、沉浸式體驗等科技技術添加更多有趣的互動科技，提供來到紅毛港文化園區參訪的鄉親與遊客能有更多元的參觀體驗，並藉由參觀過程，理解紅毛港先民的開創精神與海洋生活的各種面貌，提升園區之參觀價值與豐富遊客之參觀體驗。歡迎各位大朋友、小朋友前來園區體驗嶄新有趣的體感互動裝置。影片連結</text:p>
          </table:table-cell>
          <table:table-cell table:style-name="ce1" office:value-type="string" calcext:value-type="string">
            <text:p>2018/12/12</text:p>
          </table:table-cell>
          <table:table-cell table:style-name="ce1" office:value-type="string" calcext:value-type="string">
            <text:p>2020/12/31</text:p>
          </table:table-cell>
        </table:table-row>
        <table:table-row table:style-name="ro1">
          <table:table-cell table:style-name="ce1" office:value-type="string" calcext:value-type="string">
            <text:p>1477</text:p>
          </table:table-cell>
          <table:table-cell table:style-name="ce1" office:value-type="string" calcext:value-type="string">
            <text:p>107年11月26日(一)起文化遊艇售票處搬新家遷移至【棧貳庫KW2】囉！</text:p>
          </table:table-cell>
          <table:table-cell table:style-name="ce1" office:value-type="string" calcext:value-type="string">
            <text:p>文化遊艇船班時間</text:p>
          </table:table-cell>
          <table:table-cell table:style-name="ce1" office:value-type="string" calcext:value-type="string">
            <text:p>http://culturalcruise.khcc.gov.tw/home02.aspx?ID=$2001&amp;IDK=2&amp;EXEC=L</text:p>
          </table:table-cell>
          <table:table-cell table:style-name="ce1" office:value-type="string" calcext:value-type="string">
            <text:p>文化遊艇售票處搬新家囉，自107年11月26日(一)起遷移至【棧貳庫KW2】繼續為大家服務。棧貳庫售票處：高雄市鼓山區蓬萊路17號(七賢三路底過高雄港牌樓)。服務電話：07-5216270營業時間：週一~週五??10:00~12:00／13:00~18:00(每周三無船班)週六~週日?10:00~20:00提供【棧貳庫售票處】地圖如下：【交通資訊】1.自行開車國道1號下中正交流道→中正路接五福路→左轉七賢三路→高雄港牌樓→棧貳庫停車場。-------------------------------------------------------------------------2.?高雄捷運搭高雄捷運至橘線西子灣(哈瑪星)站下車，2號出口→步行約5分鐘→棧貳庫。-------------------------------------------------------------------------3.高雄輕軌駁二蓬萊站或哈瑪星站→步行約5分鐘→棧貳庫。-------------------------------------------------------------------------4.公車(1)高鐵新左營站搭西城快線客運至哈瑪星旅運接駁中心→步行約3分鐘→棧貳庫(2)高雄火車站搭248公車至哈瑪星旅運接駁中心→步行約3分鐘→棧貳庫。</text:p>
          </table:table-cell>
          <table:table-cell table:style-name="ce1" office:value-type="string" calcext:value-type="string">
            <text:p>2018/11/21</text:p>
          </table:table-cell>
          <table:table-cell table:style-name="ce1" office:value-type="string" calcext:value-type="string">
            <text:p>2020/12/31</text:p>
          </table:table-cell>
        </table:table-row>
        <table:table-row table:style-name="ro1">
          <table:table-cell table:style-name="ce1" office:value-type="string" calcext:value-type="string">
            <text:p>1462</text:p>
          </table:table-cell>
          <table:table-cell table:style-name="ce1" office:value-type="string" calcext:value-type="string">
            <text:p>雙語導覽機租借優惠活動實施中</text:p>
          </table:table-cell>
          <table:table-cell table:style-name="ce1" table:number-columns-repeated="2"/>
          <table:table-cell table:style-name="ce1" office:value-type="string" calcext:value-type="string">
            <text:p>本園區為讓更多國內外遊客能更加深刻體認早期紅毛港聚落聚落珍貴文化資產及文化園區室內外展示特色與設施及提升園區整體導覽服務品質與效能，日前已完成中英語語音導覽機之採購建置，現正辦理憑門票租借導覽機優惠活動，歡迎前往園區洽詢使用。</text:p>
          </table:table-cell>
          <table:table-cell table:style-name="ce1" office:value-type="string" calcext:value-type="string">
            <text:p>2017/12/26</text:p>
          </table:table-cell>
          <table:table-cell table:style-name="ce1" office:value-type="string" calcext:value-type="string">
            <text:p>2100/1/1</text:p>
          </table:table-cell>
        </table:table-row>
        <table:table-row table:style-name="ro1">
          <table:table-cell table:style-name="ce1" office:value-type="string" calcext:value-type="string">
            <text:p>1460</text:p>
          </table:table-cell>
          <table:table-cell table:style-name="ce1" office:value-type="string" calcext:value-type="string">
            <text:p>國旅卡開跑囉~~搭船再送【刷卡禮】(活動已結束)</text:p>
          </table:table-cell>
          <table:table-cell table:style-name="ce1" office:value-type="string" calcext:value-type="string">
            <text:p>高雄文化遊艇船班查詢</text:p>
          </table:table-cell>
          <table:table-cell table:style-name="ce1" office:value-type="string" calcext:value-type="string">
            <text:p>http://culturalcruise.khcc.gov.tw/home02.aspx?ID=$2001&amp;IDK=2&amp;EXEC=L</text:p>
          </table:table-cell>
          <table:table-cell table:style-name="ce1" office:value-type="string" calcext:value-type="string">
            <text:p>駁二往紅毛港來回航線加碼贈送【旋轉餐廳飲品兌換券】為慶祝文化遊艇成為國民旅遊卡特約商家，即日起至106年11月30日止，凡當日持國民旅遊卡或個人服務證至駁二購買並搭乘駁二－紅毛港來回船班全票，即隨票贈送紅毛港文化園區旋轉餐廳飲品兌換券1張。【活動注意事項】1.出發地限【駁二】啟航往紅毛港來回船班，紅毛港購票不適用2.贈送資格限來回船班全票。單程、團體來回票或優待來回票不適用本項優惠。?3.一卡或一證限兌換1份旋轉餐廳飲品兌換券，不得重復兌換。?4.本活動期限至106年11月30日止，本局保有本活動最終解釋權。?--------------------------------------------------------------------------《連絡電話》駁二哨船頭07-5219306；紅毛港文化園區07-8711617；英國領事館07-5250100?◎若您有文化遊艇航線及購票相關問題，周一至周五上班時間10:00~12:00／13:30~18:00請電07-2288843或07-2288846洽詢。</text:p>
          </table:table-cell>
          <table:table-cell table:style-name="ce1" office:value-type="string" calcext:value-type="string">
            <text:p>2017/11/1</text:p>
          </table:table-cell>
          <table:table-cell table:style-name="ce1" office:value-type="string" calcext:value-type="string">
            <text:p>2020/11/30</text:p>
          </table:table-cell>
        </table:table-row>
        <table:table-row table:style-name="ro1">
          <table:table-cell table:style-name="ce1" office:value-type="string" calcext:value-type="string">
            <text:p>1450</text:p>
          </table:table-cell>
          <table:table-cell table:style-name="ce1" office:value-type="string" calcext:value-type="string">
            <text:p>蟹go紅毛港</text:p>
          </table:table-cell>
          <table:table-cell table:style-name="ce1" table:number-columns-repeated="2"/>
          <table:table-cell table:style-name="ce1" office:value-type="string" calcext:value-type="string">
            <text:p>號外!號外!超大螃蟹入侵紅毛港!?鋼雕藝術家劉丁讚老師創作的「旗後市仔」身高3公尺巨大螃蟹，已準備於農曆春節移至紅毛港文化園區內，鋼猛舉螯站立雄姿，搭配光亮鮮紅體態，龐然聳立眼前，快準備好相機到紅毛港文化園區與大螃蟹來一場近距離的美麗邂逅吧！?</text:p>
          </table:table-cell>
          <table:table-cell table:style-name="ce1" office:value-type="string" calcext:value-type="string">
            <text:p>2017/1/25</text:p>
          </table:table-cell>
          <table:table-cell table:style-name="ce1" office:value-type="string" calcext:value-type="string">
            <text:p>2100/1/1</text:p>
          </table:table-cell>
        </table:table-row>
        <table:table-row table:style-name="ro1">
          <table:table-cell table:style-name="ce1" office:value-type="string" calcext:value-type="string">
            <text:p>1440</text:p>
          </table:table-cell>
          <table:table-cell table:style-name="ce1" office:value-type="string" calcext:value-type="string">
            <text:p>本園區獲頒AED安心場所認證</text:p>
          </table:table-cell>
          <table:table-cell table:style-name="ce1" table:number-columns-repeated="2"/>
          <table:table-cell table:style-name="ce1" office:value-type="string" calcext:value-type="string">
            <text:p>本園區依據「公共場所必要緊急救護設備管理辦法」除設置自動體外心臟電擊去顫器(AutomatedExternalDefibrillator，簡稱AED)之外</text:p>
          </table:table-cell>
          <table:table-cell table:style-name="ce1" office:value-type="string" calcext:value-type="string">
            <text:p>2016/7/19</text:p>
          </table:table-cell>
          <table:table-cell table:style-name="ce1" office:value-type="string" calcext:value-type="string">
            <text:p>2100/1/1</text:p>
          </table:table-cell>
        </table:table-row>
        <table:table-row table:style-name="ro1">
          <table:table-cell table:style-name="ce1" office:value-type="string" calcext:value-type="string">
            <text:p>1435</text:p>
          </table:table-cell>
          <table:table-cell table:style-name="ce1" office:value-type="string" calcext:value-type="string">
            <text:p>園區平日文化公車自105年5月2日(周一)起暫停行駛</text:p>
          </table:table-cell>
          <table:table-cell table:style-name="ce1" table:number-columns-repeated="2"/>
          <table:table-cell table:style-name="ce1" office:value-type="string" calcext:value-type="string">
            <text:p>本園區文化公車因配合高雄市政府交通局之整體運務調整，有關園區平日文化公車自105年5月2日(周一)起暫停行駛，惟假日班次仍維持正常行駛，造成您不便之處，敬請見諒。</text:p>
          </table:table-cell>
          <table:table-cell table:style-name="ce1" office:value-type="string" calcext:value-type="string">
            <text:p>2016/4/26</text:p>
          </table:table-cell>
          <table:table-cell table:style-name="ce1" office:value-type="string" calcext:value-type="string">
            <text:p>2100/1/1</text:p>
          </table:table-cell>
        </table:table-row>
        <table:table-row table:style-name="ro1">
          <table:table-cell table:style-name="ce1" office:value-type="string" calcext:value-type="string">
            <text:p>1431</text:p>
          </table:table-cell>
          <table:table-cell table:style-name="ce1" office:value-type="string" calcext:value-type="string">
            <text:p>「紅毛港鄉親回娘家老照片展」開展囉</text:p>
          </table:table-cell>
          <table:table-cell table:style-name="ce1" table:number-columns-repeated="2"/>
          <table:table-cell table:style-name="ce1" office:value-type="string" calcext:value-type="string">
            <text:p>「紅毛港文化園區」自即日起與紅毛港文化協會共同於園區策辦本項展覽活動，運用園區仿舊聚落之建築構件為背景，再搭配協會所精心收藏之有關原紅毛港聚落之產業發展、宗教信仰及居民生活等各類老相片進行佈展，讓您了解當時遷村之歷史沿革之外，亦可藉由老相片來就近體認紅毛港聚落早期生活型態與豐富的人文風情，歡迎您蒞臨觀賞。</text:p>
          </table:table-cell>
          <table:table-cell table:style-name="ce1" office:value-type="string" calcext:value-type="string">
            <text:p>2016/2/18</text:p>
          </table:table-cell>
          <table:table-cell table:style-name="ce1" office:value-type="string" calcext:value-type="string">
            <text:p>2100/1/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7T07:23:16+08:00</meta:creation-date>
    <dc:date>2023-08-07T07:23:16+08:00</dc:date>
  </office:meta>
</office:document-meta>
</file>