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戶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.42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15.54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485.2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82.0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83.28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3.0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9.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7.5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42.9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67.36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122.84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.3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0.7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20.2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76.8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569.8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223.0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2.6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685.96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8.1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01.3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.6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19.93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25.9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.1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19.3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8.4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23.2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8.49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.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50673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22:19:15+08:00</meta:creation-date>
    <dc:date>2023-06-01T22:19:15+08:00</dc:date>
  </office:meta>
</office:document-meta>
</file>