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棟戶數</text:p>
          </table:table-cell>
          <table:table-cell table:style-name="ce1" office:value-type="string" calcext:value-type="string">
            <text:p>面積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70872.95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1108.58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55821.62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82940.91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064.46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7.47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789.03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9731.48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68.43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2666.82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4834.32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029.92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654.07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971.2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079.53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636.37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68.38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40.1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08.55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08.17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568.36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54.71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8.35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48.59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8.12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03.36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5.27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6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33.3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2067</text:p>
          </table:table-cell>
          <table:table-cell table:style-name="ce1" office:value-type="string" calcext:value-type="string">
            <text:p>401888.44</text:p>
          </table:table-cell>
        </table:table-row>
        <table:table-row table:style-name="ro1"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8T00:14:38+08:00</meta:creation-date>
    <dc:date>2023-05-28T00:14:38+08:00</dc:date>
  </office:meta>
</office:document-meta>
</file>