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棟戶數</text:p>
          </table:table-cell>
          <table:table-cell table:style-name="ce1" office:value-type="string" calcext:value-type="string">
            <text:p>面積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6863.75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167.98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867.37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11.75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611.89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0.26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53.87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138.02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33499.18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006.24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79.0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29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27.8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1672.27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14.15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269.32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82.86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60.48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4.42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18.47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008.35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7.72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5.63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38.17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8.23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03.36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57.85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.33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2.7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289367.53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059</text:p>
          </table:table-cell>
          <table:table-cell table:style-name="ce1" office:value-type="string" calcext:value-type="string">
            <text:p>279338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6T06:29:58+08:00</meta:creation-date>
    <dc:date>2023-08-26T06:29:58+08:00</dc:date>
  </office:meta>
</office:document-meta>
</file>