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棟戶數</text:p>
          </table:table-cell>
          <table:table-cell table:style-name="ce1" office:value-type="string" calcext:value-type="string">
            <text:p>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83.88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144.47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887.79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1860.44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988.32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1.6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3.49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8.63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319.27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2.94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294.16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6401.13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692.75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59.46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25.75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51.04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43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0.96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606.98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97.98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993.9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42.9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2.72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2.3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7.44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72.39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5.84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8.9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5.2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30105.66</text:p>
          </table:table-cell>
        </table:table-row>
        <table:table-row table:style-name="ro1"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2T00:57:49+08:00</meta:creation-date>
    <dc:date>2023-06-02T00:57:49+08:00</dc:date>
  </office:meta>
</office:document-meta>
</file>