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4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33931.0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976.3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7.5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680.5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0.4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2.6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095.27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5.6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.09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57.61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540.6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6.0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08.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93.5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05.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16.6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60.2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9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40.76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4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84.7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631.7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28.9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.8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97.9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.4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32.0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360829.96</text:p>
          </table:table-cell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0T09:07:58+08:00</meta:creation-date>
    <dc:date>2023-05-30T09:07:58+08:00</dc:date>
  </office:meta>
</office:document-meta>
</file>