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棟戶數</text:p>
          </table:table-cell>
          <table:table-cell table:style-name="ce1" office:value-type="string" calcext:value-type="string">
            <text:p>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02.7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90776.07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69915.86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83842.88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70.44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1814.63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7.19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52.38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5.28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519.45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869.85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71.52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15.6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881.4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52.9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779.9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72.73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71.63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8.74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9041.51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908.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83.29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22.32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.19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45.77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01.36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87.67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9.44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5.6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4.56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5.4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571911.25</text:p>
          </table:table-cell>
        </table:table-row>
        <table:table-row table:style-name="ro1"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4:15:21+08:00</meta:creation-date>
    <dc:date>2023-08-29T04:15:21+08:00</dc:date>
  </office:meta>
</office:document-meta>
</file>