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研究計畫</text:p>
          </table:table-cell>
          <table:table-cell table:style-name="ce1" office:value-type="string" calcext:value-type="string">
            <text:p>研究計畫網址</text:p>
          </table:table-cell>
          <table:table-cell table:style-name="ce1" office:value-type="string" calcext:value-type="string">
            <text:p>下載</text:p>
          </table:table-cell>
          <table:table-cell table:style-name="ce1" office:value-type="string" calcext:value-type="string">
            <text:p>下載網址</text:p>
          </table:table-cell>
          <table:table-cell table:style-name="ce1" office:value-type="string" calcext:value-type="string">
            <text:p>委託研究機關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99 萬事通巨量資料分析及深化運用之...</text:p>
          </table:table-cell>
          <table:table-cell table:style-name="ce1" office:value-type="string" calcext:value-type="string">
            <text:p>http://research.kcg.gov.tw/chinese/Research_1.aspx?s=115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考會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「高雄獎相：青年藝術家看高雄獎」</text:p>
          </table:table-cell>
          <table:table-cell table:style-name="ce1" office:value-type="string" calcext:value-type="string">
            <text:p>http://research.kcg.gov.tw/chinese/Research_1.aspx?s=115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立美術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5年度「高雄市身心障礙者職務再設計服...</text:p>
          </table:table-cell>
          <table:table-cell table:style-name="ce1" office:value-type="string" calcext:value-type="string">
            <text:p>http://research.kcg.gov.tw/chinese/Research_1.aspx?s=115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勞工局博愛職訓中心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高雄市現代畫學會研究</text:p>
          </table:table-cell>
          <table:table-cell table:style-name="ce1" office:value-type="string" calcext:value-type="string">
            <text:p>http://research.kcg.gov.tw/chinese/Research_1.aspx?s=106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立美術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高雄市大專院校畢業生就業趨勢之研究</text:p>
          </table:table-cell>
          <table:table-cell table:style-name="ce1" office:value-type="string" calcext:value-type="string">
            <text:p>http://research.kcg.gov.tw/chinese/Research_1.aspx?s=1054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高雄市男性公務人員育嬰留職停薪生活經驗之...</text:p>
          </table:table-cell>
          <table:table-cell table:style-name="ce1" office:value-type="string" calcext:value-type="string">
            <text:p>http://research.kcg.gov.tw/chinese/Research_1.aspx?s=107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社會局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台灣女性藝術大事紀年譜建置計劃</text:p>
          </table:table-cell>
          <table:table-cell table:style-name="ce1" office:value-type="string" calcext:value-type="string">
            <text:p>http://research.kcg.gov.tw/chinese/Research_1.aspx?s=102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立美術館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經濟自由化對高雄市就業環境與產業發展之 ...</text:p>
          </table:table-cell>
          <table:table-cell table:style-name="ce1" office:value-type="string" calcext:value-type="string">
            <text:p>http://research.kcg.gov.tw/chinese/Research_1.aspx?s=105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勞工局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高雄市 103 年度 身心障礙者生活狀況...</text:p>
          </table:table-cell>
          <table:table-cell table:style-name="ce1" office:value-type="string" calcext:value-type="string">
            <text:p>http://research.kcg.gov.tw/chinese/Research_1.aspx?s=103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社會局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看見純真的童心世界─兒童美術館經營環境 ...</text:p>
          </table:table-cell>
          <table:table-cell table:style-name="ce1" office:value-type="string" calcext:value-type="string">
            <text:p>http://research.kcg.gov.tw/chinese/Research_1.aspx?s=102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立美術館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「高雄國家體育場（世運主場館）營運策略可...</text:p>
          </table:table-cell>
          <table:table-cell table:style-name="ce1" office:value-type="string" calcext:value-type="string">
            <text:p>http://research.kcg.gov.tw/chinese/Research_1.aspx?s=102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體育處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愛河水系易淹水區改善規劃</text:p>
          </table:table-cell>
          <table:table-cell table:style-name="ce1" office:value-type="string" calcext:value-type="string">
            <text:p>http://research.kcg.gov.tw/chinese/Research_1.aspx?s=99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水利局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老人生活狀況與需求調查之研究</text:p>
          </table:table-cell>
          <table:table-cell table:style-name="ce1" office:value-type="string" calcext:value-type="string">
            <text:p>http://research.kcg.gov.tw/chinese/Research_1.aspx?s=102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社會局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高雄市公私立高中職辦學成本差異分析</text:p>
          </table:table-cell>
          <table:table-cell table:style-name="ce1" office:value-type="string" calcext:value-type="string">
            <text:p>http://research.kcg.gov.tw/chinese/Research_1.aspx?s=1024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教育局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人口遷移與結構變遷對高雄市整體發展影響之...</text:p>
          </table:table-cell>
          <table:table-cell table:style-name="ce1" office:value-type="string" calcext:value-type="string">
            <text:p>http://research.kcg.gov.tw/chinese/Research_1.aspx?s=994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年度高雄市小港區環境流行病學及健康...</text:p>
          </table:table-cell>
          <table:table-cell table:style-name="ce1" office:value-type="string" calcext:value-type="string">
            <text:p>http://research.kcg.gov.tw/chinese/Research_1.aspx?s=93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環保局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高雄畫廊發展概況初探</text:p>
          </table:table-cell>
          <table:table-cell table:style-name="ce1" office:value-type="string" calcext:value-type="string">
            <text:p>http://research.kcg.gov.tw/chinese/Research_1.aspx?s=99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立美術館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原愛國婦人會館調查研究及修復計畫</text:p>
          </table:table-cell>
          <table:table-cell table:style-name="ce1" office:value-type="string" calcext:value-type="string">
            <text:p>http://research.kcg.gov.tw/chinese/Research_1.aspx?s=99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文化局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《內門鴨母王朱一貴》委託研究及撰寫計畫</text:p>
          </table:table-cell>
          <table:table-cell table:style-name="ce1" office:value-type="string" calcext:value-type="string">
            <text:p>http://research.kcg.gov.tw/chinese/Research_1.aspx?s=98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文化局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高雄市社區大學發展願景研究計畫</text:p>
          </table:table-cell>
          <table:table-cell table:style-name="ce1" office:value-type="string" calcext:value-type="string">
            <text:p>http://research.kcg.gov.tw/chinese/Research_1.aspx?s=98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教育局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13年高雄內門宋江陣活動 遊客參...</text:p>
          </table:table-cell>
          <table:table-cell table:style-name="ce1" office:value-type="string" calcext:value-type="string">
            <text:p>http://research.kcg.gov.tw/chinese/Research_1.aspx?s=98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觀光局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世界重要國家國小教師教學負荷調查比較</text:p>
          </table:table-cell>
          <table:table-cell table:style-name="ce1" office:value-type="string" calcext:value-type="string">
            <text:p>http://research.kcg.gov.tw/chinese/Research_1.aspx?s=95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教育局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高雄市101 ??災害防救深耕計畫-期末...</text:p>
          </table:table-cell>
          <table:table-cell table:style-name="ce1" office:value-type="string" calcext:value-type="string">
            <text:p>http://research.kcg.gov.tw/chinese/Research_1.aspx?s=95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消防局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高雄市優質市立國中改制為完全中學指標建構...</text:p>
          </table:table-cell>
          <table:table-cell table:style-name="ce1" office:value-type="string" calcext:value-type="string">
            <text:p>http://research.kcg.gov.tw/chinese/Research_1.aspx?s=102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教育局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高雄市婦女生活狀況與需求之研究期末報告</text:p>
          </table:table-cell>
          <table:table-cell table:style-name="ce1" office:value-type="string" calcext:value-type="string">
            <text:p>http://research.kcg.gov.tw/chinese/Research_1.aspx?s=93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社會局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高雄市試辦DPS（Digital Ped...</text:p>
          </table:table-cell>
          <table:table-cell table:style-name="ce1" office:value-type="string" calcext:value-type="string">
            <text:p>http://research.kcg.gov.tw/chinese/Research_1.aspx?s=99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教育局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灣影視產業人力資源與南部影視專業人才培...</text:p>
          </table:table-cell>
          <table:table-cell table:style-name="ce1" office:value-type="string" calcext:value-type="string">
            <text:p>http://research.kcg.gov.tw/chinese/Research_1.aspx?s=99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電影館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（101）高雄?會區生物多樣性調查計畫</text:p>
          </table:table-cell>
          <table:table-cell table:style-name="ce1" office:value-type="string" calcext:value-type="string">
            <text:p>http://research.kcg.gov.tw/chinese/Research_1.aspx?s=98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高雄市立美術館戶外園區使用者行為調查暨鄰...</text:p>
          </table:table-cell>
          <table:table-cell table:style-name="ce1" office:value-type="string" calcext:value-type="string">
            <text:p>http://research.kcg.gov.tw/chinese/Research_1.aspx?s=93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立美術館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市政建設與市民意向之研究計畫期末報告</text:p>
          </table:table-cell>
          <table:table-cell table:style-name="ce1" office:value-type="string" calcext:value-type="string">
            <text:p>http://research.kcg.gov.tw/chinese/Research_1.aspx?s=98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考會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石化工業儲槽火災搶救能量分析-以大高雄地...</text:p>
          </table:table-cell>
          <table:table-cell table:style-name="ce1" office:value-type="string" calcext:value-type="string">
            <text:p>http://research.kcg.gov.tw/chinese/Research_1.aspx?s=984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消防局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高雄市兒童及少年生活狀況與需求調查~少年...</text:p>
          </table:table-cell>
          <table:table-cell table:style-name="ce1" office:value-type="string" calcext:value-type="string">
            <text:p>http://research.kcg.gov.tw/chinese/Research_1.aspx?s=97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社會局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高雄市兒童及少年生活狀況與需求調查~兒童...</text:p>
          </table:table-cell>
          <table:table-cell table:style-name="ce1" office:value-type="string" calcext:value-type="string">
            <text:p>http://research.kcg.gov.tw/chinese/Research_1.aspx?s=97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社會局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設置「原住民自治區」對高雄市之影響評析研...</text:p>
          </table:table-cell>
          <table:table-cell table:style-name="ce1" office:value-type="string" calcext:value-type="string">
            <text:p>http://research.kcg.gov.tw/chinese/Research_1.aspx?s=92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後兩岸經濟協議(ECFA)對大高雄地區之...</text:p>
          </table:table-cell>
          <table:table-cell table:style-name="ce1" office:value-type="string" calcext:value-type="string">
            <text:p>http://research.kcg.gov.tw/chinese/Research_1.aspx?s=92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高雄市立歷史博物館館藏民俗木質文物委託研...</text:p>
          </table:table-cell>
          <table:table-cell table:style-name="ce1" office:value-type="string" calcext:value-type="string">
            <text:p>http://research.kcg.gov.tw/chinese/Research_1.aspx?s=93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歷史博物館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高雄市老人保護個案成因與防治之研究</text:p>
          </table:table-cell>
          <table:table-cell table:style-name="ce1" office:value-type="string" calcext:value-type="string">
            <text:p>http://research.kcg.gov.tw/chinese/Research_1.aspx?s=93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社會局長青綜合服務中心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高雄市政府公務人員職能模型研究與建構</text:p>
          </table:table-cell>
          <table:table-cell table:style-name="ce1" office:value-type="string" calcext:value-type="string">
            <text:p>http://research.kcg.gov.tw/chinese/Research_1.aspx?s=92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公務人力發展中心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醫療器材採購業務廉政調查報告</text:p>
          </table:table-cell>
          <table:table-cell table:style-name="ce1" office:value-type="string" calcext:value-type="string">
            <text:p>http://research.kcg.gov.tw/chinese/Research_1.aspx?s=924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衛生局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雄市空氣污染與市民之健康風險評估研究計...</text:p>
          </table:table-cell>
          <table:table-cell table:style-name="ce1" office:value-type="string" calcext:value-type="string">
            <text:p>http://research.kcg.gov.tw/chinese/Research_1.aspx?s=87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衛生局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11年高雄市民對登革熱認知及防疫策略...</text:p>
          </table:table-cell>
          <table:table-cell table:style-name="ce1" office:value-type="string" calcext:value-type="string">
            <text:p>http://research.kcg.gov.tw/chinese/Research_1.aspx?s=87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衛生局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強化高高屏防救災計畫</text:p>
          </table:table-cell>
          <table:table-cell table:style-name="ce1" office:value-type="string" calcext:value-type="string">
            <text:p>http://research.kcg.gov.tw/chinese/Research_1.aspx?s=87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消防局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雄市地區災害防救計畫</text:p>
          </table:table-cell>
          <table:table-cell table:style-name="ce1" office:value-type="string" calcext:value-type="string">
            <text:p>http://research.kcg.gov.tw/chinese/Research_1.aspx?s=87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消防局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雄市外籍及大陸配偶生活現況與幸福感之研...</text:p>
          </table:table-cell>
          <table:table-cell table:style-name="ce1" office:value-type="string" calcext:value-type="string">
            <text:p>http://research.kcg.gov.tw/chinese/Research_1.aspx?s=87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社會局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鳳山縣舊城城內歷史空間調查研究期末報告</text:p>
          </table:table-cell>
          <table:table-cell table:style-name="ce1" office:value-type="string" calcext:value-type="string">
            <text:p>http://research.kcg.gov.tw/chinese/Research_1.aspx?s=87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文化局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鳳山縣舊城遺構調查研究計畫</text:p>
          </table:table-cell>
          <table:table-cell table:style-name="ce1" office:value-type="string" calcext:value-type="string">
            <text:p>http://research.kcg.gov.tw/chinese/Research_1.aspx?s=87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文化局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漢人織品服飾研究</text:p>
          </table:table-cell>
          <table:table-cell table:style-name="ce1" office:value-type="string" calcext:value-type="string">
            <text:p>http://research.kcg.gov.tw/chinese/Research_1.aspx?s=874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文化局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建構在地影視產製行銷平台策略</text:p>
          </table:table-cell>
          <table:table-cell table:style-name="ce1" office:value-type="string" calcext:value-type="string">
            <text:p>http://research.kcg.gov.tw/chinese/Research_1.aspx?s=85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電影館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大高雄老人保護工作模式之建構</text:p>
          </table:table-cell>
          <table:table-cell table:style-name="ce1" office:value-type="string" calcext:value-type="string">
            <text:p>http://research.kcg.gov.tw/chinese/Research_1.aspx?s=87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社會局長青綜合服務中心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食蚊魚在高雄市積水地下室登革熱病媒蚊之防...</text:p>
          </table:table-cell>
          <table:table-cell table:style-name="ce1" office:value-type="string" calcext:value-type="string">
            <text:p>http://research.kcg.gov.tw/chinese/Research_1.aspx?s=87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衛生局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就業服務行政效能分析與探討</text:p>
          </table:table-cell>
          <table:table-cell table:style-name="ce1" office:value-type="string" calcext:value-type="string">
            <text:p>http://research.kcg.gov.tw/chinese/Research_1.aspx?s=86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勞工局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高雄市適用勞基法84條之1-工作者勞動條...</text:p>
          </table:table-cell>
          <table:table-cell table:style-name="ce1" office:value-type="string" calcext:value-type="string">
            <text:p>http://research.kcg.gov.tw/chinese/Research_1.aspx?s=86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勞工局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從促進區域觀光發展之觀點分析高雄市旅遊服...</text:p>
          </table:table-cell>
          <table:table-cell table:style-name="ce1" office:value-type="string" calcext:value-type="string">
            <text:p>http://research.kcg.gov.tw/chinese/Research_1.aspx?s=86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觀光局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「高雄地區重點產業與策略性產業招商引資策...</text:p>
          </table:table-cell>
          <table:table-cell table:style-name="ce1" office:value-type="string" calcext:value-type="string">
            <text:p>http://research.kcg.gov.tw/chinese/Research_1.aspx?s=63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經濟發展局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因應氣候變遷之大高雄水環境策略研究</text:p>
          </table:table-cell>
          <table:table-cell table:style-name="ce1" office:value-type="string" calcext:value-type="string">
            <text:p>http://research.kcg.gov.tw/chinese/Research_1.aspx?s=85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水利局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「高高屏跨域觀光發展規劃」委託技術服務案</text:p>
          </table:table-cell>
          <table:table-cell table:style-name="ce1" office:value-type="string" calcext:value-type="string">
            <text:p>http://research.kcg.gov.tw/chinese/Research_1.aspx?s=47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海洋局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高雄市空氣汙染與市民之健康風險評估研究–...</text:p>
          </table:table-cell>
          <table:table-cell table:style-name="ce1" office:value-type="string" calcext:value-type="string">
            <text:p>http://research.kcg.gov.tw/chinese/Research_1.aspx?s=47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環保局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大高雄宜居城市發展策略之研究</text:p>
          </table:table-cell>
          <table:table-cell table:style-name="ce1" office:value-type="string" calcext:value-type="string">
            <text:p>http://research.kcg.gov.tw/chinese/Research_1.aspx?s=63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高雄市政府社會局委託辦理「本市左營區新光...</text:p>
          </table:table-cell>
          <table:table-cell table:style-name="ce1" office:value-type="string" calcext:value-type="string">
            <text:p>http://research.kcg.gov.tw/chinese/Research_1.aspx?s=48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社會局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09世運會對高雄市整體社會發展影響之...</text:p>
          </table:table-cell>
          <table:table-cell table:style-name="ce1" office:value-type="string" calcext:value-type="string">
            <text:p>http://research.kcg.gov.tw/chinese/Research_1.aspx?s=47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大高雄區域創新系統發展策略之研究</text:p>
          </table:table-cell>
          <table:table-cell table:style-name="ce1" office:value-type="string" calcext:value-type="string">
            <text:p>http://research.kcg.gov.tw/chinese/Research_1.aspx?s=47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中國大陸觀光客對高雄市觀光旅遊滿意度之研...</text:p>
          </table:table-cell>
          <table:table-cell table:style-name="ce1" office:value-type="string" calcext:value-type="string">
            <text:p>http://research.kcg.gov.tw/chinese/Research_1.aspx?s=47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觀光局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高雄市縣合併總體發展政策規劃</text:p>
          </table:table-cell>
          <table:table-cell table:style-name="ce1" office:value-type="string" calcext:value-type="string">
            <text:p>http://research.kcg.gov.tw/chinese/Research_1.aspx?s=47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建構文化創意城市可行性研究-以高高屏地區...</text:p>
          </table:table-cell>
          <table:table-cell table:style-name="ce1" office:value-type="string" calcext:value-type="string">
            <text:p>http://research.kcg.gov.tw/chinese/Research_1.aspx?s=46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高雄市縣合併後非都市地使用管制策略規劃</text:p>
          </table:table-cell>
          <table:table-cell table:style-name="ce1" office:value-type="string" calcext:value-type="string">
            <text:p>http://research.kcg.gov.tw/chinese/Research_1.aspx?s=480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地政局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高雄捷運場站與週邊商業活動發展分析</text:p>
          </table:table-cell>
          <table:table-cell table:style-name="ce1" office:value-type="string" calcext:value-type="string">
            <text:p>http://research.kcg.gov.tw/chinese/Research_1.aspx?s=85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高雄美術發展大事紀進階研究</text:p>
          </table:table-cell>
          <table:table-cell table:style-name="ce1" office:value-type="string" calcext:value-type="string">
            <text:p>http://research.kcg.gov.tw/chinese/Research_1.aspx?s=84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文化局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高雄市市有不動產之經營策略委託研究(總結...</text:p>
          </table:table-cell>
          <table:table-cell table:style-name="ce1" office:value-type="string" calcext:value-type="string">
            <text:p>http://research.kcg.gov.tw/chinese/Research_1.aspx?s=80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財政局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高雄市發展成為區域產業營運總部策略研究</text:p>
          </table:table-cell>
          <table:table-cell table:style-name="ce1" office:value-type="string" calcext:value-type="string">
            <text:p>http://research.kcg.gov.tw/chinese/Research_1.aspx?s=80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高雄市市定古蹟旗後天后宮調查研究及修復計...</text:p>
          </table:table-cell>
          <table:table-cell table:style-name="ce1" office:value-type="string" calcext:value-type="string">
            <text:p>http://research.kcg.gov.tw/chinese/Research_1.aspx?s=472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文化局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高雄影視產業『在地化』之研究</text:p>
          </table:table-cell>
          <table:table-cell table:style-name="ce1" office:value-type="string" calcext:value-type="string">
            <text:p>http://research.kcg.gov.tw/chinese/Research_1.aspx?s=483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新聞局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設置高雄生態水系廊道策略研究</text:p>
          </table:table-cell>
          <table:table-cell table:style-name="ce1" office:value-type="string" calcext:value-type="string">
            <text:p>http://research.kcg.gov.tw/chinese/Research_1.aspx?s=48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高雄市觀光發展主軸與指標之先期研究成果報...</text:p>
          </table:table-cell>
          <table:table-cell table:style-name="ce1" office:value-type="string" calcext:value-type="string">
            <text:p>http://research.kcg.gov.tw/chinese/Research_1.aspx?s=486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觀光局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高雄市發展成為南台灣區域消費服務中心之研...</text:p>
          </table:table-cell>
          <table:table-cell table:style-name="ce1" office:value-type="string" calcext:value-type="string">
            <text:p>http://research.kcg.gov.tw/chinese/Research_1.aspx?s=48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高雄市發展銀髮產業之可行性研究</text:p>
          </table:table-cell>
          <table:table-cell table:style-name="ce1" office:value-type="string" calcext:value-type="string">
            <text:p>http://research.kcg.gov.tw/chinese/Research_1.aspx?s=46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高雄都會區家戶旅次訪問調查與旅次特性分析...</text:p>
          </table:table-cell>
          <table:table-cell table:style-name="ce1" office:value-type="string" calcext:value-type="string">
            <text:p>http://research.kcg.gov.tw/chinese/Research_1.aspx?s=85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交通局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高雄市發展會議展覽產業策略研究</text:p>
          </table:table-cell>
          <table:table-cell table:style-name="ce1" office:value-type="string" calcext:value-type="string">
            <text:p>http://research.kcg.gov.tw/chinese/Research_1.aspx?s=46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高雄市左營蓮池潭周邊廟宇資源調查及觀光規...</text:p>
          </table:table-cell>
          <table:table-cell table:style-name="ce1" office:value-type="string" calcext:value-type="string">
            <text:p>http://research.kcg.gov.tw/chinese/Research_1.aspx?s=490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民政局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公車專用道智慧型運輸系統規劃與示範路段設...</text:p>
          </table:table-cell>
          <table:table-cell table:style-name="ce1" office:value-type="string" calcext:value-type="string">
            <text:p>http://research.kcg.gov.tw/chinese/Research_1.aspx?s=491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交通局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高雄市政府97年度大型觀光節慶活動</text:p>
          </table:table-cell>
          <table:table-cell table:style-name="ce1" office:value-type="string" calcext:value-type="string">
            <text:p>http://research.kcg.gov.tw/chinese/Research_1.aspx?s=494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體育處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高雄市公車專用道路網規劃與示範計畫–公車...</text:p>
          </table:table-cell>
          <table:table-cell table:style-name="ce1" office:value-type="string" calcext:value-type="string">
            <text:p>http://research.kcg.gov.tw/chinese/Research_1.aspx?s=495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交通局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高雄市發展微型產業策略研究</text:p>
          </table:table-cell>
          <table:table-cell table:style-name="ce1" office:value-type="string" calcext:value-type="string">
            <text:p>http://research.kcg.gov.tw/chinese/Research_1.aspx?s=49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高雄市數位產業人力資源發展策略之研究</text:p>
          </table:table-cell>
          <table:table-cell table:style-name="ce1" office:value-type="string" calcext:value-type="string">
            <text:p>http://research.kcg.gov.tw/chinese/Research_1.aspx?s=49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高雄民眾觀影行為與動機分析研究</text:p>
          </table:table-cell>
          <table:table-cell table:style-name="ce1" office:value-type="string" calcext:value-type="string">
            <text:p>http://research.kcg.gov.tw/chinese/Research_1.aspx?s=803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電影圖書館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推動高雄市綠色產業發展之研究</text:p>
          </table:table-cell>
          <table:table-cell table:style-name="ce1" office:value-type="string" calcext:value-type="string">
            <text:p>http://research.kcg.gov.tw/chinese/Research_1.aspx?s=804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高雄市推動文化創意產業策略之研究</text:p>
          </table:table-cell>
          <table:table-cell table:style-name="ce1" office:value-type="string" calcext:value-type="string">
            <text:p>http://research.kcg.gov.tw/chinese/Research_1.aspx?s=83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倫敦市和高雄市現階段都市發展策略分析比較...</text:p>
          </table:table-cell>
          <table:table-cell table:style-name="ce1" office:value-type="string" calcext:value-type="string">
            <text:p>http://research.kcg.gov.tw/chinese/Research_1.aspx?s=840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都市發展局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強化高雄市地區災害防救計畫</text:p>
          </table:table-cell>
          <table:table-cell table:style-name="ce1" office:value-type="string" calcext:value-type="string">
            <text:p>http://research.kcg.gov.tw/chinese/Research_1.aspx?s=84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消防局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「本館典藏文物研究」委託研究案</text:p>
          </table:table-cell>
          <table:table-cell table:style-name="ce1" office:value-type="string" calcext:value-type="string">
            <text:p>http://research.kcg.gov.tw/chinese/Research_1.aspx?s=51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雄港地位變化對高雄市經濟發展之影響與因...</text:p>
          </table:table-cell>
          <table:table-cell table:style-name="ce1" office:value-type="string" calcext:value-type="string">
            <text:p>http://research.kcg.gov.tw/chinese/Research_1.aspx?s=50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雄市推動友善城市及健康城市的發展與成效...</text:p>
          </table:table-cell>
          <table:table-cell table:style-name="ce1" office:value-type="string" calcext:value-type="string">
            <text:p>http://research.kcg.gov.tw/chinese/Research_1.aspx?s=50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高屏區域治理機制建構之研究 都會發展憲...</text:p>
          </table:table-cell>
          <table:table-cell table:style-name="ce1" office:value-type="string" calcext:value-type="string">
            <text:p>http://research.kcg.gov.tw/chinese/Research_1.aspx?s=50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雄市小汽車停車供需現況調查暨增進停車供...</text:p>
          </table:table-cell>
          <table:table-cell table:style-name="ce1" office:value-type="string" calcext:value-type="string">
            <text:p>http://research.kcg.gov.tw/chinese/Research_1.aspx?s=841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交通局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後高鐵、捷運時代高雄市觀光發展與區域觀光...</text:p>
          </table:table-cell>
          <table:table-cell table:style-name="ce1" office:value-type="string" calcext:value-type="string">
            <text:p>http://research.kcg.gov.tw/chinese/Research_1.aspx?s=844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利用重大國際活動形塑高雄市觀光城市策略之...</text:p>
          </table:table-cell>
          <table:table-cell table:style-name="ce1" office:value-type="string" calcext:value-type="string">
            <text:p>http://research.kcg.gov.tw/chinese/Research_1.aspx?s=80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人口流動變化型態對高雄市發展趨勢之研究</text:p>
          </table:table-cell>
          <table:table-cell table:style-name="ce1" office:value-type="string" calcext:value-type="string">
            <text:p>http://research.kcg.gov.tw/chinese/Research_1.aspx?s=80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高雄市推動友善城市及健康城市的發展與成效...</text:p>
          </table:table-cell>
          <table:table-cell table:style-name="ce1" office:value-type="string" calcext:value-type="string">
            <text:p>http://research.kcg.gov.tw/chinese/Research_1.aspx?s=808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高雄市行動城市發展衡量指標體系之研究</text:p>
          </table:table-cell>
          <table:table-cell table:style-name="ce1" office:value-type="string" calcext:value-type="string">
            <text:p>http://research.kcg.gov.tw/chinese/Research_1.aspx?s=52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影展觀察-以舊金山影展為例</text:p>
          </table:table-cell>
          <table:table-cell table:style-name="ce1" office:value-type="string" calcext:value-type="string">
            <text:p>http://research.kcg.gov.tw/chinese/Research_1.aspx?s=46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電影圖書館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高雄市旗津區綜合發展計畫</text:p>
          </table:table-cell>
          <table:table-cell table:style-name="ce1" office:value-type="string" calcext:value-type="string">
            <text:p>http://research.kcg.gov.tw/chinese/Research_1.aspx?s=463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都市發展局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高雄市健康訪問調查</text:p>
          </table:table-cell>
          <table:table-cell table:style-name="ce1" office:value-type="string" calcext:value-type="string">
            <text:p>http://research.kcg.gov.tw/chinese/Research_1.aspx?s=51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高雄市政府殯葬設施公辦民營可行性評估研究</text:p>
          </table:table-cell>
          <table:table-cell table:style-name="ce1" office:value-type="string" calcext:value-type="string">
            <text:p>http://research.kcg.gov.tw/chinese/Research_1.aspx?s=514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民政局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鄰近海域空氣品質監測及模擬計畫</text:p>
          </table:table-cell>
          <table:table-cell table:style-name="ce1" office:value-type="string" calcext:value-type="string">
            <text:p>http://research.kcg.gov.tw/chinese/Research_1.aspx?s=517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高高屏區域治理機制建構之研究</text:p>
          </table:table-cell>
          <table:table-cell table:style-name="ce1" office:value-type="string" calcext:value-type="string">
            <text:p>http://research.kcg.gov.tw/chinese/Research_1.aspx?s=52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高雄都會區發展觀光整體策略之研究</text:p>
          </table:table-cell>
          <table:table-cell table:style-name="ce1" office:value-type="string" calcext:value-type="string">
            <text:p>http://research.kcg.gov.tw/chinese/Research_1.aspx?s=52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打造高雄市城市品牌</text:p>
          </table:table-cell>
          <table:table-cell table:style-name="ce1" office:value-type="string" calcext:value-type="string">
            <text:p>http://research.kcg.gov.tw/chinese/Research_1.aspx?s=84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高雄市開徵新稅之研究</text:p>
          </table:table-cell>
          <table:table-cell table:style-name="ce1" office:value-type="string" calcext:value-type="string">
            <text:p>http://research.kcg.gov.tw/chinese/Research_1.aspx?s=76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財政局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年度空氣品質監測站污染源來源分析計畫...</text:p>
          </table:table-cell>
          <table:table-cell table:style-name="ce1" office:value-type="string" calcext:value-type="string">
            <text:p>http://research.kcg.gov.tw/chinese/Research_1.aspx?s=81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高雄市外籍與大陸配偶家庭資源建構之研究</text:p>
          </table:table-cell>
          <table:table-cell table:style-name="ce1" office:value-type="string" calcext:value-type="string">
            <text:p>http://research.kcg.gov.tw/chinese/Research_1.aspx?s=81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高雄市公出路線釋出整體規劃</text:p>
          </table:table-cell>
          <table:table-cell table:style-name="ce1" office:value-type="string" calcext:value-type="string">
            <text:p>http://research.kcg.gov.tw/chinese/Research_1.aspx?s=765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公共汽車管理處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高雄市政府研究發展考核委員會93年度專題...</text:p>
          </table:table-cell>
          <table:table-cell table:style-name="ce1" office:value-type="string" calcext:value-type="string">
            <text:p>http://research.kcg.gov.tw/chinese/Research_1.aspx?s=76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4年度高雄市道路交通量特性調查研究(附...</text:p>
          </table:table-cell>
          <table:table-cell table:style-name="ce1" office:value-type="string" calcext:value-type="string">
            <text:p>http://research.kcg.gov.tw/chinese/Research_1.aspx?s=76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交通局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4年度高雄市道路交通量特性調查研究</text:p>
          </table:table-cell>
          <table:table-cell table:style-name="ce1" office:value-type="string" calcext:value-type="string">
            <text:p>http://research.kcg.gov.tw/chinese/Research_1.aspx?s=63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交通局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建立高雄市成為台灣非政府組織（NGO）發...</text:p>
          </table:table-cell>
          <table:table-cell table:style-name="ce1" office:value-type="string" calcext:value-type="string">
            <text:p>http://research.kcg.gov.tw/chinese/Research_1.aspx?s=52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高雄市研究發展考核委員會93年度專題委託...</text:p>
          </table:table-cell>
          <table:table-cell table:style-name="ce1" office:value-type="string" calcext:value-type="string">
            <text:p>http://research.kcg.gov.tw/chinese/Research_1.aspx?s=53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4年度高雄市道路交通量特性調查研究(附...</text:p>
          </table:table-cell>
          <table:table-cell table:style-name="ce1" office:value-type="string" calcext:value-type="string">
            <text:p>http://research.kcg.gov.tw/chinese/Research_1.aspx?s=53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交通局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高雄市公路客運轉運中心基地遴選委託服務規...</text:p>
          </table:table-cell>
          <table:table-cell table:style-name="ce1" office:value-type="string" calcext:value-type="string">
            <text:p>http://research.kcg.gov.tw/chinese/Research_1.aspx?s=53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交通局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兩岸三通後高雄市的發展利基及推動區域核心...</text:p>
          </table:table-cell>
          <table:table-cell table:style-name="ce1" office:value-type="string" calcext:value-type="string">
            <text:p>http://research.kcg.gov.tw/chinese/Research_1.aspx?s=53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高雄市交通系統整合策略規劃暨推動執行計畫</text:p>
          </table:table-cell>
          <table:table-cell table:style-name="ce1" office:value-type="string" calcext:value-type="string">
            <text:p>http://research.kcg.gov.tw/chinese/Research_1.aspx?s=81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交通局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全球反恐及刑事犯罪實驗室認證之楷模-以美...</text:p>
          </table:table-cell>
          <table:table-cell table:style-name="ce1" office:value-type="string" calcext:value-type="string">
            <text:p>http://research.kcg.gov.tw/chinese/Research_1.aspx?s=81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警察局刑事鑑識中心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高雄市建構[友善城市]衡量指標及實施策略...</text:p>
          </table:table-cell>
          <table:table-cell table:style-name="ce1" office:value-type="string" calcext:value-type="string">
            <text:p>http://research.kcg.gov.tw/chinese/Research_1.aspx?s=81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針對現行本市規費課徵制度與收取費率等合理...</text:p>
          </table:table-cell>
          <table:table-cell table:style-name="ce1" office:value-type="string" calcext:value-type="string">
            <text:p>http://research.kcg.gov.tw/chinese/Research_1.aspx?s=77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財政局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高雄市政府交通政策滿意度民意調查(一) ...</text:p>
          </table:table-cell>
          <table:table-cell table:style-name="ce1" office:value-type="string" calcext:value-type="string">
            <text:p>http://research.kcg.gov.tw/chinese/Research_1.aspx?s=77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高雄市非營業循環基金債務管理之研究</text:p>
          </table:table-cell>
          <table:table-cell table:style-name="ce1" office:value-type="string" calcext:value-type="string">
            <text:p>http://research.kcg.gov.tw/chinese/Research_1.aspx?s=77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財政局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推動學校本位觀點之融合教育模式：發現問題...</text:p>
          </table:table-cell>
          <table:table-cell table:style-name="ce1" office:value-type="string" calcext:value-type="string">
            <text:p>http://research.kcg.gov.tw/chinese/Research_1.aspx?s=773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教育局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高雄市一般廢棄物委外清運政策評估</text:p>
          </table:table-cell>
          <table:table-cell table:style-name="ce1" office:value-type="string" calcext:value-type="string">
            <text:p>http://research.kcg.gov.tw/chinese/Research_1.aspx?s=776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高雄市原住民文化產業現況與未來展望研究調...</text:p>
          </table:table-cell>
          <table:table-cell table:style-name="ce1" office:value-type="string" calcext:value-type="string">
            <text:p>http://research.kcg.gov.tw/chinese/Research_1.aspx?s=77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高雄市教育局教育業務推展滿意度之研究調查</text:p>
          </table:table-cell>
          <table:table-cell table:style-name="ce1" office:value-type="string" calcext:value-type="string">
            <text:p>http://research.kcg.gov.tw/chinese/Research_1.aspx?s=53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高雄市身心障礙者生活需求調查</text:p>
          </table:table-cell>
          <table:table-cell table:style-name="ce1" office:value-type="string" calcext:value-type="string">
            <text:p>http://research.kcg.gov.tw/chinese/Research_1.aspx?s=540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社會局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高中職社區化教學資源調整之研究-以中正高...</text:p>
          </table:table-cell>
          <table:table-cell table:style-name="ce1" office:value-type="string" calcext:value-type="string">
            <text:p>http://research.kcg.gov.tw/chinese/Research_1.aspx?s=541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教育局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高雄市高中職社區化類科調整策略研究</text:p>
          </table:table-cell>
          <table:table-cell table:style-name="ce1" office:value-type="string" calcext:value-type="string">
            <text:p>http://research.kcg.gov.tw/chinese/Research_1.aspx?s=54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影響婚暴婦女聲請保護令意願之系統因素質性...</text:p>
          </table:table-cell>
          <table:table-cell table:style-name="ce1" office:value-type="string" calcext:value-type="string">
            <text:p>http://research.kcg.gov.tw/chinese/Research_1.aspx?s=54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社會局家庭暴力及性侵害防治中心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高雄市政府交通政策滿意度民意調查(三)調...</text:p>
          </table:table-cell>
          <table:table-cell table:style-name="ce1" office:value-type="string" calcext:value-type="string">
            <text:p>http://research.kcg.gov.tw/chinese/Research_1.aspx?s=54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高雄市申辦世界運動會關鍵成功因素之研究</text:p>
          </table:table-cell>
          <table:table-cell table:style-name="ce1" office:value-type="string" calcext:value-type="string">
            <text:p>http://research.kcg.gov.tw/chinese/Research_1.aspx?s=546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高雄市身心障礙體適能活動及運動設施需求調...</text:p>
          </table:table-cell>
          <table:table-cell table:style-name="ce1" office:value-type="string" calcext:value-type="string">
            <text:p>http://research.kcg.gov.tw/chinese/Research_1.aspx?s=547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社會局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九十二年度高雄市廚餘回收再利用計畫</text:p>
          </table:table-cell>
          <table:table-cell table:style-name="ce1" office:value-type="string" calcext:value-type="string">
            <text:p>http://research.kcg.gov.tw/chinese/Research_1.aspx?s=54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高雄市高中職社區化宣導途徑及滿意度調查研...</text:p>
          </table:table-cell>
          <table:table-cell table:style-name="ce1" office:value-type="string" calcext:value-type="string">
            <text:p>http://research.kcg.gov.tw/chinese/Research_1.aspx?s=54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高雄市政府交通政策滿意度民意調查(二) ...</text:p>
          </table:table-cell>
          <table:table-cell table:style-name="ce1" office:value-type="string" calcext:value-type="string">
            <text:p>http://research.kcg.gov.tw/chinese/Research_1.aspx?s=55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高雄市立美術館觀眾滿意度調查與服務行為之...</text:p>
          </table:table-cell>
          <table:table-cell table:style-name="ce1" office:value-type="string" calcext:value-type="string">
            <text:p>http://research.kcg.gov.tw/chinese/Research_1.aspx?s=55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高雄市營造英語生活環境設施調查規劃及效益...</text:p>
          </table:table-cell>
          <table:table-cell table:style-name="ce1" office:value-type="string" calcext:value-type="string">
            <text:p>http://research.kcg.gov.tw/chinese/Research_1.aspx?s=56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適合高雄未來發展的產業分析</text:p>
          </table:table-cell>
          <table:table-cell table:style-name="ce1" office:value-type="string" calcext:value-type="string">
            <text:p>http://research.kcg.gov.tw/chinese/Research_1.aspx?s=56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館藏文物研究計畫-漢人織繡服飾類(二)期...</text:p>
          </table:table-cell>
          <table:table-cell table:style-name="ce1" office:value-type="string" calcext:value-type="string">
            <text:p>http://research.kcg.gov.tw/chinese/Research_1.aspx?s=56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歷史博物館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提昇高雄都會區服務業功能之研究</text:p>
          </table:table-cell>
          <table:table-cell table:style-name="ce1" office:value-type="string" calcext:value-type="string">
            <text:p>http://research.kcg.gov.tw/chinese/Research_1.aspx?s=56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高雄市交通工具管制對策對空氣污染管制之研...</text:p>
          </table:table-cell>
          <table:table-cell table:style-name="ce1" office:value-type="string" calcext:value-type="string">
            <text:p>http://research.kcg.gov.tw/chinese/Research_1.aspx?s=56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低污染公車推動策略之研究計劃-期末報告</text:p>
          </table:table-cell>
          <table:table-cell table:style-name="ce1" office:value-type="string" calcext:value-type="string">
            <text:p>http://research.kcg.gov.tw/chinese/Research_1.aspx?s=56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交通局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高雄市經濟發展白皮書</text:p>
          </table:table-cell>
          <table:table-cell table:style-name="ce1" office:value-type="string" calcext:value-type="string">
            <text:p>http://research.kcg.gov.tw/chinese/Research_1.aspx?s=563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經濟發展局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高雄市獨居視障者生活需求調查</text:p>
          </table:table-cell>
          <table:table-cell table:style-name="ce1" office:value-type="string" calcext:value-type="string">
            <text:p>http://research.kcg.gov.tw/chinese/Research_1.aspx?s=56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社會局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高雄市老人日間照顧中心服務及經營模式之研...</text:p>
          </table:table-cell>
          <table:table-cell table:style-name="ce1" office:value-type="string" calcext:value-type="string">
            <text:p>http://research.kcg.gov.tw/chinese/Research_1.aspx?s=55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社會局長青綜合服務中心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「救災救護指揮中心勤務指揮派系統整體規劃...</text:p>
          </table:table-cell>
          <table:table-cell table:style-name="ce1" office:value-type="string" calcext:value-type="string">
            <text:p>http://research.kcg.gov.tw/chinese/Research_1.aspx?s=55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消防局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高雄市SARS役情緊急應變措施之探討</text:p>
          </table:table-cell>
          <table:table-cell table:style-name="ce1" office:value-type="string" calcext:value-type="string">
            <text:p>http://research.kcg.gov.tw/chinese/Research_1.aspx?s=55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漆器類典藏品研究案</text:p>
          </table:table-cell>
          <table:table-cell table:style-name="ce1" office:value-type="string" calcext:value-type="string">
            <text:p>http://research.kcg.gov.tw/chinese/Research_1.aspx?s=464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立歷史博物館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高雄都會區大眾捷運系統防洪檢討研究</text:p>
          </table:table-cell>
          <table:table-cell table:style-name="ce1" office:value-type="string" calcext:value-type="string">
            <text:p>http://research.kcg.gov.tw/chinese/Research_1.aspx?s=47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捷運工程局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高雄市各區里守望相助巡守隊功能與效益研究</text:p>
          </table:table-cell>
          <table:table-cell table:style-name="ce1" office:value-type="string" calcext:value-type="string">
            <text:p>http://research.kcg.gov.tw/chinese/Research_1.aspx?s=47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蓮池潭蓮花復育生態調查之研究成果完整報告...</text:p>
          </table:table-cell>
          <table:table-cell table:style-name="ce1" office:value-type="string" calcext:value-type="string">
            <text:p>http://research.kcg.gov.tw/chinese/Research_1.aspx?s=77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經濟發展局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外籍勞工工作居住所在地對周遭生活圈之影響</text:p>
          </table:table-cell>
          <table:table-cell table:style-name="ce1" office:value-type="string" calcext:value-type="string">
            <text:p>http://research.kcg.gov.tw/chinese/Research_1.aspx?s=779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勞工局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高雄市國民中小學營運績效評估與調整方式之...</text:p>
          </table:table-cell>
          <table:table-cell table:style-name="ce1" office:value-type="string" calcext:value-type="string">
            <text:p>http://research.kcg.gov.tw/chinese/Research_1.aspx?s=780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教育局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高雄市高中職社區化整體環境和資源規劃研究</text:p>
          </table:table-cell>
          <table:table-cell table:style-name="ce1" office:value-type="string" calcext:value-type="string">
            <text:p>http://research.kcg.gov.tw/chinese/Research_1.aspx?s=781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教育局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職業訓練中心開發新增職類調查研究</text:p>
          </table:table-cell>
          <table:table-cell table:style-name="ce1" office:value-type="string" calcext:value-type="string">
            <text:p>http://research.kcg.gov.tw/chinese/Research_1.aspx?s=81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勞工局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托兒所後續評鑑方案實施行動研究–以高雄市...</text:p>
          </table:table-cell>
          <table:table-cell table:style-name="ce1" office:value-type="string" calcext:value-type="string">
            <text:p>http://research.kcg.gov.tw/chinese/Research_1.aspx?s=81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社會局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高雄市生物柴油可行性分析及推廣計畫</text:p>
          </table:table-cell>
          <table:table-cell table:style-name="ce1" office:value-type="string" calcext:value-type="string">
            <text:p>http://research.kcg.gov.tw/chinese/Research_1.aspx?s=82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高雄市地方稅收預測模型之研究</text:p>
          </table:table-cell>
          <table:table-cell table:style-name="ce1" office:value-type="string" calcext:value-type="string">
            <text:p>http://research.kcg.gov.tw/chinese/Research_1.aspx?s=82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財政局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九十一年度高雄市社區與機關學校廚餘再利用...</text:p>
          </table:table-cell>
          <table:table-cell table:style-name="ce1" office:value-type="string" calcext:value-type="string">
            <text:p>http://research.kcg.gov.tw/chinese/Research_1.aspx?s=57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雄市古蹟範圍及修護調查研究</text:p>
          </table:table-cell>
          <table:table-cell table:style-name="ce1" office:value-type="string" calcext:value-type="string">
            <text:p>http://research.kcg.gov.tw/chinese/Research_1.aspx?s=46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立歷史博物館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勤務指揮管制系統整體規劃-規劃報告書</text:p>
          </table:table-cell>
          <table:table-cell table:style-name="ce1" office:value-type="string" calcext:value-type="string">
            <text:p>http://research.kcg.gov.tw/chinese/Research_1.aspx?s=78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警察局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雄市的地理–人與地的對話</text:p>
          </table:table-cell>
          <table:table-cell table:style-name="ce1" office:value-type="string" calcext:value-type="string">
            <text:p>http://research.kcg.gov.tw/chinese/Research_1.aspx?s=78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雄市民對城市光榮度民意調查</text:p>
          </table:table-cell>
          <table:table-cell table:style-name="ce1" office:value-type="string" calcext:value-type="string">
            <text:p>http://research.kcg.gov.tw/chinese/Research_1.aspx?s=78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雄學 論文集</text:p>
          </table:table-cell>
          <table:table-cell table:style-name="ce1" office:value-type="string" calcext:value-type="string">
            <text:p>http://research.kcg.gov.tw/chinese/Research_1.aspx?s=78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雄市的產業–從農工、重化到高科技</text:p>
          </table:table-cell>
          <table:table-cell table:style-name="ce1" office:value-type="string" calcext:value-type="string">
            <text:p>http://research.kcg.gov.tw/chinese/Research_1.aspx?s=82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雄市的勞動族群:從本地勞工到外籍勞工</text:p>
          </table:table-cell>
          <table:table-cell table:style-name="ce1" office:value-type="string" calcext:value-type="string">
            <text:p>http://research.kcg.gov.tw/chinese/Research_1.aspx?s=824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雄市公園、安全島適合栽種防空污染植物之...</text:p>
          </table:table-cell>
          <table:table-cell table:style-name="ce1" office:value-type="string" calcext:value-type="string">
            <text:p>http://research.kcg.gov.tw/chinese/Research_1.aspx?s=82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雄市的自然環境–文化的舞台</text:p>
          </table:table-cell>
          <table:table-cell table:style-name="ce1" office:value-type="string" calcext:value-type="string">
            <text:p>http://research.kcg.gov.tw/chinese/Research_1.aspx?s=82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雄市辦公大樓之室內空氣品質調查與健康危...</text:p>
          </table:table-cell>
          <table:table-cell table:style-name="ce1" office:value-type="string" calcext:value-type="string">
            <text:p>http://research.kcg.gov.tw/chinese/Research_1.aspx?s=827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漢人織品服飾類典藏研究案期末報告</text:p>
          </table:table-cell>
          <table:table-cell table:style-name="ce1" office:value-type="string" calcext:value-type="string">
            <text:p>http://research.kcg.gov.tw/chinese/Research_1.aspx?s=82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立歷史博物館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托兒所評鑑模式建構之研究–以高雄市為例</text:p>
          </table:table-cell>
          <table:table-cell table:style-name="ce1" office:value-type="string" calcext:value-type="string">
            <text:p>http://research.kcg.gov.tw/chinese/Research_1.aspx?s=82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社會局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雄市鼓山區柴山舊社區文化之保存與社區再...</text:p>
          </table:table-cell>
          <table:table-cell table:style-name="ce1" office:value-type="string" calcext:value-type="string">
            <text:p>http://research.kcg.gov.tw/chinese/Research_1.aspx?s=84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民政局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雄飆車行為與搶案之關係性研究</text:p>
          </table:table-cell>
          <table:table-cell table:style-name="ce1" office:value-type="string" calcext:value-type="string">
            <text:p>http://research.kcg.gov.tw/chinese/Research_1.aspx?s=674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發展高雄市楠梓區地方特色之研究</text:p>
          </table:table-cell>
          <table:table-cell table:style-name="ce1" office:value-type="string" calcext:value-type="string">
            <text:p>http://research.kcg.gov.tw/chinese/Research_1.aspx?s=73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民政局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雄市的多元化宗教–從媽祖到聖母</text:p>
          </table:table-cell>
          <table:table-cell table:style-name="ce1" office:value-type="string" calcext:value-type="string">
            <text:p>http://research.kcg.gov.tw/chinese/Research_1.aspx?s=73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發展高雄市新興區地方特色之規劃研究</text:p>
          </table:table-cell>
          <table:table-cell table:style-name="ce1" office:value-type="string" calcext:value-type="string">
            <text:p>http://research.kcg.gov.tw/chinese/Research_1.aspx?s=734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民政局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雄港區域整體資源發展策略規劃</text:p>
          </table:table-cell>
          <table:table-cell table:style-name="ce1" office:value-type="string" calcext:value-type="string">
            <text:p>http://research.kcg.gov.tw/chinese/Research_1.aspx?s=73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雄市聽語障身心障礙者生活需求調查</text:p>
          </table:table-cell>
          <table:table-cell table:style-name="ce1" office:value-type="string" calcext:value-type="string">
            <text:p>http://research.kcg.gov.tw/chinese/Research_1.aspx?s=73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社會局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雄市單親家庭生活狀況之調查</text:p>
          </table:table-cell>
          <table:table-cell table:style-name="ce1" office:value-type="string" calcext:value-type="string">
            <text:p>http://research.kcg.gov.tw/chinese/Research_1.aspx?s=73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社會局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雄市的國際化–掌握高雄的全球脈動</text:p>
          </table:table-cell>
          <table:table-cell table:style-name="ce1" office:value-type="string" calcext:value-type="string">
            <text:p>http://research.kcg.gov.tw/chinese/Research_1.aspx?s=74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雄學專題規劃</text:p>
          </table:table-cell>
          <table:table-cell table:style-name="ce1" office:value-type="string" calcext:value-type="string">
            <text:p>http://research.kcg.gov.tw/chinese/Research_1.aspx?s=74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雄市的歷史與文化–從打狗到高雄</text:p>
          </table:table-cell>
          <table:table-cell table:style-name="ce1" office:value-type="string" calcext:value-type="string">
            <text:p>http://research.kcg.gov.tw/chinese/Research_1.aspx?s=74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雄市政府教育、勞工與社會服利政策民眾滿...</text:p>
          </table:table-cell>
          <table:table-cell table:style-name="ce1" office:value-type="string" calcext:value-type="string">
            <text:p>http://research.kcg.gov.tw/chinese/Research_1.aspx?s=744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企業單位轉型、瘦身引發新職缺需求初探之研...</text:p>
          </table:table-cell>
          <table:table-cell table:style-name="ce1" office:value-type="string" calcext:value-type="string">
            <text:p>http://research.kcg.gov.tw/chinese/Research_1.aspx?s=74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勞工局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雄市的建築–從合院到摩天大樓</text:p>
          </table:table-cell>
          <table:table-cell table:style-name="ce1" office:value-type="string" calcext:value-type="string">
            <text:p>http://research.kcg.gov.tw/chinese/Research_1.aspx?s=74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雄市的社區發展-從家族社會到公民社會</text:p>
          </table:table-cell>
          <table:table-cell table:style-name="ce1" office:value-type="string" calcext:value-type="string">
            <text:p>http://research.kcg.gov.tw/chinese/Research_1.aspx?s=75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雄市老人保護個案資源網絡之研究</text:p>
          </table:table-cell>
          <table:table-cell table:style-name="ce1" office:value-type="string" calcext:value-type="string">
            <text:p>http://research.kcg.gov.tw/chinese/Research_1.aspx?s=46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社會局長青綜合服務中心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「高雄市的婦女–從家庭到職場」專案委託計...</text:p>
          </table:table-cell>
          <table:table-cell table:style-name="ce1" office:value-type="string" calcext:value-type="string">
            <text:p>http://research.kcg.gov.tw/chinese/Research_1.aspx?s=57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高雄市民對市府舉辦大型活動滿意度調查報告</text:p>
          </table:table-cell>
          <table:table-cell table:style-name="ce1" office:value-type="string" calcext:value-type="string">
            <text:p>http://research.kcg.gov.tw/chinese/Research_1.aspx?s=56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金獅湖風景區親水性空間整體規劃</text:p>
          </table:table-cell>
          <table:table-cell table:style-name="ce1" office:value-type="string" calcext:value-type="string">
            <text:p>http://research.kcg.gov.tw/chinese/Research_1.aspx?s=57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經濟發展局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高雄市苓雅區四維公園(公十九)獎勵民間投...</text:p>
          </table:table-cell>
          <table:table-cell table:style-name="ce1" office:value-type="string" calcext:value-type="string">
            <text:p>http://research.kcg.gov.tw/chinese/Research_1.aspx?s=63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工務局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高雄市三民區灣停二十一用地獎勵民間投資興...</text:p>
          </table:table-cell>
          <table:table-cell table:style-name="ce1" office:value-type="string" calcext:value-type="string">
            <text:p>http://research.kcg.gov.tw/chinese/Research_1.aspx?s=84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工務局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高雄市三民公園獎勵民間投資興建停車場可行...</text:p>
          </table:table-cell>
          <table:table-cell table:style-name="ce1" office:value-type="string" calcext:value-type="string">
            <text:p>http://research.kcg.gov.tw/chinese/Research_1.aspx?s=67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新建工程處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高雄市前金行政中心北側立體停車場合併基地...</text:p>
          </table:table-cell>
          <table:table-cell table:style-name="ce1" office:value-type="string" calcext:value-type="string">
            <text:p>http://research.kcg.gov.tw/chinese/Research_1.aspx?s=66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工務局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高雄市隧道及地下道空氣污染擴散模擬及改善...</text:p>
          </table:table-cell>
          <table:table-cell table:style-name="ce1" office:value-type="string" calcext:value-type="string">
            <text:p>http://research.kcg.gov.tw/chinese/Research_1.aspx?s=67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電台之功能定位分析評鑑</text:p>
          </table:table-cell>
          <table:table-cell table:style-name="ce1" office:value-type="string" calcext:value-type="string">
            <text:p>http://research.kcg.gov.tw/chinese/Research_1.aspx?s=64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廣播電台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「高雄市民對市政服務績效滿意度調查」報告...</text:p>
          </table:table-cell>
          <table:table-cell table:style-name="ce1" office:value-type="string" calcext:value-type="string">
            <text:p>http://research.kcg.gov.tw/chinese/Research_1.aspx?s=640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高雄市產業網絡建構與區域競爭力之研究</text:p>
          </table:table-cell>
          <table:table-cell table:style-name="ce1" office:value-type="string" calcext:value-type="string">
            <text:p>http://research.kcg.gov.tw/chinese/Research_1.aspx?s=64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高雄市獨居老人服務方案之研究</text:p>
          </table:table-cell>
          <table:table-cell table:style-name="ce1" office:value-type="string" calcext:value-type="string">
            <text:p>http://research.kcg.gov.tw/chinese/Research_1.aspx?s=64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社會局長青綜合服務中心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八十八下半年及八十九年度高雄市道路交通量...</text:p>
          </table:table-cell>
          <table:table-cell table:style-name="ce1" office:value-type="string" calcext:value-type="string">
            <text:p>http://research.kcg.gov.tw/chinese/Research_1.aspx?s=643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工務局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高雄市政府各級合議制行政組織之研究</text:p>
          </table:table-cell>
          <table:table-cell table:style-name="ce1" office:value-type="string" calcext:value-type="string">
            <text:p>http://research.kcg.gov.tw/chinese/Research_1.aspx?s=644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旗津地區假日交通管制案</text:p>
          </table:table-cell>
          <table:table-cell table:style-name="ce1" office:value-type="string" calcext:value-type="string">
            <text:p>http://research.kcg.gov.tw/chinese/Research_1.aspx?s=45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高雄市公共車船管理處電動公車示範運行計劃...</text:p>
          </table:table-cell>
          <table:table-cell table:style-name="ce1" office:value-type="string" calcext:value-type="string">
            <text:p>http://research.kcg.gov.tw/chinese/Research_1.aspx?s=679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公共車船管理處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民主轉型中地方自治理論的適用–以高雄地區...</text:p>
          </table:table-cell>
          <table:table-cell table:style-name="ce1" office:value-type="string" calcext:value-type="string">
            <text:p>http://research.kcg.gov.tw/chinese/Research_1.aspx?s=682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邁向多元專業管理之福利服務中心可行性研究...</text:p>
          </table:table-cell>
          <table:table-cell table:style-name="ce1" office:value-type="string" calcext:value-type="string">
            <text:p>http://research.kcg.gov.tw/chinese/Research_1.aspx?s=68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社會局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高雄市犯罪指標測量研究報告</text:p>
          </table:table-cell>
          <table:table-cell table:style-name="ce1" office:value-type="string" calcext:value-type="string">
            <text:p>http://research.kcg.gov.tw/chinese/Research_1.aspx?s=684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警察局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高雄地區史前遺址展示規劃研究</text:p>
          </table:table-cell>
          <table:table-cell table:style-name="ce1" office:value-type="string" calcext:value-type="string">
            <text:p>http://research.kcg.gov.tw/chinese/Research_1.aspx?s=68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立歷史博物館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高雄都會區捷運系統地下車站之緊急煙控策略...</text:p>
          </table:table-cell>
          <table:table-cell table:style-name="ce1" office:value-type="string" calcext:value-type="string">
            <text:p>http://research.kcg.gov.tw/chinese/Research_1.aspx?s=67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捷運工程局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高雄市苓雅區林德里廿二號綠地網球場存廢民...</text:p>
          </table:table-cell>
          <table:table-cell table:style-name="ce1" office:value-type="string" calcext:value-type="string">
            <text:p>http://research.kcg.gov.tw/chinese/Research_1.aspx?s=67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高雄市鹽埕區舊社區文化保存與社區再造之規...</text:p>
          </table:table-cell>
          <table:table-cell table:style-name="ce1" office:value-type="string" calcext:value-type="string">
            <text:p>http://research.kcg.gov.tw/chinese/Research_1.aspx?s=67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文化局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高雄市政府各級合議制行政組織之研究</text:p>
          </table:table-cell>
          <table:table-cell table:style-name="ce1" office:value-type="string" calcext:value-type="string">
            <text:p>http://research.kcg.gov.tw/chinese/Research_1.aspx?s=673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文化局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高雄地區資訊休閒服務業之現況問題與對策</text:p>
          </table:table-cell>
          <table:table-cell table:style-name="ce1" office:value-type="string" calcext:value-type="string">
            <text:p>http://research.kcg.gov.tw/chinese/Research_1.aspx?s=75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八十八下半年及八十九年度高雄市道路交通量...</text:p>
          </table:table-cell>
          <table:table-cell table:style-name="ce1" office:value-type="string" calcext:value-type="string">
            <text:p>http://research.kcg.gov.tw/chinese/Research_1.aspx?s=750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交通局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高雄市產業、博物館及古蹟路線旅遊休閒活動...</text:p>
          </table:table-cell>
          <table:table-cell table:style-name="ce1" office:value-type="string" calcext:value-type="string">
            <text:p>http://research.kcg.gov.tw/chinese/Research_1.aspx?s=72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電動公車示範運行計劃期末報告</text:p>
          </table:table-cell>
          <table:table-cell table:style-name="ce1" office:value-type="string" calcext:value-type="string">
            <text:p>http://research.kcg.gov.tw/chinese/Research_1.aspx?s=727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公共車船管理處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改善高雄市財政問題平衡預算方案之規劃</text:p>
          </table:table-cell>
          <table:table-cell table:style-name="ce1" office:value-type="string" calcext:value-type="string">
            <text:p>http://research.kcg.gov.tw/chinese/Research_1.aspx?s=72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財政局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八十八下半年及八十九年度高雄市道路交通量...</text:p>
          </table:table-cell>
          <table:table-cell table:style-name="ce1" office:value-type="string" calcext:value-type="string">
            <text:p>http://research.kcg.gov.tw/chinese/Research_1.aspx?s=852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工務局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高雄市二十年內人口規模預測之研究</text:p>
          </table:table-cell>
          <table:table-cell table:style-name="ce1" office:value-type="string" calcext:value-type="string">
            <text:p>http://research.kcg.gov.tw/chinese/Research_1.aspx?s=76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「音韻的回憶-老唱片展」展示規劃報告書</text:p>
          </table:table-cell>
          <table:table-cell table:style-name="ce1" office:value-type="string" calcext:value-type="string">
            <text:p>http://research.kcg.gov.tw/chinese/Research_1.aspx?s=75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立歷史博物館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海港城市之轉變與城際網絡研究-以高雄、大...</text:p>
          </table:table-cell>
          <table:table-cell table:style-name="ce1" office:value-type="string" calcext:value-type="string">
            <text:p>http://research.kcg.gov.tw/chinese/Research_1.aspx?s=69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高雄市政府組織再造建議方案</text:p>
          </table:table-cell>
          <table:table-cell table:style-name="ce1" office:value-type="string" calcext:value-type="string">
            <text:p>http://research.kcg.gov.tw/chinese/Research_1.aspx?s=69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高雄市公車場站公用土地多角化利用方式之研...</text:p>
          </table:table-cell>
          <table:table-cell table:style-name="ce1" office:value-type="string" calcext:value-type="string">
            <text:p>http://research.kcg.gov.tw/chinese/Research_1.aspx?s=694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高雄全球化資訊程式之推動方案研討會議實錄...</text:p>
          </table:table-cell>
          <table:table-cell table:style-name="ce1" office:value-type="string" calcext:value-type="string">
            <text:p>http://research.kcg.gov.tw/chinese/Research_1.aspx?s=69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工務局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高雄市客家族群史研究</text:p>
          </table:table-cell>
          <table:table-cell table:style-name="ce1" office:value-type="string" calcext:value-type="string">
            <text:p>http://research.kcg.gov.tw/chinese/Research_1.aspx?s=69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高雄市溫室氣體調查研究</text:p>
          </table:table-cell>
          <table:table-cell table:style-name="ce1" office:value-type="string" calcext:value-type="string">
            <text:p>http://research.kcg.gov.tw/chinese/Research_1.aspx?s=687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八十八下半年及八十九年度高雄市道路交通量...</text:p>
          </table:table-cell>
          <table:table-cell table:style-name="ce1" office:value-type="string" calcext:value-type="string">
            <text:p>http://research.kcg.gov.tw/chinese/Research_1.aspx?s=688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工務局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高雄市政府各機關處理行政事務暨其他委託民...</text:p>
          </table:table-cell>
          <table:table-cell table:style-name="ce1" office:value-type="string" calcext:value-type="string">
            <text:p>http://research.kcg.gov.tw/chinese/Research_1.aspx?s=68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高雄市失業問題及其因應策略</text:p>
          </table:table-cell>
          <table:table-cell table:style-name="ce1" office:value-type="string" calcext:value-type="string">
            <text:p>http://research.kcg.gov.tw/chinese/Research_1.aspx?s=69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八十八下半年及八十九年度高雄市道路交通量...</text:p>
          </table:table-cell>
          <table:table-cell table:style-name="ce1" office:value-type="string" calcext:value-type="string">
            <text:p>http://research.kcg.gov.tw/chinese/Research_1.aspx?s=753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交通局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高雄愛河公園使用者休閒型態之研究</text:p>
          </table:table-cell>
          <table:table-cell table:style-name="ce1" office:value-type="string" calcext:value-type="string">
            <text:p>http://research.kcg.gov.tw/chinese/Research_1.aspx?s=754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社會局長青綜合服務中心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高雄市兒童保護服務模式之評估研究–第一、...</text:p>
          </table:table-cell>
          <table:table-cell table:style-name="ce1" office:value-type="string" calcext:value-type="string">
            <text:p>http://research.kcg.gov.tw/chinese/Research_1.aspx?s=73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社會局兒童福利服務中心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「高雄市民對市政服務績效滿意度」第二次專...</text:p>
          </table:table-cell>
          <table:table-cell table:style-name="ce1" office:value-type="string" calcext:value-type="string">
            <text:p>http://research.kcg.gov.tw/chinese/Research_1.aspx?s=64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高雄市失智老人服務方案之研究</text:p>
          </table:table-cell>
          <table:table-cell table:style-name="ce1" office:value-type="string" calcext:value-type="string">
            <text:p>http://research.kcg.gov.tw/chinese/Research_1.aspx?s=65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社會局長青綜合服務中心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高雄全球化資訊程式之推動方案期末報告書</text:p>
          </table:table-cell>
          <table:table-cell table:style-name="ce1" office:value-type="string" calcext:value-type="string">
            <text:p>http://research.kcg.gov.tw/chinese/Research_1.aspx?s=65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工務局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高雄市市民對市政服務績效滿意度調查</text:p>
          </table:table-cell>
          <table:table-cell table:style-name="ce1" office:value-type="string" calcext:value-type="string">
            <text:p>http://research.kcg.gov.tw/chinese/Research_1.aspx?s=65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八十八下半年及八十九年度高雄市道路交通量...</text:p>
          </table:table-cell>
          <table:table-cell table:style-name="ce1" office:value-type="string" calcext:value-type="string">
            <text:p>http://research.kcg.gov.tw/chinese/Research_1.aspx?s=654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工務局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台灣地區各縣市民眾對施政服務績效滿意度調...</text:p>
          </table:table-cell>
          <table:table-cell table:style-name="ce1" office:value-type="string" calcext:value-type="string">
            <text:p>http://research.kcg.gov.tw/chinese/Research_1.aspx?s=65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高雄2020年願景</text:p>
          </table:table-cell>
          <table:table-cell table:style-name="ce1" office:value-type="string" calcext:value-type="string">
            <text:p>http://research.kcg.gov.tw/chinese/Research_1.aspx?s=65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民主轉行型中地方自治理論的適用–以高雄地...</text:p>
          </table:table-cell>
          <table:table-cell table:style-name="ce1" office:value-type="string" calcext:value-type="string">
            <text:p>http://research.kcg.gov.tw/chinese/Research_1.aspx?s=63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經濟發展局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高雄捷運地下結構物抗鹽腐蝕調查研究</text:p>
          </table:table-cell>
          <table:table-cell table:style-name="ce1" office:value-type="string" calcext:value-type="string">
            <text:p>http://research.kcg.gov.tw/chinese/Research_1.aspx?s=634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捷運工程局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高雄市家戶安裝淨水器政策可行性評估</text:p>
          </table:table-cell>
          <table:table-cell table:style-name="ce1" office:value-type="string" calcext:value-type="string">
            <text:p>http://research.kcg.gov.tw/chinese/Research_1.aspx?s=71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經濟發展局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文化變遷與生活適應之研究:原鄉地區原住民...</text:p>
          </table:table-cell>
          <table:table-cell table:style-name="ce1" office:value-type="string" calcext:value-type="string">
            <text:p>http://research.kcg.gov.tw/chinese/Research_1.aspx?s=704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原住民事務委員會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重塑「高雄鼓會」研究報告</text:p>
          </table:table-cell>
          <table:table-cell table:style-name="ce1" office:value-type="string" calcext:value-type="string">
            <text:p>http://research.kcg.gov.tw/chinese/Research_1.aspx?s=66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便利超商在市政經營角色之研究</text:p>
          </table:table-cell>
          <table:table-cell table:style-name="ce1" office:value-type="string" calcext:value-type="string">
            <text:p>http://research.kcg.gov.tw/chinese/Research_1.aspx?s=69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港都魅力2000</text:p>
          </table:table-cell>
          <table:table-cell table:style-name="ce1" office:value-type="string" calcext:value-type="string">
            <text:p>http://research.kcg.gov.tw/chinese/Research_1.aspx?s=45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打狗歷史圖說</text:p>
          </table:table-cell>
          <table:table-cell table:style-name="ce1" office:value-type="string" calcext:value-type="string">
            <text:p>http://research.kcg.gov.tw/chinese/Research_1.aspx?s=46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立歷史博物館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高雄市婦女生活需求意向調查</text:p>
          </table:table-cell>
          <table:table-cell table:style-name="ce1" office:value-type="string" calcext:value-type="string">
            <text:p>http://research.kcg.gov.tw/chinese/Research_1.aspx?s=635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建構高雄市與布里斯本城市外交新模式之研究...</text:p>
          </table:table-cell>
          <table:table-cell table:style-name="ce1" office:value-type="string" calcext:value-type="string">
            <text:p>http://research.kcg.gov.tw/chinese/Research_1.aspx?s=636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高雄市建物門牌號碼地理資料管理系統(成果...</text:p>
          </table:table-cell>
          <table:table-cell table:style-name="ce1" office:value-type="string" calcext:value-type="string">
            <text:p>http://research.kcg.gov.tw/chinese/Research_1.aspx?s=637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地政局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高雄市優良夜間照明景觀規劃及評選案總結報...</text:p>
          </table:table-cell>
          <table:table-cell table:style-name="ce1" office:value-type="string" calcext:value-type="string">
            <text:p>http://research.kcg.gov.tw/chinese/Research_1.aspx?s=63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工務局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高雄市民對建管工商登記服務品質意向調查</text:p>
          </table:table-cell>
          <table:table-cell table:style-name="ce1" office:value-type="string" calcext:value-type="string">
            <text:p>http://research.kcg.gov.tw/chinese/Research_1.aspx?s=65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高雄市發行公益彩卷相關法律問題之研究(期...</text:p>
          </table:table-cell>
          <table:table-cell table:style-name="ce1" office:value-type="string" calcext:value-type="string">
            <text:p>http://research.kcg.gov.tw/chinese/Research_1.aspx?s=658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法制局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貨車專用道路工程規劃</text:p>
          </table:table-cell>
          <table:table-cell table:style-name="ce1" office:value-type="string" calcext:value-type="string">
            <text:p>http://research.kcg.gov.tw/chinese/Research_1.aspx?s=659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交通局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高雄市社區居家服務支援中心作業模式之研究</text:p>
          </table:table-cell>
          <table:table-cell table:style-name="ce1" office:value-type="string" calcext:value-type="string">
            <text:p>http://research.kcg.gov.tw/chinese/Research_1.aspx?s=66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社會局長青綜合服務中心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高雄市學齡兒童血中鉛濃度調查研究</text:p>
          </table:table-cell>
          <table:table-cell table:style-name="ce1" office:value-type="string" calcext:value-type="string">
            <text:p>http://research.kcg.gov.tw/chinese/Research_1.aspx?s=700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衛生局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高雄市行道樹之生態化研究</text:p>
          </table:table-cell>
          <table:table-cell table:style-name="ce1" office:value-type="string" calcext:value-type="string">
            <text:p>http://research.kcg.gov.tw/chinese/Research_1.aspx?s=70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旗‧鼓山文史紀事研究報告</text:p>
          </table:table-cell>
          <table:table-cell table:style-name="ce1" office:value-type="string" calcext:value-type="string">
            <text:p>http://research.kcg.gov.tw/chinese/Research_1.aspx?s=70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經濟發展局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高雄市六十五歲以上老人居家服務需求意向調...</text:p>
          </table:table-cell>
          <table:table-cell table:style-name="ce1" office:value-type="string" calcext:value-type="string">
            <text:p>http://research.kcg.gov.tw/chinese/Research_1.aspx?s=70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高雄市建物門牌號碼地理資料管理系統「ww...</text:p>
          </table:table-cell>
          <table:table-cell table:style-name="ce1" office:value-type="string" calcext:value-type="string">
            <text:p>http://research.kcg.gov.tw/chinese/Research_1.aspx?s=728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地政局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高雄市建物門牌號碼地理資料管理系統「建物...</text:p>
          </table:table-cell>
          <table:table-cell table:style-name="ce1" office:value-type="string" calcext:value-type="string">
            <text:p>http://research.kcg.gov.tw/chinese/Research_1.aspx?s=758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地政局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高雄市公車營運狀況及績效評鑑</text:p>
          </table:table-cell>
          <table:table-cell table:style-name="ce1" office:value-type="string" calcext:value-type="string">
            <text:p>http://research.kcg.gov.tw/chinese/Research_1.aspx?s=66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公共車船管理處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高雄都會區大眾捷運系統長期路網運輸規劃 ...</text:p>
          </table:table-cell>
          <table:table-cell table:style-name="ce1" office:value-type="string" calcext:value-type="string">
            <text:p>http://research.kcg.gov.tw/chinese/Research_1.aspx?s=664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捷運工程局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高雄市設立國軍眷村文物館可行性調查</text:p>
          </table:table-cell>
          <table:table-cell table:style-name="ce1" office:value-type="string" calcext:value-type="string">
            <text:p>http://research.kcg.gov.tw/chinese/Research_1.aspx?s=66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八十八年度行車事故鑑定研討會理論與實務專...</text:p>
          </table:table-cell>
          <table:table-cell table:style-name="ce1" office:value-type="string" calcext:value-type="string">
            <text:p>http://research.kcg.gov.tw/chinese/Research_1.aspx?s=667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交通局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建構高雄市與布里斯本城市外交新模式之研究...</text:p>
          </table:table-cell>
          <table:table-cell table:style-name="ce1" office:value-type="string" calcext:value-type="string">
            <text:p>http://research.kcg.gov.tw/chinese/Research_1.aspx?s=668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我國拾荒老人問題之研究-以高雄市為例</text:p>
          </table:table-cell>
          <table:table-cell table:style-name="ce1" office:value-type="string" calcext:value-type="string">
            <text:p>http://research.kcg.gov.tw/chinese/Research_1.aspx?s=705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社會局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高雄市發行公益彩卷相關法律問題之研究</text:p>
          </table:table-cell>
          <table:table-cell table:style-name="ce1" office:value-type="string" calcext:value-type="string">
            <text:p>http://research.kcg.gov.tw/chinese/Research_1.aspx?s=70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法制局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「高雄都會區大眾捷運系統長期路網運輸規劃...</text:p>
          </table:table-cell>
          <table:table-cell table:style-name="ce1" office:value-type="string" calcext:value-type="string">
            <text:p>http://research.kcg.gov.tw/chinese/Research_1.aspx?s=707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捷運工程局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高雄市都市危機處理行動作業規範之研究</text:p>
          </table:table-cell>
          <table:table-cell table:style-name="ce1" office:value-type="string" calcext:value-type="string">
            <text:p>http://research.kcg.gov.tw/chinese/Research_1.aspx?s=710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消防局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高雄市行道樹之生態化研究</text:p>
          </table:table-cell>
          <table:table-cell table:style-name="ce1" office:value-type="string" calcext:value-type="string">
            <text:p>http://research.kcg.gov.tw/chinese/Research_1.aspx?s=711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高雄都會區大眾捷運系統長期路網運輸規劃 ...</text:p>
          </table:table-cell>
          <table:table-cell table:style-name="ce1" office:value-type="string" calcext:value-type="string">
            <text:p>http://research.kcg.gov.tw/chinese/Research_1.aspx?s=713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捷運工程局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高雄市建物門牌號碼地理資料管理系統「建物...</text:p>
          </table:table-cell>
          <table:table-cell table:style-name="ce1" office:value-type="string" calcext:value-type="string">
            <text:p>http://research.kcg.gov.tw/chinese/Research_1.aspx?s=714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地政處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婦女雕塑高雄</text:p>
          </table:table-cell>
          <table:table-cell table:style-name="ce1" office:value-type="string" calcext:value-type="string">
            <text:p>http://research.kcg.gov.tw/chinese/Research_1.aspx?s=45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高雄幸福勞工</text:p>
          </table:table-cell>
          <table:table-cell table:style-name="ce1" office:value-type="string" calcext:value-type="string">
            <text:p>http://research.kcg.gov.tw/chinese/Research_1.aspx?s=460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勞工局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壽山我們的瑰寶研討會</text:p>
          </table:table-cell>
          <table:table-cell table:style-name="ce1" office:value-type="string" calcext:value-type="string">
            <text:p>http://research.kcg.gov.tw/chinese/Research_1.aspx?s=64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高雄市永續發展策略與行動方案</text:p>
          </table:table-cell>
          <table:table-cell table:style-name="ce1" office:value-type="string" calcext:value-type="string">
            <text:p>http://research.kcg.gov.tw/chinese/Research_1.aspx?s=64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高雄市休閒農業整體發展調查規劃</text:p>
          </table:table-cell>
          <table:table-cell table:style-name="ce1" office:value-type="string" calcext:value-type="string">
            <text:p>http://research.kcg.gov.tw/chinese/Research_1.aspx?s=69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都市發展局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高雄市八十七年度毒性化學物質管理計畫</text:p>
          </table:table-cell>
          <table:table-cell table:style-name="ce1" office:value-type="string" calcext:value-type="string">
            <text:p>http://research.kcg.gov.tw/chinese/Research_1.aspx?s=698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未來南部地區水資源永續利用的策略及計畫期...</text:p>
          </table:table-cell>
          <table:table-cell table:style-name="ce1" office:value-type="string" calcext:value-type="string">
            <text:p>http://research.kcg.gov.tw/chinese/Research_1.aspx?s=75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經濟發展局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高雄燈會活動民意調查</text:p>
          </table:table-cell>
          <table:table-cell table:style-name="ce1" office:value-type="string" calcext:value-type="string">
            <text:p>http://research.kcg.gov.tw/chinese/Research_1.aspx?s=72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經濟發展局，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學校資源社區化</text:p>
          </table:table-cell>
          <table:table-cell table:style-name="ce1" office:value-type="string" calcext:value-type="string">
            <text:p>http://research.kcg.gov.tw/chinese/Research_1.aspx?s=72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教育局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高雄市空氣中健康危害物分佈調查暨健康風險...</text:p>
          </table:table-cell>
          <table:table-cell table:style-name="ce1" office:value-type="string" calcext:value-type="string">
            <text:p>http://research.kcg.gov.tw/chinese/Research_1.aspx?s=72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民眾對市府停止水泥廠採礦權及對壽山的開發...</text:p>
          </table:table-cell>
          <table:table-cell table:style-name="ce1" office:value-type="string" calcext:value-type="string">
            <text:p>http://research.kcg.gov.tw/chinese/Research_1.aspx?s=723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經濟發展局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高雄市都市環境規劃與具體發展方向之研究</text:p>
          </table:table-cell>
          <table:table-cell table:style-name="ce1" office:value-type="string" calcext:value-type="string">
            <text:p>http://research.kcg.gov.tw/chinese/Research_1.aspx?s=724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生活污水處理設施之水污染防治相關電腦資料...</text:p>
          </table:table-cell>
          <table:table-cell table:style-name="ce1" office:value-type="string" calcext:value-type="string">
            <text:p>http://research.kcg.gov.tw/chinese/Research_1.aspx?s=58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高雄市八十六年度毒性化學物質管理計畫</text:p>
          </table:table-cell>
          <table:table-cell table:style-name="ce1" office:value-type="string" calcext:value-type="string">
            <text:p>http://research.kcg.gov.tw/chinese/Research_1.aspx?s=794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衛生局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高雄市民對委託民間辦理違規停放汽(機)車...</text:p>
          </table:table-cell>
          <table:table-cell table:style-name="ce1" office:value-type="string" calcext:value-type="string">
            <text:p>http://research.kcg.gov.tw/chinese/Research_1.aspx?s=74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主計處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市政經營系列(三)-海洋豐富高雄</text:p>
          </table:table-cell>
          <table:table-cell table:style-name="ce1" office:value-type="string" calcext:value-type="string">
            <text:p>http://research.kcg.gov.tw/chinese/Research_1.aspx?s=59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高雄市民文化、休閒活動取向調查</text:p>
          </table:table-cell>
          <table:table-cell table:style-name="ce1" office:value-type="string" calcext:value-type="string">
            <text:p>http://research.kcg.gov.tw/chinese/Research_1.aspx?s=58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八十六年度執行許可登記及建檔管理計畫 (...</text:p>
          </table:table-cell>
          <table:table-cell table:style-name="ce1" office:value-type="string" calcext:value-type="string">
            <text:p>http://research.kcg.gov.tw/chinese/Research_1.aspx?s=757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地政局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高雄市燃燒源排放廢氣有害空氣污染物調查研...</text:p>
          </table:table-cell>
          <table:table-cell table:style-name="ce1" office:value-type="string" calcext:value-type="string">
            <text:p>http://research.kcg.gov.tw/chinese/Research_1.aspx?s=74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台灣躍進高雄領航</text:p>
          </table:table-cell>
          <table:table-cell table:style-name="ce1" office:value-type="string" calcext:value-type="string">
            <text:p>http://research.kcg.gov.tw/chinese/Research_1.aspx?s=747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高雄市行政區域劃分之規劃研究</text:p>
          </table:table-cell>
          <table:table-cell table:style-name="ce1" office:value-type="string" calcext:value-type="string">
            <text:p>http://research.kcg.gov.tw/chinese/Research_1.aspx?s=67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民政局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高雄市地下道空氣污染防制策略研擬</text:p>
          </table:table-cell>
          <table:table-cell table:style-name="ce1" office:value-type="string" calcext:value-type="string">
            <text:p>http://research.kcg.gov.tw/chinese/Research_1.aspx?s=78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高雄市加油站揮發性有機物逸散影響之調查研...</text:p>
          </table:table-cell>
          <table:table-cell table:style-name="ce1" office:value-type="string" calcext:value-type="string">
            <text:p>http://research.kcg.gov.tw/chinese/Research_1.aspx?s=78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高雄市綜合漁業中心可行性研究規劃</text:p>
          </table:table-cell>
          <table:table-cell table:style-name="ce1" office:value-type="string" calcext:value-type="string">
            <text:p>http://research.kcg.gov.tw/chinese/Research_1.aspx?s=790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經濟發展局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高雄市愛河 (建國橋至高雄橋) 沿岸地區...</text:p>
          </table:table-cell>
          <table:table-cell table:style-name="ce1" office:value-type="string" calcext:value-type="string">
            <text:p>http://research.kcg.gov.tw/chinese/Research_1.aspx?s=79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工務局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高雄市夏與秋兩季酸沈降及懸浮微粒重金屬成...</text:p>
          </table:table-cell>
          <table:table-cell table:style-name="ce1" office:value-type="string" calcext:value-type="string">
            <text:p>http://research.kcg.gov.tw/chinese/Research_1.aspx?s=79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衛生局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台灣躍進 高雄領航-陸海空與資訊聯運之高...</text:p>
          </table:table-cell>
          <table:table-cell table:style-name="ce1" office:value-type="string" calcext:value-type="string">
            <text:p>http://research.kcg.gov.tw/chinese/Research_1.aspx?s=83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台灣躍進 高雄領航-市港合一，填海造陸，...</text:p>
          </table:table-cell>
          <table:table-cell table:style-name="ce1" office:value-type="string" calcext:value-type="string">
            <text:p>http://research.kcg.gov.tw/chinese/Research_1.aspx?s=59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經濟發展局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八十六年度高雄市飲用水監測計劃</text:p>
          </table:table-cell>
          <table:table-cell table:style-name="ce1" office:value-type="string" calcext:value-type="string">
            <text:p>http://research.kcg.gov.tw/chinese/Research_1.aspx?s=584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高雄市工業區週邊空氣中PAHs暴露與鄰近...</text:p>
          </table:table-cell>
          <table:table-cell table:style-name="ce1" office:value-type="string" calcext:value-type="string">
            <text:p>http://research.kcg.gov.tw/chinese/Research_1.aspx?s=58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高雄港區空氣污染調查及管制策略之研究</text:p>
          </table:table-cell>
          <table:table-cell table:style-name="ce1" office:value-type="string" calcext:value-type="string">
            <text:p>http://research.kcg.gov.tw/chinese/Research_1.aspx?s=58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高雄銀行顧客滿意度調查</text:p>
          </table:table-cell>
          <table:table-cell table:style-name="ce1" office:value-type="string" calcext:value-type="string">
            <text:p>http://research.kcg.gov.tw/chinese/Research_1.aspx?s=58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高雄生活品質與市民環境識覺之研究</text:p>
          </table:table-cell>
          <table:table-cell table:style-name="ce1" office:value-type="string" calcext:value-type="string">
            <text:p>http://research.kcg.gov.tw/chinese/Research_1.aspx?s=85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高雄市社區成人教育體系之規劃研究</text:p>
          </table:table-cell>
          <table:table-cell table:style-name="ce1" office:value-type="string" calcext:value-type="string">
            <text:p>http://research.kcg.gov.tw/chinese/Research_1.aspx?s=83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高雄市政府政風實況意見調查</text:p>
          </table:table-cell>
          <table:table-cell table:style-name="ce1" office:value-type="string" calcext:value-type="string">
            <text:p>http://research.kcg.gov.tw/chinese/Research_1.aspx?s=834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政風處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高雄市小港醫院民營化可行性研究</text:p>
          </table:table-cell>
          <table:table-cell table:style-name="ce1" office:value-type="string" calcext:value-type="string">
            <text:p>http://research.kcg.gov.tw/chinese/Research_1.aspx?s=83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高雄縣市合併後財政收入結構影響與稅源預測...</text:p>
          </table:table-cell>
          <table:table-cell table:style-name="ce1" office:value-type="string" calcext:value-type="string">
            <text:p>http://research.kcg.gov.tw/chinese/Research_1.aspx?s=79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財政局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高雄市住宅建設計畫之規劃</text:p>
          </table:table-cell>
          <table:table-cell table:style-name="ce1" office:value-type="string" calcext:value-type="string">
            <text:p>http://research.kcg.gov.tw/chinese/Research_1.aspx?s=592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都市發展局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高雄市人事處Fuzzy模式人力資源管理專...</text:p>
          </table:table-cell>
          <table:table-cell table:style-name="ce1" office:value-type="string" calcext:value-type="string">
            <text:p>http://research.kcg.gov.tw/chinese/Research_1.aspx?s=59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人事處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高雄市政府成立公營車輛維修公司或其他營業...</text:p>
          </table:table-cell>
          <table:table-cell table:style-name="ce1" office:value-type="string" calcext:value-type="string">
            <text:p>http://research.kcg.gov.tw/chinese/Research_1.aspx?s=59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南星計畫(第一期)規劃國際賽馬場及多功\...</text:p>
          </table:table-cell>
          <table:table-cell table:style-name="ce1" office:value-type="string" calcext:value-type="string">
            <text:p>http://research.kcg.gov.tw/chinese/Research_1.aspx?s=59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都市發展局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地區行銷之人力資源發展策略-以高雄都會區...</text:p>
          </table:table-cell>
          <table:table-cell table:style-name="ce1" office:value-type="string" calcext:value-type="string">
            <text:p>http://research.kcg.gov.tw/chinese/Research_1.aspx?s=60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高市發行公益彩卷技術性分析報告</text:p>
          </table:table-cell>
          <table:table-cell table:style-name="ce1" office:value-type="string" calcext:value-type="string">
            <text:p>http://research.kcg.gov.tw/chinese/Research_1.aspx?s=60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財政局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高雄市房屋標準單價、房屋耐用年數及折舊率...</text:p>
          </table:table-cell>
          <table:table-cell table:style-name="ce1" office:value-type="string" calcext:value-type="string">
            <text:p>http://research.kcg.gov.tw/chinese/Research_1.aspx?s=60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稅捐稽徵處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高雄市前鎮區空氣中PAHs化合物調查研究...</text:p>
          </table:table-cell>
          <table:table-cell table:style-name="ce1" office:value-type="string" calcext:value-type="string">
            <text:p>http://research.kcg.gov.tw/chinese/Research_1.aspx?s=60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高雄市實施都市設計審議制度之研究</text:p>
          </table:table-cell>
          <table:table-cell table:style-name="ce1" office:value-type="string" calcext:value-type="string">
            <text:p>http://research.kcg.gov.tw/chinese/Research_1.aspx?s=59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都市發展局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高雄市未來重大市政需求民意調查</text:p>
          </table:table-cell>
          <table:table-cell table:style-name="ce1" office:value-type="string" calcext:value-type="string">
            <text:p>http://research.kcg.gov.tw/chinese/Research_1.aspx?s=59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高雄市婦女福利之研究</text:p>
          </table:table-cell>
          <table:table-cell table:style-name="ce1" office:value-type="string" calcext:value-type="string">
            <text:p>http://research.kcg.gov.tw/chinese/Research_1.aspx?s=59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社會局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高雄市產業發展白皮書</text:p>
          </table:table-cell>
          <table:table-cell table:style-name="ce1" office:value-type="string" calcext:value-type="string">
            <text:p>http://research.kcg.gov.tw/chinese/Research_1.aspx?s=796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經濟發展局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高雄都會區發展策略及行動方案之研究</text:p>
          </table:table-cell>
          <table:table-cell table:style-name="ce1" office:value-type="string" calcext:value-type="string">
            <text:p>http://research.kcg.gov.tw/chinese/Research_1.aspx?s=604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都市發展局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高雄市資源回收與再生處理系統之調查研究</text:p>
          </table:table-cell>
          <table:table-cell table:style-name="ce1" office:value-type="string" calcext:value-type="string">
            <text:p>http://research.kcg.gov.tw/chinese/Research_1.aspx?s=60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都市發展與市民參與-高雄市為例</text:p>
          </table:table-cell>
          <table:table-cell table:style-name="ce1" office:value-type="string" calcext:value-type="string">
            <text:p>http://research.kcg.gov.tw/chinese/Research_1.aspx?s=60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都市發展局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公共工程施工合理期程-土木工程管理</text:p>
          </table:table-cell>
          <table:table-cell table:style-name="ce1" office:value-type="string" calcext:value-type="string">
            <text:p>http://research.kcg.gov.tw/chinese/Research_1.aspx?s=60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經濟發展局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提昇高雄都會區整體生活環境品質：吸引高素...</text:p>
          </table:table-cell>
          <table:table-cell table:style-name="ce1" office:value-type="string" calcext:value-type="string">
            <text:p>http://research.kcg.gov.tw/chinese/Research_1.aspx?s=61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北壽山生態資源調查暨保育宣導規劃研究</text:p>
          </table:table-cell>
          <table:table-cell table:style-name="ce1" office:value-type="string" calcext:value-type="string">
            <text:p>http://research.kcg.gov.tw/chinese/Research_1.aspx?s=60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某化學工業區附近居民死亡率流行病學研究</text:p>
          </table:table-cell>
          <table:table-cell table:style-name="ce1" office:value-type="string" calcext:value-type="string">
            <text:p>http://research.kcg.gov.tw/chinese/Research_1.aspx?s=610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高雄市綜合發展計劃</text:p>
          </table:table-cell>
          <table:table-cell table:style-name="ce1" office:value-type="string" calcext:value-type="string">
            <text:p>http://research.kcg.gov.tw/chinese/Research_1.aspx?s=79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工務局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高雄市漁民平安保險效益評估及改善方案研究</text:p>
          </table:table-cell>
          <table:table-cell table:style-name="ce1" office:value-type="string" calcext:value-type="string">
            <text:p>http://research.kcg.gov.tw/chinese/Research_1.aspx?s=61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金融自由化中高雄市銀行競爭策略之研究</text:p>
          </table:table-cell>
          <table:table-cell table:style-name="ce1" office:value-type="string" calcext:value-type="string">
            <text:p>http://research.kcg.gov.tw/chinese/Research_1.aspx?s=61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高雄市建築高層化及公共設施規劃芻議研究</text:p>
          </table:table-cell>
          <table:table-cell table:style-name="ce1" office:value-type="string" calcext:value-type="string">
            <text:p>http://research.kcg.gov.tw/chinese/Research_1.aspx?s=614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財政局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高雄市公車移轉民營整體規劃之研究</text:p>
          </table:table-cell>
          <table:table-cell table:style-name="ce1" office:value-type="string" calcext:value-type="string">
            <text:p>http://research.kcg.gov.tw/chinese/Research_1.aspx?s=61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交通局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高雄市政府所屬市營事業會計及稽核制度修定...</text:p>
          </table:table-cell>
          <table:table-cell table:style-name="ce1" office:value-type="string" calcext:value-type="string">
            <text:p>http://research.kcg.gov.tw/chinese/Research_1.aspx?s=61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高雄市公車移轉民營可行性之研究</text:p>
          </table:table-cell>
          <table:table-cell table:style-name="ce1" office:value-type="string" calcext:value-type="string">
            <text:p>http://research.kcg.gov.tw/chinese/Research_1.aspx?s=61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交通局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高雄市市民活動場所設置與管理之研究</text:p>
          </table:table-cell>
          <table:table-cell table:style-name="ce1" office:value-type="string" calcext:value-type="string">
            <text:p>http://research.kcg.gov.tw/chinese/Research_1.aspx?s=61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經濟發展局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廢棄輪胎處理之研究–用於道路鋪設可行性之...</text:p>
          </table:table-cell>
          <table:table-cell table:style-name="ce1" office:value-type="string" calcext:value-type="string">
            <text:p>http://research.kcg.gov.tw/chinese/Research_1.aspx?s=61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交通局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高雄市外籍勞工問題研究</text:p>
          </table:table-cell>
          <table:table-cell table:style-name="ce1" office:value-type="string" calcext:value-type="string">
            <text:p>http://research.kcg.gov.tw/chinese/Research_1.aspx?s=83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勞工局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高雄市製造業勞資問題之研究-勞動條件方面</text:p>
          </table:table-cell>
          <table:table-cell table:style-name="ce1" office:value-type="string" calcext:value-type="string">
            <text:p>http://research.kcg.gov.tw/chinese/Research_1.aspx?s=83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勞工局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高雄市工會行政幹部輔訓制度建立之重要與規...</text:p>
          </table:table-cell>
          <table:table-cell table:style-name="ce1" office:value-type="string" calcext:value-type="string">
            <text:p>http://research.kcg.gov.tw/chinese/Research_1.aspx?s=838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高雄市政府研究發展考核委員會業務電腦化整...</text:p>
          </table:table-cell>
          <table:table-cell table:style-name="ce1" office:value-type="string" calcext:value-type="string">
            <text:p>http://research.kcg.gov.tw/chinese/Research_1.aspx?s=62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高雄市智能不足者職業訓練與職業輔導之研究</text:p>
          </table:table-cell>
          <table:table-cell table:style-name="ce1" office:value-type="string" calcext:value-type="string">
            <text:p>http://research.kcg.gov.tw/chinese/Research_1.aspx?s=62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高雄市公車開放民營可行性之研究</text:p>
          </table:table-cell>
          <table:table-cell table:style-name="ce1" office:value-type="string" calcext:value-type="string">
            <text:p>http://research.kcg.gov.tw/chinese/Research_1.aspx?s=62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高雄市市民對市政滿意程度與建議事項調查研...</text:p>
          </table:table-cell>
          <table:table-cell table:style-name="ce1" office:value-type="string" calcext:value-type="string">
            <text:p>http://research.kcg.gov.tw/chinese/Research_1.aspx?s=62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業務電腦化整體規劃之研究</text:p>
          </table:table-cell>
          <table:table-cell table:style-name="ce1" office:value-type="string" calcext:value-type="string">
            <text:p>http://research.kcg.gov.tw/chinese/Research_1.aspx?s=624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高雄市民對社會福利措施之需求研究</text:p>
          </table:table-cell>
          <table:table-cell table:style-name="ce1" office:value-type="string" calcext:value-type="string">
            <text:p>http://research.kcg.gov.tw/chinese/Research_1.aspx?s=625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高雄市各區衛生所功能評估及發展方向之研究</text:p>
          </table:table-cell>
          <table:table-cell table:style-name="ce1" office:value-type="string" calcext:value-type="string">
            <text:p>http://research.kcg.gov.tw/chinese/Research_1.aspx?s=62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高雄市鉛作業勞工鉛暴露調查研究</text:p>
          </table:table-cell>
          <table:table-cell table:style-name="ce1" office:value-type="string" calcext:value-type="string">
            <text:p>http://research.kcg.gov.tw/chinese/Research_1.aspx?s=62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高雄地區自來水水質與經營體制問題之研究</text:p>
          </table:table-cell>
          <table:table-cell table:style-name="ce1" office:value-type="string" calcext:value-type="string">
            <text:p>http://research.kcg.gov.tw/chinese/Research_1.aspx?s=62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高雄市零售市場管理與設施規劃問題之研究</text:p>
          </table:table-cell>
          <table:table-cell table:style-name="ce1" office:value-type="string" calcext:value-type="string">
            <text:p>http://research.kcg.gov.tw/chinese/Research_1.aspx?s=576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高雄市政府醫療藥品循環基金管理與運用之探...</text:p>
          </table:table-cell>
          <table:table-cell table:style-name="ce1" office:value-type="string" calcext:value-type="string">
            <text:p>http://research.kcg.gov.tw/chinese/Research_1.aspx?s=57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高雄市地下街商場硬體結構建物之使用安全評...</text:p>
          </table:table-cell>
          <table:table-cell table:style-name="ce1" office:value-type="string" calcext:value-type="string">
            <text:p>http://research.kcg.gov.tw/chinese/Research_1.aspx?s=629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高雄市政府改制前後用人及行政效率之比較研...</text:p>
          </table:table-cell>
          <table:table-cell table:style-name="ce1" office:value-type="string" calcext:value-type="string">
            <text:p>http://research.kcg.gov.tw/chinese/Research_1.aspx?s=57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財政局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高雄市化學工廠勞工安全與衛生問題及其對策...</text:p>
          </table:table-cell>
          <table:table-cell table:style-name="ce1" office:value-type="string" calcext:value-type="string">
            <text:p>http://research.kcg.gov.tw/chinese/Research_1.aspx?s=574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財政局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高雄港水質與生態環境調查報告</text:p>
          </table:table-cell>
          <table:table-cell table:style-name="ce1" office:value-type="string" calcext:value-type="string">
            <text:p>http://research.kcg.gov.tw/chinese/Research_1.aspx?s=830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高雄市設立公立商業專科學校可行性之研究</text:p>
          </table:table-cell>
          <table:table-cell table:style-name="ce1" office:value-type="string" calcext:value-type="string">
            <text:p>http://research.kcg.gov.tw/chinese/Research_1.aspx?s=79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教育局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高雄市職業訓練中心功能評估及發展方向之研...</text:p>
          </table:table-cell>
          <table:table-cell table:style-name="ce1" office:value-type="string" calcext:value-type="string">
            <text:p>http://research.kcg.gov.tw/chinese/Research_1.aspx?s=578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勞工局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高雄市重大工程投資效益評估準則</text:p>
          </table:table-cell>
          <table:table-cell table:style-name="ce1" office:value-type="string" calcext:value-type="string">
            <text:p>http://research.kcg.gov.tw/chinese/Research_1.aspx?s=57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高雄市里幹事功能之研究</text:p>
          </table:table-cell>
          <table:table-cell table:style-name="ce1" office:value-type="string" calcext:value-type="string">
            <text:p>http://research.kcg.gov.tw/chinese/Research_1.aspx?s=58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民政局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「高雄市郊區區域研究」研究計劃報告</text:p>
          </table:table-cell>
          <table:table-cell table:style-name="ce1" office:value-type="string" calcext:value-type="string">
            <text:p>http://research.kcg.gov.tw/chinese/Research_1.aspx?s=58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提升公共建築工程品質之研究</text:p>
          </table:table-cell>
          <table:table-cell table:style-name="ce1" office:value-type="string" calcext:value-type="string">
            <text:p>http://research.kcg.gov.tw/chinese/Research_1.aspx?s=582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經濟發展局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高雄市都市景觀及專業街道造型之研究</text:p>
          </table:table-cell>
          <table:table-cell table:style-name="ce1" office:value-type="string" calcext:value-type="string">
            <text:p>http://research.kcg.gov.tw/chinese/Research_1.aspx?s=58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都市發展局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高雄市鍋爐災害防治之研究</text:p>
          </table:table-cell>
          <table:table-cell table:style-name="ce1" office:value-type="string" calcext:value-type="string">
            <text:p>http://research.kcg.gov.tw/chinese/Research_1.aspx?s=787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環境保護局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高雄市攤販問題之研究</text:p>
          </table:table-cell>
          <table:table-cell table:style-name="ce1" office:value-type="string" calcext:value-type="string">
            <text:p>http://research.kcg.gov.tw/chinese/Research_1.aspx?s=763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加強高雄市國民就業輔導機構執行功\能之研...</text:p>
          </table:table-cell>
          <table:table-cell table:style-name="ce1" office:value-type="string" calcext:value-type="string">
            <text:p>http://research.kcg.gov.tw/chinese/Research_1.aspx?s=529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改善高雄市公車營運與機車問題之研究</text:p>
          </table:table-cell>
          <table:table-cell table:style-name="ce1" office:value-type="string" calcext:value-type="string">
            <text:p>http://research.kcg.gov.tw/chinese/Research_1.aspx?s=53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高雄市市區交通暨停車問題之研究</text:p>
          </table:table-cell>
          <table:table-cell table:style-name="ce1" office:value-type="string" calcext:value-type="string">
            <text:p>http://research.kcg.gov.tw/chinese/Research_1.aspx?s=764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高雄市社會福利中、長程計劃之研究</text:p>
          </table:table-cell>
          <table:table-cell table:style-name="ce1" office:value-type="string" calcext:value-type="string">
            <text:p>http://research.kcg.gov.tw/chinese/Research_1.aspx?s=762&amp;Rtype=0&amp;n=10239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高雄市高樓火災防制之研究</text:p>
          </table:table-cell>
          <table:table-cell table:style-name="ce1" office:value-type="string" calcext:value-type="string">
            <text:p>http://research.kcg.gov.tw/chinese/Research_1.aspx?s=810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高雄都會區捷運系統發展計畫與市區鐵路改善...</text:p>
          </table:table-cell>
          <table:table-cell table:style-name="ce1" office:value-type="string" calcext:value-type="string">
            <text:p>http://research.kcg.gov.tw/chinese/Research_1.aspx?s=811&amp;Rtype=0&amp;n=10239</text:p>
          </table:table-cell>
          <table:table-cell table:style-name="ce1" table:number-columns-repeated="2"/>
          <table:table-cell table:style-name="ce1" office:value-type="string" calcext:value-type="string">
            <text:p>高雄市政府都市計畫委員會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高雄市政府行政人員工作滿足度之研究</text:p>
          </table:table-cell>
          <table:table-cell table:style-name="ce1" office:value-type="string" calcext:value-type="string">
            <text:p>http://research.kcg.gov.tw/chinese/Research_1.aspx?s=531&amp;Rtype=0&amp;n=10239</text:p>
          </table:table-cell>
          <table:table-cell table:style-name="ce1" office:value-type="string" calcext:value-type="string">
            <text:p>全文</text:p>
          </table:table-cell>
          <table:table-cell table:style-name="ce1" office:value-type="string" calcext:value-type="string">
            <text:p>http://research.kcg.gov.tw/chinese/Research.aspx?Rtype=0&amp;pa=10239&amp;n=10239&amp;pt=%u59d4%u8a17%u7814%u7a76%u5831%u544a</text:p>
          </table:table-cell>
          <table:table-cell table:style-name="ce1" office:value-type="string" calcext:value-type="string">
            <text:p>高雄市政府研究發展考核委員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1T06:29:25+08:00</meta:creation-date>
    <dc:date>2023-07-01T06:29:25+08:00</dc:date>
  </office:meta>
</office:document-meta>
</file>