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564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幸福小鎮‧樂活永安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16/8/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7.01.09申請下架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992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233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4845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1352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778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614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385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509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8869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7970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527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7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聯合醫院掛號APP 1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774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環保局減碳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014/11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環保局減碳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3/12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260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650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870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14/3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014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605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020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15/4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015/3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279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238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0T23:19:47+08:00</meta:creation-date>
    <dc:date>2023-08-30T23:19:47+08:00</dc:date>
  </office:meta>
</office:document-meta>
</file>