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幸福小鎮‧樂活永安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16/8/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648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2013/10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155</text:p>
          </table:table-cell>
          <table:table-cell table:style-name="ce1" office:value-type="string" calcext:value-type="string">
            <text:p>2012/9/2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2012/6/18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2012/6/18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2516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7220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778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584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968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298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2872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738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5402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517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6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030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006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環保局減碳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4/11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環保局減碳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3/12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217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323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330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14/3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014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309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701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15/4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15/3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273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226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605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13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/11/04申請下架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/11/04申請下架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41:34+08:00</meta:creation-date>
    <dc:date>2023-08-07T06:41:34+08:00</dc:date>
  </office:meta>
</office:document-meta>
</file>