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14/4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13/10/2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大學特定區雲端導覽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014/12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湖內區公所便民服務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13/3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高雄鹽埕papa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3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7412</text:p>
          </table:table-cell>
          <table:table-cell table:style-name="ce1" office:value-type="string" calcext:value-type="string">
            <text:p>2013/1/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2016/1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市活動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2013/10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市活動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530</text:p>
          </table:table-cell>
          <table:table-cell table:style-name="ce1" office:value-type="string" calcext:value-type="string">
            <text:p>2012/9/24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127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全國稅務書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5.11.10轉入市府帳號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全國稅務書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228</text:p>
          </table:table-cell>
          <table:table-cell table:style-name="ce1" office:value-type="string" calcext:value-type="string">
            <text:p>2012/6/18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高雄好好稅行動e稅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5.11.10轉入市府帳號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高雄好好稅行動e稅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035</text:p>
          </table:table-cell>
          <table:table-cell table:style-name="ce1" office:value-type="string" calcext:value-type="string">
            <text:p>2012/6/18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7452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8206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雄影雲端戲院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2015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雄影雲端戲院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2015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2014/2/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648</text:p>
          </table:table-cell>
          <table:table-cell table:style-name="ce1" office:value-type="string" calcext:value-type="string">
            <text:p>2013/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523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814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2013/4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013/4/23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2014/1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2013/12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16/4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1068</text:p>
          </table:table-cell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0200</text:p>
          </table:table-cell>
          <table:table-cell table:style-name="ce1" office:value-type="string" calcext:value-type="string">
            <text:p>2013/1/7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6990</text:p>
          </table:table-cell>
          <table:table-cell table:style-name="ce1" office:value-type="string" calcext:value-type="string">
            <text:p>2012/5/1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478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583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衛生醫療資源查詢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013/10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2015/3/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2015/2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5/4/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015/3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從心開始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15/8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15/10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2015/10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6/2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5/12/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請託關說獎懲宣導專區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5/5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i eating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2013/12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2013/12/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2015/6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013/1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2012/11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減碳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14/11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減碳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013/12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014/10/2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015/1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014/12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6450</text:p>
          </table:table-cell>
          <table:table-cell table:style-name="ce1" office:value-type="string" calcext:value-type="string">
            <text:p>2013/12/1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1013</text:p>
          </table:table-cell>
          <table:table-cell table:style-name="ce1" office:value-type="string" calcext:value-type="string">
            <text:p>2013/12/1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7300</text:p>
          </table:table-cell>
          <table:table-cell table:style-name="ce1" office:value-type="string" calcext:value-type="string">
            <text:p>2013/1/1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685</text:p>
          </table:table-cell>
          <table:table-cell table:style-name="ce1" office:value-type="string" calcext:value-type="string">
            <text:p>2013/1/23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850</text:p>
          </table:table-cell>
          <table:table-cell table:style-name="ce1" office:value-type="string" calcext:value-type="string">
            <text:p>2012/11/12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919</text:p>
          </table:table-cell>
          <table:table-cell table:style-name="ce1" office:value-type="string" calcext:value-type="string">
            <text:p>2013/9/3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友善環境及無障礙旅遊景點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014/3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友善環境及無障礙旅遊景點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014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562</text:p>
          </table:table-cell>
          <table:table-cell table:style-name="ce1" office:value-type="string" calcext:value-type="string">
            <text:p>2013/11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782</text:p>
          </table:table-cell>
          <table:table-cell table:style-name="ce1" office:value-type="string" calcext:value-type="string">
            <text:p>2013/11/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市工務建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013/1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市工務建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012/11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14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14/11/1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i高雄無障礙行動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15/4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i高雄無障礙行動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15/3/1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014/4/2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>2014/4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405</text:p>
          </table:table-cell>
          <table:table-cell table:style-name="ce1" office:value-type="string" calcext:value-type="string">
            <text:p>2013/11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681</text:p>
          </table:table-cell>
          <table:table-cell table:style-name="ce1" office:value-type="string" calcext:value-type="string">
            <text:p>2012/12/2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愛工作Pad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2014/2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職場必勝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013/11/1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職場必勝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013/10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14/11/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014/11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015/12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15/3/2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市政府勞工局勞工教育生活中心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15/10/13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 語音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 語音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15/11/26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福利專家諮詢系統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福利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2012/9/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016/3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9:25:07+08:00</meta:creation-date>
    <dc:date>2023-05-27T09:25:07+08:00</dc:date>
  </office:meta>
</office:document-meta>
</file>