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分型</text:p>
          </table:table-cell>
          <table:table-cell table:style-name="ce1" office:value-type="string" calcext:value-type="string">
            <text:p>次分型</text:p>
          </table:table-cell>
          <table:table-cell table:style-name="ce1" office:value-type="string" calcext:value-type="string">
            <text:p>病毒疫苗株</text:p>
          </table:table-cell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Hong Kong/4801/201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Hong Kong/4801/201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Hong Kong/4801/201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Hong Kong/4801/201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Hong Kong/4801/201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Hong Kong/4801/201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Hong Kong/4801/201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Hong Kong/4801/201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Hong Kong/4801/201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Hong Kong/4801/201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Switzerland/9715293/2013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1N1</text:p>
          </table:table-cell>
          <table:table-cell table:style-name="ce1" office:value-type="string" calcext:value-type="string">
            <text:p>A/Michigan/45/201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1N1</text:p>
          </table:table-cell>
          <table:table-cell table:style-name="ce1" office:value-type="string" calcext:value-type="string">
            <text:p>A/Michigan/45/201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1N1</text:p>
          </table:table-cell>
          <table:table-cell table:style-name="ce1" office:value-type="string" calcext:value-type="string">
            <text:p>A/Michigan/45/201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1N1</text:p>
          </table:table-cell>
          <table:table-cell table:style-name="ce1" office:value-type="string" calcext:value-type="string">
            <text:p>A/Michigan/45/201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1N1</text:p>
          </table:table-cell>
          <table:table-cell table:style-name="ce1" office:value-type="string" calcext:value-type="string">
            <text:p>A/Michigan/45/201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1N1</text:p>
          </table:table-cell>
          <table:table-cell table:style-name="ce1" office:value-type="string" calcext:value-type="string">
            <text:p>A/Michigan/45/201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1N1</text:p>
          </table:table-cell>
          <table:table-cell table:style-name="ce1" office:value-type="string" calcext:value-type="string">
            <text:p>A/Michigan/45/201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1N1</text:p>
          </table:table-cell>
          <table:table-cell table:style-name="ce1" office:value-type="string" calcext:value-type="string">
            <text:p>A/Michigan/45/201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1N1</text:p>
          </table:table-cell>
          <table:table-cell table:style-name="ce1" office:value-type="string" calcext:value-type="string">
            <text:p>A/Michigan/45/201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1N1</text:p>
          </table:table-cell>
          <table:table-cell table:style-name="ce1" office:value-type="string" calcext:value-type="string">
            <text:p>A/Michigan/45/201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1N1</text:p>
          </table:table-cell>
          <table:table-cell table:style-name="ce1" office:value-type="string" calcext:value-type="string">
            <text:p>A/Michigan/45/201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B/Brisbane/60/2008(B/Vic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B/Brisbane/60/2008(B/Vic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B/Brisbane/60/2008(B/Vic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B/Brisbane/60/2008(B/Vic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B/Brisbane/60/2008(B/Vic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B/Brisbane/60/2008(B/Vic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B/Brisbane/60/2008(B/Vic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B/Brisbane/60/2008(B/Vic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B/Brisbane/60/2008(B/Vic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B/Brisbane/60/2008(B/Vic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B/PHUKET/3073/2013(B/Yam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B/PHUKET/3073/2013(B/Yam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B/PHUKET/3073/2013(B/Yam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B/PHUKET/3073/2013(B/Yam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B/PHUKET/3073/2013(B/Yam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B/PHUKET/3073/2013(B/Yam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B/PHUKET/3073/2013(B/Yam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B/Massachusetts/02/2012(B/Yam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INF-A</text:p>
          </table:table-cell>
          <table:table-cell table:style-name="ce1" office:value-type="string" calcext:value-type="string">
            <text:p>H3N2</text:p>
          </table:table-cell>
          <table:table-cell table:style-name="ce1" office:value-type="string" calcext:value-type="string">
            <text:p>A/Hong Kong/4801/2014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INF-B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B/Brisbane/60/2008(B/Vic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2T02:08:18+08:00</meta:creation-date>
    <dc:date>2024-04-22T02:08:18+08:00</dc:date>
  </office:meta>
</office:document-meta>
</file>