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產業新增家數</text:p>
          </table:table-cell>
          <table:table-cell table:style-name="ce1" office:value-type="string" calcext:value-type="string">
            <text:p>產業新增授信金額[仟元]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1220014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1766786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3243692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39785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1549649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>3139479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752100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3999450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2442693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2612418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762909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77189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005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1423764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2019733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3109969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34345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1766787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706</text:p>
          </table:table-cell>
          <table:table-cell table:style-name="ce1" office:value-type="string" calcext:value-type="string">
            <text:p>3282932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844979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4176347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4387517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082</text:p>
          </table:table-cell>
          <table:table-cell table:style-name="ce1" office:value-type="string" calcext:value-type="string">
            <text:p>2563116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918323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06090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322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1339517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1764190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2695251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23422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1742969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696</text:p>
          </table:table-cell>
          <table:table-cell table:style-name="ce1" office:value-type="string" calcext:value-type="string">
            <text:p>3317995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822931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4041902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3148716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059</text:p>
          </table:table-cell>
          <table:table-cell table:style-name="ce1" office:value-type="string" calcext:value-type="string">
            <text:p>2749732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880667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7840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755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225673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1706089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2797097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80537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1648479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079</text:p>
          </table:table-cell>
          <table:table-cell table:style-name="ce1" office:value-type="string" calcext:value-type="string">
            <text:p>3084141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662422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3763019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3000390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3164344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86015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32240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4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1479760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2071554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2988474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18021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1881439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4540</text:p>
          </table:table-cell>
          <table:table-cell table:style-name="ce1" office:value-type="string" calcext:value-type="string">
            <text:p>3532384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891781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4453148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5525617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3105337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101081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35239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519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400066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1698727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439470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43243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1505259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113</text:p>
          </table:table-cell>
          <table:table-cell table:style-name="ce1" office:value-type="string" calcext:value-type="string">
            <text:p>3269411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693476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4224910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4206290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602</text:p>
          </table:table-cell>
          <table:table-cell table:style-name="ce1" office:value-type="string" calcext:value-type="string">
            <text:p>2826018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83802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0350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712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090224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1422506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912641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98455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1410343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1898</text:p>
          </table:table-cell>
          <table:table-cell table:style-name="ce1" office:value-type="string" calcext:value-type="string">
            <text:p>2627141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642878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3274415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3232166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034</text:p>
          </table:table-cell>
          <table:table-cell table:style-name="ce1" office:value-type="string" calcext:value-type="string">
            <text:p>2149455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70945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57057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336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1659851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1815879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2554436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41427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1732199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574</text:p>
          </table:table-cell>
          <table:table-cell table:style-name="ce1" office:value-type="string" calcext:value-type="string">
            <text:p>3258218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870747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5170155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4605010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986</text:p>
          </table:table-cell>
          <table:table-cell table:style-name="ce1" office:value-type="string" calcext:value-type="string">
            <text:p>2813022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992329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86324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5505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325071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1649147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2180420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36344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1717664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549</text:p>
          </table:table-cell>
          <table:table-cell table:style-name="ce1" office:value-type="string" calcext:value-type="string">
            <text:p>3130095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748450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824443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3106026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2949203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836929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7561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463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248124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1551532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2445664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41122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1678011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241</text:p>
          </table:table-cell>
          <table:table-cell table:style-name="ce1" office:value-type="string" calcext:value-type="string">
            <text:p>3021439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720815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4104946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2852893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2706405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9346400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87052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2416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1592885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1708590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2792982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74890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1735236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907</text:p>
          </table:table-cell>
          <table:table-cell table:style-name="ce1" office:value-type="string" calcext:value-type="string">
            <text:p>3201198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959425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4492535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054</text:p>
          </table:table-cell>
          <table:table-cell table:style-name="ce1" office:value-type="string" calcext:value-type="string">
            <text:p>2988970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2924206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961316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53129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367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1405610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1592553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2235106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51095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1705518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691</text:p>
          </table:table-cell>
          <table:table-cell table:style-name="ce1" office:value-type="string" calcext:value-type="string">
            <text:p>3261630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782358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4097375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868</text:p>
          </table:table-cell>
          <table:table-cell table:style-name="ce1" office:value-type="string" calcext:value-type="string">
            <text:p>4130883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2921624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654078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54729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934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1256657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1627299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407625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28269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1680807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044</text:p>
          </table:table-cell>
          <table:table-cell table:style-name="ce1" office:value-type="string" calcext:value-type="string">
            <text:p>3160223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694647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4212636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2752151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27132173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825967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09923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980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618623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1573380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577223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26095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1982979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221</text:p>
          </table:table-cell>
          <table:table-cell table:style-name="ce1" office:value-type="string" calcext:value-type="string">
            <text:p>3215337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901373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4866285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3970010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15</text:p>
          </table:table-cell>
          <table:table-cell table:style-name="ce1" office:value-type="string" calcext:value-type="string">
            <text:p>28623110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783554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10388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593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1399947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1582559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158936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57470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1657225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475</text:p>
          </table:table-cell>
          <table:table-cell table:style-name="ce1" office:value-type="string" calcext:value-type="string">
            <text:p>3318182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809270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4980211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3072265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2958941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741158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60606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115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329047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1542112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2458466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28851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1659602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282</text:p>
          </table:table-cell>
          <table:table-cell table:style-name="ce1" office:value-type="string" calcext:value-type="string">
            <text:p>31679679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759559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4717255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3969632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3523478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309766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27018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401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1725654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1898698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2551718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25185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439</text:p>
          </table:table-cell>
          <table:table-cell table:style-name="ce1" office:value-type="string" calcext:value-type="string">
            <text:p>1847794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4217</text:p>
          </table:table-cell>
          <table:table-cell table:style-name="ce1" office:value-type="string" calcext:value-type="string">
            <text:p>3475509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914077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48603949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4955211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3525279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50437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24854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685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1566432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1609386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883762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74145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1695061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057</text:p>
          </table:table-cell>
          <table:table-cell table:style-name="ce1" office:value-type="string" calcext:value-type="string">
            <text:p>33692366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749423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45160124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47398046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2975118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146291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13047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45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202663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340203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869466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16843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1307874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1284</text:p>
          </table:table-cell>
          <table:table-cell table:style-name="ce1" office:value-type="string" calcext:value-type="string">
            <text:p>2645935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620686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4379466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2714700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2282582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25698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47592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830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1776372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1643052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2444434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47239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1914956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647</text:p>
          </table:table-cell>
          <table:table-cell table:style-name="ce1" office:value-type="string" calcext:value-type="string">
            <text:p>34100759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901476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5205254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3390648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72</text:p>
          </table:table-cell>
          <table:table-cell table:style-name="ce1" office:value-type="string" calcext:value-type="string">
            <text:p>3459451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44815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69902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0775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1381039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15680387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1878391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58676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1590975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781</text:p>
          </table:table-cell>
          <table:table-cell table:style-name="ce1" office:value-type="string" calcext:value-type="string">
            <text:p>3094257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7515941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4147579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2925728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2830665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976707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03188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874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459499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1631459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2020195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84309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1664842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244</text:p>
          </table:table-cell>
          <table:table-cell table:style-name="ce1" office:value-type="string" calcext:value-type="string">
            <text:p>3221622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7576606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4772505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2534043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2963139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962814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05760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23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913349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1625850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2545605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014776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1694080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714</text:p>
          </table:table-cell>
          <table:table-cell table:style-name="ce1" office:value-type="string" calcext:value-type="string">
            <text:p>3210945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972027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5230244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3302062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795</text:p>
          </table:table-cell>
          <table:table-cell table:style-name="ce1" office:value-type="string" calcext:value-type="string">
            <text:p>3403032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235567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38347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579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1458016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1538610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2213684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989806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1731064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961</text:p>
          </table:table-cell>
          <table:table-cell table:style-name="ce1" office:value-type="string" calcext:value-type="string">
            <text:p>3311142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776161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5049568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3246701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29801899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271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913144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12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1577604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1550863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303358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60816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1654993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104</text:p>
          </table:table-cell>
          <table:table-cell table:style-name="ce1" office:value-type="string" calcext:value-type="string">
            <text:p>3275738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889744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5506202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3108320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32084479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330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678322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809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868631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1575164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4570704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04857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2077638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3442527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936622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5749263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831</text:p>
          </table:table-cell>
          <table:table-cell table:style-name="ce1" office:value-type="string" calcext:value-type="string">
            <text:p>4619339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2956244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139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8553656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55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5715059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1576073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320797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56532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1917165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833</text:p>
          </table:table-cell>
          <table:table-cell table:style-name="ce1" office:value-type="string" calcext:value-type="string">
            <text:p>3409958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848914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5348373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4012504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547</text:p>
          </table:table-cell>
          <table:table-cell table:style-name="ce1" office:value-type="string" calcext:value-type="string">
            <text:p>3094501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565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7514016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5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1555592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1677977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562642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22847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84</text:p>
          </table:table-cell>
          <table:table-cell table:style-name="ce1" office:value-type="string" calcext:value-type="string">
            <text:p>1939581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109</text:p>
          </table:table-cell>
          <table:table-cell table:style-name="ce1" office:value-type="string" calcext:value-type="string">
            <text:p>3417980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847899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5623836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3814607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768</text:p>
          </table:table-cell>
          <table:table-cell table:style-name="ce1" office:value-type="string" calcext:value-type="string">
            <text:p>3305467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4195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7699605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497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059590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1953714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3002429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66813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2047122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548</text:p>
          </table:table-cell>
          <table:table-cell table:style-name="ce1" office:value-type="string" calcext:value-type="string">
            <text:p>3634683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9261869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6571627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4148807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3373577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245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9324721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92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1574510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16427234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2514746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78574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1928688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624</text:p>
          </table:table-cell>
          <table:table-cell table:style-name="ce1" office:value-type="string" calcext:value-type="string">
            <text:p>3747681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857859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4983765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4560554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548</text:p>
          </table:table-cell>
          <table:table-cell table:style-name="ce1" office:value-type="string" calcext:value-type="string">
            <text:p>30523188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8076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2427334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95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378442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1531404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2227546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808005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1740281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1254</text:p>
          </table:table-cell>
          <table:table-cell table:style-name="ce1" office:value-type="string" calcext:value-type="string">
            <text:p>3005244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790119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4383784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2192937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2528381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0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2417294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17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1963987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1888202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994122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06873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2075344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647</text:p>
          </table:table-cell>
          <table:table-cell table:style-name="ce1" office:value-type="string" calcext:value-type="string">
            <text:p>3771570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9664308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53245622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371482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3182877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493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3024153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0321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466700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1638375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137274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13245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1767682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164</text:p>
          </table:table-cell>
          <table:table-cell table:style-name="ce1" office:value-type="string" calcext:value-type="string">
            <text:p>33264294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871434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51921575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32362476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2773862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268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655963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03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534894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17675253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2766806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34042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1825380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071</text:p>
          </table:table-cell>
          <table:table-cell table:style-name="ce1" office:value-type="string" calcext:value-type="string">
            <text:p>3656563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932255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5093063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2502124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3016374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43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627948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070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2141128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1808989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7403703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56889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20966385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471</text:p>
          </table:table-cell>
          <table:table-cell table:style-name="ce1" office:value-type="string" calcext:value-type="string">
            <text:p>35154504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0305023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54434051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3521894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05</text:p>
          </table:table-cell>
          <table:table-cell table:style-name="ce1" office:value-type="string" calcext:value-type="string">
            <text:p>3440379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7621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3006579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81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1605081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674333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178903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154804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1814932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689</text:p>
          </table:table-cell>
          <table:table-cell table:style-name="ce1" office:value-type="string" calcext:value-type="string">
            <text:p>3543054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974153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5786645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3447008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3014388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056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710574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5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15977223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18982475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710188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019405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2024352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813</text:p>
          </table:table-cell>
          <table:table-cell table:style-name="ce1" office:value-type="string" calcext:value-type="string">
            <text:p>3587572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011195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6027156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27994613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32089024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67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3310566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84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985564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19350374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2787865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15397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21137387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134</text:p>
          </table:table-cell>
          <table:table-cell table:style-name="ce1" office:value-type="string" calcext:value-type="string">
            <text:p>3651751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965611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6867427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37725538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3488141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546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2815005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61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668419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1822583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394837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81850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20285824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521</text:p>
          </table:table-cell>
          <table:table-cell table:style-name="ce1" office:value-type="string" calcext:value-type="string">
            <text:p>3566046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9242331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6105391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3240303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3090152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492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556757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25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653474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1897392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2646180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48503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84</text:p>
          </table:table-cell>
          <table:table-cell table:style-name="ce1" office:value-type="string" calcext:value-type="string">
            <text:p>2095314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006</text:p>
          </table:table-cell>
          <table:table-cell table:style-name="ce1" office:value-type="string" calcext:value-type="string">
            <text:p>3648307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932862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6564648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4275168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3278649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333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2701837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12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2058960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2179820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2697375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71283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2409820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243</text:p>
          </table:table-cell>
          <table:table-cell table:style-name="ce1" office:value-type="string" calcext:value-type="string">
            <text:p>3621964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988174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6623035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3915445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959</text:p>
          </table:table-cell>
          <table:table-cell table:style-name="ce1" office:value-type="string" calcext:value-type="string">
            <text:p>3679392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1213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3236327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380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789667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19355178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2483114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85830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2229805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049</text:p>
          </table:table-cell>
          <table:table-cell table:style-name="ce1" office:value-type="string" calcext:value-type="string">
            <text:p>3691214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896143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6286732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5298167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34457423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482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2823380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91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260599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16918763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2362050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52797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1913566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1248</text:p>
          </table:table-cell>
          <table:table-cell table:style-name="ce1" office:value-type="string" calcext:value-type="string">
            <text:p>30675428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795554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5096583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3088282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2635766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258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3790026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82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034874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1967488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2965347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44726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24641329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3687414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965340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6623303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4489691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3352623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5315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3320414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92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673957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18488498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362523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46759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2159555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106</text:p>
          </table:table-cell>
          <table:table-cell table:style-name="ce1" office:value-type="string" calcext:value-type="string">
            <text:p>3440199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876619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5254113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3394060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3282807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4000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807214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3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1631222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2020759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726716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80605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21311443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842</text:p>
          </table:table-cell>
          <table:table-cell table:style-name="ce1" office:value-type="string" calcext:value-type="string">
            <text:p>36790823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8275436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7209627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24309225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3476262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1729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3143862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78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1863252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2144464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3170350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44070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2282717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764</text:p>
          </table:table-cell>
          <table:table-cell table:style-name="ce1" office:value-type="string" calcext:value-type="string">
            <text:p>36281174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953477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7650239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3854722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25</text:p>
          </table:table-cell>
          <table:table-cell table:style-name="ce1" office:value-type="string" calcext:value-type="string">
            <text:p>3585469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55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3862271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6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1634416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19695945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2767968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82090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2178241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668</text:p>
          </table:table-cell>
          <table:table-cell table:style-name="ce1" office:value-type="string" calcext:value-type="string">
            <text:p>3763761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898699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6914845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2479360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34</text:p>
          </table:table-cell>
          <table:table-cell table:style-name="ce1" office:value-type="string" calcext:value-type="string">
            <text:p>3572955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21918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223100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7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1657110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2092171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3135560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03243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2195217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528</text:p>
          </table:table-cell>
          <table:table-cell table:style-name="ce1" office:value-type="string" calcext:value-type="string">
            <text:p>36955167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9292665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8249490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2509185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3609398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252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957913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7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838583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1976467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987934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41162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2246091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097</text:p>
          </table:table-cell>
          <table:table-cell table:style-name="ce1" office:value-type="string" calcext:value-type="string">
            <text:p>3639334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0200093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7861805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3268330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3509851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1578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3428490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316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645949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2107488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275756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43560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2368421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690</text:p>
          </table:table-cell>
          <table:table-cell table:style-name="ce1" office:value-type="string" calcext:value-type="string">
            <text:p>3780579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928619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7450911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3446033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73</text:p>
          </table:table-cell>
          <table:table-cell table:style-name="ce1" office:value-type="string" calcext:value-type="string">
            <text:p>3976269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8668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3086269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48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1737366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2092011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3457586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34915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2106939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532</text:p>
          </table:table-cell>
          <table:table-cell table:style-name="ce1" office:value-type="string" calcext:value-type="string">
            <text:p>3902032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928762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84861813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4230267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35160396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938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3348482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42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967731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2101703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3256670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46556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2394500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642</text:p>
          </table:table-cell>
          <table:table-cell table:style-name="ce1" office:value-type="string" calcext:value-type="string">
            <text:p>3632281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986349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5930115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42570603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260</text:p>
          </table:table-cell>
          <table:table-cell table:style-name="ce1" office:value-type="string" calcext:value-type="string">
            <text:p>3923908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4863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3458225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768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1820839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2160306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3382535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03089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24346015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180</text:p>
          </table:table-cell>
          <table:table-cell table:style-name="ce1" office:value-type="string" calcext:value-type="string">
            <text:p>4221068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907068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7793756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843</text:p>
          </table:table-cell>
          <table:table-cell table:style-name="ce1" office:value-type="string" calcext:value-type="string">
            <text:p>5890791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459</text:p>
          </table:table-cell>
          <table:table-cell table:style-name="ce1" office:value-type="string" calcext:value-type="string">
            <text:p>4096578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8256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3421137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0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3081262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5929048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2238460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52174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17802335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0151</text:p>
          </table:table-cell>
          <table:table-cell table:style-name="ce1" office:value-type="string" calcext:value-type="string">
            <text:p>2959196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787969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6746797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27879509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2776743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146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786572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6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1881788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1963523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3012210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28490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2219133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1936</text:p>
          </table:table-cell>
          <table:table-cell table:style-name="ce1" office:value-type="string" calcext:value-type="string">
            <text:p>3598731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8642574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67093078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4130447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4042648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7292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3499787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49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15660606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1988943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670325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641736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2288909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168</text:p>
          </table:table-cell>
          <table:table-cell table:style-name="ce1" office:value-type="string" calcext:value-type="string">
            <text:p>3599809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8399366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7402271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3259405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38150268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002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3120611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10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17796825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1884307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2765946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91424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2236935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635</text:p>
          </table:table-cell>
          <table:table-cell table:style-name="ce1" office:value-type="string" calcext:value-type="string">
            <text:p>38413398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8809460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7596771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2515351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275</text:p>
          </table:table-cell>
          <table:table-cell table:style-name="ce1" office:value-type="string" calcext:value-type="string">
            <text:p>3842398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111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3589717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2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2113571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19137198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3129963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34406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2095782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720</text:p>
          </table:table-cell>
          <table:table-cell table:style-name="ce1" office:value-type="string" calcext:value-type="string">
            <text:p>3479348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849045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7594114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3877739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4038118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8334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4149406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466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938046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20599728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3065841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585938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23744218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754</text:p>
          </table:table-cell>
          <table:table-cell table:style-name="ce1" office:value-type="string" calcext:value-type="string">
            <text:p>39936125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920987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7603235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3069897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788</text:p>
          </table:table-cell>
          <table:table-cell table:style-name="ce1" office:value-type="string" calcext:value-type="string">
            <text:p>4172015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22355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3572575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09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1843229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19837814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3027509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03196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1949597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816</text:p>
          </table:table-cell>
          <table:table-cell table:style-name="ce1" office:value-type="string" calcext:value-type="string">
            <text:p>3469680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882509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7465428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25594506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3808191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869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3328043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15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931400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1934657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3373019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31774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2364880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914</text:p>
          </table:table-cell>
          <table:table-cell table:style-name="ce1" office:value-type="string" calcext:value-type="string">
            <text:p>3614869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006089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7664718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31569487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3909055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0256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3461907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77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155935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2135769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2866610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69966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2625431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643</text:p>
          </table:table-cell>
          <table:table-cell table:style-name="ce1" office:value-type="string" calcext:value-type="string">
            <text:p>3974774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901077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8025547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3396635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635</text:p>
          </table:table-cell>
          <table:table-cell table:style-name="ce1" office:value-type="string" calcext:value-type="string">
            <text:p>4422616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5049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32442208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093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964502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1934789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2817735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25478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21142897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3210</text:p>
          </table:table-cell>
          <table:table-cell table:style-name="ce1" office:value-type="string" calcext:value-type="string">
            <text:p>3732166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8564628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7885983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843</text:p>
          </table:table-cell>
          <table:table-cell table:style-name="ce1" office:value-type="string" calcext:value-type="string">
            <text:p>4318170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559</text:p>
          </table:table-cell>
          <table:table-cell table:style-name="ce1" office:value-type="string" calcext:value-type="string">
            <text:p>3979496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21749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3865108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85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2335579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2288973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3573929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762154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2405761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4617</text:p>
          </table:table-cell>
          <table:table-cell table:style-name="ce1" office:value-type="string" calcext:value-type="string">
            <text:p>4137224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9897097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78276144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41245078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6372</text:p>
          </table:table-cell>
          <table:table-cell table:style-name="ce1" office:value-type="string" calcext:value-type="string">
            <text:p>4639508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5269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3791488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68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771456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1862173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935456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14654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23853820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414</text:p>
          </table:table-cell>
          <table:table-cell table:style-name="ce1" office:value-type="string" calcext:value-type="string">
            <text:p>3847667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946687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7435271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4565787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226</text:p>
          </table:table-cell>
          <table:table-cell table:style-name="ce1" office:value-type="string" calcext:value-type="string">
            <text:p>3800233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9673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3409062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1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6365704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1725223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811721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81598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947163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1394</text:p>
          </table:table-cell>
          <table:table-cell table:style-name="ce1" office:value-type="string" calcext:value-type="string">
            <text:p>3523495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885030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7354866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3337596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3865897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8022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457736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61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2223592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2156274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3601550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31392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2436457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989</text:p>
          </table:table-cell>
          <table:table-cell table:style-name="ce1" office:value-type="string" calcext:value-type="string">
            <text:p>4062374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068779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7313452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4698343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4579564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3506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44441836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37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1866242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1973004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2757935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650694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2647332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2915</text:p>
          </table:table-cell>
          <table:table-cell table:style-name="ce1" office:value-type="string" calcext:value-type="string">
            <text:p>3952019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0594832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7917418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3126038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5499</text:p>
          </table:table-cell>
          <table:table-cell table:style-name="ce1" office:value-type="string" calcext:value-type="string">
            <text:p>40392263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9668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3386081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79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1632081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1919865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2623236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75849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043586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5037</text:p>
          </table:table-cell>
          <table:table-cell table:style-name="ce1" office:value-type="string" calcext:value-type="string">
            <text:p>3859303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901488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7125946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6823</text:p>
          </table:table-cell>
          <table:table-cell table:style-name="ce1" office:value-type="string" calcext:value-type="string">
            <text:p>30679110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6151</text:p>
          </table:table-cell>
          <table:table-cell table:style-name="ce1" office:value-type="string" calcext:value-type="string">
            <text:p>4259597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9876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38051338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6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1869580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2151501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3418176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4紙印刷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55955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5器械業</text:p>
          </table:table-cell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2309250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6批發業</text:p>
          </table:table-cell>
          <table:table-cell table:style-name="ce1" office:value-type="string" calcext:value-type="string">
            <text:p>17162</text:p>
          </table:table-cell>
          <table:table-cell table:style-name="ce1" office:value-type="string" calcext:value-type="string">
            <text:p>4018871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7零售業</text:p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878932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電子製造業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7363783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9服務業</text:p>
          </table:table-cell>
          <table:table-cell table:style-name="ce1" office:value-type="string" calcext:value-type="string">
            <text:p>7316</text:p>
          </table:table-cell>
          <table:table-cell table:style-name="ce1" office:value-type="string" calcext:value-type="string">
            <text:p>5873514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營建業</text:p>
          </table:table-cell>
          <table:table-cell table:style-name="ce1" office:value-type="string" calcext:value-type="string">
            <text:p>7066</text:p>
          </table:table-cell>
          <table:table-cell table:style-name="ce1" office:value-type="string" calcext:value-type="string">
            <text:p>4477599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1投資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46705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2金融保險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3950947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3其他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6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民生必需品製造業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673157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2金屬製造業</text:p>
          </table:table-cell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1929109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3非金屬製造業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3595210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4器械業</text:p>
          </table:table-cell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2251754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5批發業</text:p>
          </table:table-cell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3886541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6零售業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930328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7電子製造業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802267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8服務業</text:p>
          </table:table-cell>
          <table:table-cell table:style-name="ce1" office:value-type="string" calcext:value-type="string">
            <text:p>6606</text:p>
          </table:table-cell>
          <table:table-cell table:style-name="ce1" office:value-type="string" calcext:value-type="string">
            <text:p>2816316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9營建業</text:p>
          </table:table-cell>
          <table:table-cell table:style-name="ce1" office:value-type="string" calcext:value-type="string">
            <text:p>6919</text:p>
          </table:table-cell>
          <table:table-cell table:style-name="ce1" office:value-type="string" calcext:value-type="string">
            <text:p>4479672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金融保險暨投資業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38785579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1其他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7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7T15:47:03+08:00</meta:creation-date>
    <dc:date>2022-12-17T15:47:03+08:00</dc:date>
  </office:meta>
</office:document-meta>
</file>