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27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28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35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35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36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37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39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41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43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43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53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54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54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54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54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56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57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83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85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85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9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91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93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93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94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94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094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017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018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018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030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067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084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127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132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144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15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150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155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06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06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07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07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19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21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21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22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25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25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026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14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31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31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3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42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42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43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49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5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54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57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61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6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78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78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081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41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4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42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45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45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47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1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1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2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2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3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3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3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59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085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5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5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6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6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6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6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7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7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099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67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67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71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71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72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7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72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72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72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8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82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082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00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18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19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45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45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45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46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46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54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55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56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056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0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56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57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59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6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66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66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66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70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070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100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50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51700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517000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517001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65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66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68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68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0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12000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1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14000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2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4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5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5300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53000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6000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60000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60000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60000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60000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60000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760000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84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84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85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85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099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109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11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永豐段</text:p>
          </table:table-cell>
          <table:table-cell table:style-name="ce1" office:value-type="string" calcext:value-type="string">
            <text:p>04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永豐段</text:p>
          </table:table-cell>
          <table:table-cell table:style-name="ce1" office:value-type="string" calcext:value-type="string">
            <text:p>043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63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65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65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66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709000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709000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709000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709000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071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07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同福段</text:p>
          </table:table-cell>
          <table:table-cell table:style-name="ce1" office:value-type="string" calcext:value-type="string">
            <text:p>040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同福段</text:p>
          </table:table-cell>
          <table:table-cell table:style-name="ce1" office:value-type="string" calcext:value-type="string">
            <text:p>041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同福段</text:p>
          </table:table-cell>
          <table:table-cell table:style-name="ce1" office:value-type="string" calcext:value-type="string">
            <text:p>041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同福段</text:p>
          </table:table-cell>
          <table:table-cell table:style-name="ce1" office:value-type="string" calcext:value-type="string">
            <text:p>0411000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仁段</text:p>
          </table:table-cell>
          <table:table-cell table:style-name="ce1" office:value-type="string" calcext:value-type="string">
            <text:p>051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仁段</text:p>
          </table:table-cell>
          <table:table-cell table:style-name="ce1" office:value-type="string" calcext:value-type="string">
            <text:p>054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仁段</text:p>
          </table:table-cell>
          <table:table-cell table:style-name="ce1" office:value-type="string" calcext:value-type="string">
            <text:p>057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豐段</text:p>
          </table:table-cell>
          <table:table-cell table:style-name="ce1" office:value-type="string" calcext:value-type="string">
            <text:p>038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豐段</text:p>
          </table:table-cell>
          <table:table-cell table:style-name="ce1" office:value-type="string" calcext:value-type="string">
            <text:p>107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豐段</text:p>
          </table:table-cell>
          <table:table-cell table:style-name="ce1" office:value-type="string" calcext:value-type="string">
            <text:p>109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麻園段</text:p>
          </table:table-cell>
          <table:table-cell table:style-name="ce1" office:value-type="string" calcext:value-type="string">
            <text:p>00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麻園段</text:p>
          </table:table-cell>
          <table:table-cell table:style-name="ce1" office:value-type="string" calcext:value-type="string">
            <text:p>047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麻園段</text:p>
          </table:table-cell>
          <table:table-cell table:style-name="ce1" office:value-type="string" calcext:value-type="string">
            <text:p>047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麻園段</text:p>
          </table:table-cell>
          <table:table-cell table:style-name="ce1" office:value-type="string" calcext:value-type="string">
            <text:p>050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麻園段</text:p>
          </table:table-cell>
          <table:table-cell table:style-name="ce1" office:value-type="string" calcext:value-type="string">
            <text:p>050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00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0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09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段</text:p>
          </table:table-cell>
          <table:table-cell table:style-name="ce1" office:value-type="string" calcext:value-type="string">
            <text:p>014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段</text:p>
          </table:table-cell>
          <table:table-cell table:style-name="ce1" office:value-type="string" calcext:value-type="string">
            <text:p>023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段</text:p>
          </table:table-cell>
          <table:table-cell table:style-name="ce1" office:value-type="string" calcext:value-type="string">
            <text:p>058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段</text:p>
          </table:table-cell>
          <table:table-cell table:style-name="ce1" office:value-type="string" calcext:value-type="string">
            <text:p>116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段</text:p>
          </table:table-cell>
          <table:table-cell table:style-name="ce1" office:value-type="string" calcext:value-type="string">
            <text:p>117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段</text:p>
          </table:table-cell>
          <table:table-cell table:style-name="ce1" office:value-type="string" calcext:value-type="string">
            <text:p>12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明段</text:p>
          </table:table-cell>
          <table:table-cell table:style-name="ce1" office:value-type="string" calcext:value-type="string">
            <text:p>078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明段</text:p>
          </table:table-cell>
          <table:table-cell table:style-name="ce1" office:value-type="string" calcext:value-type="string">
            <text:p>078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19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19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19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19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0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0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0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1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1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1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1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1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2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2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2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2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3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23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83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83600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083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139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140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14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188900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5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61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62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6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62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63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4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6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6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6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6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7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7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7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9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9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9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89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90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91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19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03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03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20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2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20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20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21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21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22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00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5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5100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5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5500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6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7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7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7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7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67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74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99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99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99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099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23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23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23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24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72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7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7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72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172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069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069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069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61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2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2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2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2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3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3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3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283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和段</text:p>
          </table:table-cell>
          <table:table-cell table:style-name="ce1" office:value-type="string" calcext:value-type="string">
            <text:p>079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和段</text:p>
          </table:table-cell>
          <table:table-cell table:style-name="ce1" office:value-type="string" calcext:value-type="string">
            <text:p>080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和段</text:p>
          </table:table-cell>
          <table:table-cell table:style-name="ce1" office:value-type="string" calcext:value-type="string">
            <text:p>081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64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64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64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64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74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74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75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76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80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88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88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91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092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185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185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029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041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041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052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052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063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095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30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42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43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43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437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59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60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60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60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669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0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0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0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0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0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1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13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80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88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908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935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954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095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000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0006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0091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076200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仁段</text:p>
          </table:table-cell>
          <table:table-cell table:style-name="ce1" office:value-type="string" calcext:value-type="string">
            <text:p>0582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2:26:59+08:00</meta:creation-date>
    <dc:date>2023-09-07T12:26:59+08:00</dc:date>
  </office:meta>
</office:document-meta>
</file>