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5088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877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478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56200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722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165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148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5180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643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869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33394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56296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0255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5679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55557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5511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66112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0211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7675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3870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9136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722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275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682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233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16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08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8070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931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419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859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6813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6224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238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6900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2733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4072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1828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667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019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525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993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79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7699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3388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200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796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793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23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63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31021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5139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1512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019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2303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59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6361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624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6015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383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8839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50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-451690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789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5499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748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347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5270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6434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534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988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592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83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56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689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5668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511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99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675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3542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3496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8920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19521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0561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332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417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1473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036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314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5155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9250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1089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842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979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9550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914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019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151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600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52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0733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89188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039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9248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9298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9276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1210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9848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8113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265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1034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6454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162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1555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8555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5500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8203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1560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82262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535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8253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8408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85400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840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5629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8956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9702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-47760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6108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6698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8635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16816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508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103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483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8095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665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20243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825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27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506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9346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900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2154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94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513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261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501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418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07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337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238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1610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6589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7799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7100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2007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694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18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752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22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350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355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220737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987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5103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1037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5345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163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7641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543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56785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115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812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14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4109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0996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192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1298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2961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86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054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150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208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25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-8055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708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182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665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22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6358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71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1671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0838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133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636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5226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18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199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256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0377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6916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2012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71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552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8836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1152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9106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88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438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116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2602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6152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110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5117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675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6733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3866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581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6919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20672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136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997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0033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18218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28584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096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0313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0432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0177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032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1563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96269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519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972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38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05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 361175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7209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635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110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207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8810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4233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6070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82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4501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175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800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819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5096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4948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6873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6448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9344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0132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876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80143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87917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566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715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3588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565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170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530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8686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71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3088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2700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48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800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2962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091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1768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797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688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21797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416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2642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20:21:28+08:00</meta:creation-date>
    <dc:date>2024-02-20T20:21:28+08:00</dc:date>
  </office:meta>
</office:document-meta>
</file>