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列支科目名稱</text:p>
          </table:table-cell>
          <table:table-cell table:style-name="ce1" office:value-type="string" calcext:value-type="string">
            <text:p>補捐助計畫名稱</text:p>
          </table:table-cell>
          <table:table-cell table:style-name="ce1" office:value-type="string" calcext:value-type="string">
            <text:p>受補捐助單位名稱</text:p>
          </table:table-cell>
          <table:table-cell table:style-name="ce1" office:value-type="string" calcext:value-type="string">
            <text:p>獲補助團體或個人可歸屬之直轄市或縣市</text:p>
          </table:table-cell>
          <table:table-cell table:style-name="ce1" office:value-type="string" calcext:value-type="string">
            <text:p>金額 </text:p>
          </table:table-cell>
        </table:table-row>
        <table:table-row table:style-name="ro1"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退休人員107年度端午節慰問金</text:p>
          </table:table-cell>
          <table:table-cell table:style-name="ce1" office:value-type="string" calcext:value-type="string">
            <text:p>洪O炎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退休人員107年度端午節慰問金</text:p>
          </table:table-cell>
          <table:table-cell table:style-name="ce1" office:value-type="string" calcext:value-type="string">
            <text:p>鄧O清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退休人員107年度端午節慰問金</text:p>
          </table:table-cell>
          <table:table-cell table:style-name="ce1" office:value-type="string" calcext:value-type="string">
            <text:p>蔡O秀</text:p>
          </table:table-cell>
          <table:table-cell table:style-name="ce1" office:value-type="string" calcext:value-type="string">
            <text:p>花蓮縣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退休人員107年度端午節慰問金</text:p>
          </table:table-cell>
          <table:table-cell table:style-name="ce1" office:value-type="string" calcext:value-type="string">
            <text:p>連O展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遺族107年度端午節慰問金</text:p>
          </table:table-cell>
          <table:table-cell table:style-name="ce1" office:value-type="string" calcext:value-type="string">
            <text:p>吳黃O玉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一般行政</text:p>
          </table:table-cell>
          <table:table-cell table:style-name="ce1" office:value-type="string" calcext:value-type="string">
            <text:p>遺族107年度端午節慰問金</text:p>
          </table:table-cell>
          <table:table-cell table:style-name="ce1" office:value-type="string" calcext:value-type="string">
            <text:p>周O慧</text:p>
          </table:table-cell>
          <table:table-cell table:style-name="ce1" office:value-type="string" calcext:value-type="string">
            <text:p>臺東市</text:p>
          </table:table-cell>
          <table:table-cell table:style-name="ce1" office:value-type="string" calcext:value-type="string">
            <text:p>2000</text:p>
          </table:table-cell>
        </table:table-row>
        <table:table-row table:style-name="ro1">
          <table:table-cell table:style-name="ce1" office:value-type="string" calcext:value-type="string">
            <text:p>臺務業務活動</text:p>
          </table:table-cell>
          <table:table-cell table:style-name="ce1" office:value-type="string" calcext:value-type="string">
            <text:p>推動廣播教育辦理廣播競賽之獎勵</text:p>
          </table:table-cell>
          <table:table-cell table:style-name="ce1" office:value-type="string" calcext:value-type="string">
            <text:p>吳O娜</text:p>
          </table:table-cell>
          <table:table-cell table:style-name="ce1" office:value-type="string" calcext:value-type="string">
            <text:p>新北市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臺務業務活動</text:p>
          </table:table-cell>
          <table:table-cell table:style-name="ce1" office:value-type="string" calcext:value-type="string">
            <text:p>推動廣播教育辦理廣播競賽之獎勵</text:p>
          </table:table-cell>
          <table:table-cell table:style-name="ce1" office:value-type="string" calcext:value-type="string">
            <text:p>SUSOOOO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臺務業務活動</text:p>
          </table:table-cell>
          <table:table-cell table:style-name="ce1" office:value-type="string" calcext:value-type="string">
            <text:p>推動廣播教育辦理廣播競賽之獎勵</text:p>
          </table:table-cell>
          <table:table-cell table:style-name="ce1" office:value-type="string" calcext:value-type="string">
            <text:p>SUROOOO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3000</text:p>
          </table:table-cell>
        </table:table-row>
        <table:table-row table:style-name="ro1">
          <table:table-cell table:style-name="ce1" office:value-type="string" calcext:value-type="string">
            <text:p>臺務業務活動</text:p>
          </table:table-cell>
          <table:table-cell table:style-name="ce1" office:value-type="string" calcext:value-type="string">
            <text:p>推動廣播教育辦理廣播競賽之獎勵</text:p>
          </table:table-cell>
          <table:table-cell table:style-name="ce1" office:value-type="string" calcext:value-type="string">
            <text:p>吳O夏</text:p>
          </table:table-cell>
          <table:table-cell table:style-name="ce1" office:value-type="string" calcext:value-type="string">
            <text:p>印尼</text:p>
          </table:table-cell>
          <table:table-cell table:style-name="ce1" office:value-type="string" calcext:value-type="string">
            <text:p>8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廣播教育辦理廣播競賽之獎勵</text:p>
          </table:table-cell>
          <table:table-cell table:style-name="ce2" office:value-type="string" calcext:value-type="string">
            <text:p>蘇O亞、ADI O、</text:p>
            <text:p>FATKHUR O、</text:p>
            <text:p>ANWAR O、 LALU O TAUFAN O</text:p>
          </table:table-cell>
          <table:table-cell table:style-name="ce2" office:value-type="string" calcext:value-type="string">
            <text:p>印尼</text:p>
            <text:p>印尼</text:p>
            <text:p>印尼</text:p>
            <text:p>印尼</text:p>
            <text:p>印尼</text:p>
          </table:table-cell>
          <table:table-cell table:style-name="ce2" office:value-type="string" calcext:value-type="string">
            <text:p>10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謝O利、葉O妤</text:p>
            <text:p>張O倩、吳O佳</text:p>
            <text:p>謝O宇</text:p>
          </table:table-cell>
          <table:table-cell table:style-name="ce2" office:value-type="string" calcext:value-type="string">
            <text:p>新北市、台北市</text:p>
            <text:p>台北市、台北市</text:p>
            <text:p>台北市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簡O翔、吳O均</text:p>
            <text:p>李O穎、王O翔</text:p>
            <text:p>林O德、廖O美</text:p>
          </table:table-cell>
          <table:table-cell table:style-name="ce2" office:value-type="string" calcext:value-type="string">
            <text:p>新北市、台北市</text:p>
            <text:p>基隆市、新北市</text:p>
            <text:p>新北市、桃園市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陳O瑋、游O婕</text:p>
          </table:table-cell>
          <table:table-cell table:style-name="ce2" office:value-type="string" calcext:value-type="string">
            <text:p>桃園市、桃園市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許O敏、陳O婷</text:p>
            <text:p>賴O汝、廖O瑜</text:p>
            <text:p>江O</text:p>
          </table:table-cell>
          <table:table-cell table:style-name="ce2" office:value-type="string" calcext:value-type="string">
            <text:p>嘉義市、屏東縣</text:p>
            <text:p>南投縣、台中市</text:p>
            <text:p>中國大陸江蘇省南京市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馬O裕、吳O怡</text:p>
            <text:p>張O靜、徐O謙</text:p>
            <text:p>彭O郁、林O雪</text:p>
          </table:table-cell>
          <table:table-cell table:style-name="ce2" office:value-type="string" calcext:value-type="string">
            <text:p>馬來西亞、馬來西亞</text:p>
            <text:p>馬來西亞、桃園市</text:p>
            <text:p>新北市、台中市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温O芳、邱O婷</text:p>
            <text:p>徐O佑、林O萱</text:p>
            <text:p>翁O悅</text:p>
          </table:table-cell>
          <table:table-cell table:style-name="ce2" office:value-type="string" calcext:value-type="string">
            <text:p>新竹縣、新北市</text:p>
            <text:p>高雄市、基隆市</text:p>
            <text:p>桃園市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邱O崴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孫O彤、潘O錡</text:p>
            <text:p>魏O柔、林O慧</text:p>
            <text:p>蘇O誼、李O萱</text:p>
          </table:table-cell>
          <table:table-cell table:style-name="ce2" office:value-type="string" calcext:value-type="string">
            <text:p>苗栗縣、台北市</text:p>
            <text:p>新北市、馬來西亞</text:p>
            <text:p>馬來西亞、新北市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陳O予、王O兒 </text:p>
          </table:table-cell>
          <table:table-cell table:style-name="ce2" office:value-type="string" calcext:value-type="string">
            <text:p>台中市、馬來西亞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王O雯、張O廷</text:p>
            <text:p>馮O玟、黃O庭</text:p>
            <text:p>張O姍、劉O涵</text:p>
          </table:table-cell>
          <table:table-cell table:style-name="ce2" office:value-type="string" calcext:value-type="string">
            <text:p>彰化縣、彰化縣</text:p>
            <text:p>台南市、新北市</text:p>
            <text:p>台北市、基隆市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邱O維、鄭O萱</text:p>
            <text:p>黃O瑜、鄺O慧</text:p>
            <text:p>林O惠</text:p>
          </table:table-cell>
          <table:table-cell table:style-name="ce2" office:value-type="string" calcext:value-type="string">
            <text:p>馬來西亞、馬來西亞</text:p>
            <text:p>馬來西亞、馬來西亞</text:p>
            <text:p>馬來西亞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謝O利、葉O妤</text:p>
            <text:p>張O倩、吳O佳</text:p>
            <text:p>謝O宇</text:p>
          </table:table-cell>
          <table:table-cell table:style-name="ce2" office:value-type="string" calcext:value-type="string">
            <text:p>馬來西亞、馬來西亞</text:p>
            <text:p>中國大陸福建省、台北市</text:p>
            <text:p>台北市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林O佑、陳O彤</text:p>
          </table:table-cell>
          <table:table-cell table:style-name="ce2" office:value-type="string" calcext:value-type="string">
            <text:p>台中市、馬來西亞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陳O漩、何O銘李O鈴、卓O偉王O宏、簡O琳</text:p>
          </table:table-cell>
          <table:table-cell table:style-name="ce2" office:value-type="string" calcext:value-type="string">
            <text:p>桃園市、馬來西亞</text:p>
            <text:p>台北市、台北市</text:p>
            <text:p>桃園市、台南市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曹O人、李O玲</text:p>
          </table:table-cell>
          <table:table-cell table:style-name="ce2" office:value-type="string" calcext:value-type="string">
            <text:p>新北市、中國大陸山東省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鄭O雅</text:p>
          </table:table-cell>
          <table:table-cell table:style-name="ce2" office:value-type="string" calcext:value-type="string">
            <text:p>馬來西亞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林O璇、徐O芸</text:p>
            <text:p>周O安、黃O華</text:p>
            <text:p>唐O絜</text:p>
          </table:table-cell>
          <table:table-cell table:style-name="ce2" office:value-type="string" calcext:value-type="string">
            <text:p>台北市、台北市</text:p>
            <text:p>新北市、新北市</text:p>
            <text:p>新北市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尤O州、何O耘</text:p>
            <text:p>王O維、張O翔</text:p>
          </table:table-cell>
          <table:table-cell table:style-name="ce2" office:value-type="string" calcext:value-type="string">
            <text:p>高雄市、彰化縣</text:p>
            <text:p>台中市、桃園市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陳O漩、何O銘李O鈴、卓O偉王O宏、簡O琳</text:p>
          </table:table-cell>
          <table:table-cell table:style-name="ce2" office:value-type="string" calcext:value-type="string">
            <text:p>桃園市、馬來西亞</text:p>
            <text:p>台北市、台北市</text:p>
            <text:p>桃園市、台南市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石O修、黃O琇</text:p>
          </table:table-cell>
          <table:table-cell table:style-name="ce2" office:value-type="string" calcext:value-type="string">
            <text:p>花蓮縣、印尼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馬O裕、吳O怡張O靜、徐O謙彭O郁、林O雪</text:p>
          </table:table-cell>
          <table:table-cell table:style-name="ce2" office:value-type="string" calcext:value-type="string">
            <text:p>馬來西亞、馬來西亞</text:p>
            <text:p>馬來西亞、桃園市</text:p>
            <text:p>新北市、台中市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陳O漩、何O銘李O鈴、卓O偉王O宏、簡O琳</text:p>
          </table:table-cell>
          <table:table-cell table:style-name="ce2" office:value-type="string" calcext:value-type="string">
            <text:p>桃園市、馬來西亞</text:p>
            <text:p>台北市、台北市</text:p>
            <text:p>桃園市、台南市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陳O伊、方O安石O軒</text:p>
          </table:table-cell>
          <table:table-cell table:style-name="ce2" office:value-type="string" calcext:value-type="string">
            <text:p>台南市、高雄市</text:p>
            <text:p>台北市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張O翔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邱O維、鄭O萱黃O瑜、鄺O慧林O惠</text:p>
          </table:table-cell>
          <table:table-cell table:style-name="ce2" office:value-type="string" calcext:value-type="string">
            <text:p>馬來西亞、馬來西亞</text:p>
            <text:p>馬來西亞、馬來西亞</text:p>
            <text:p>馬來西亞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謝O利、葉O妤張O倩、吳O佳謝O宇</text:p>
          </table:table-cell>
          <table:table-cell table:style-name="ce2" office:value-type="string" calcext:value-type="string">
            <text:p>馬來西亞、馬來西亞</text:p>
            <text:p>中國大陸福建省、台北市</text:p>
            <text:p>台北市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潘O錡、魏O柔</text:p>
          </table:table-cell>
          <table:table-cell table:style-name="ce2" office:value-type="string" calcext:value-type="string">
            <text:p>台北市、新北市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游O安、張O晟</text:p>
          </table:table-cell>
          <table:table-cell table:style-name="ce2" office:value-type="string" calcext:value-type="string">
            <text:p>新竹市、桃園市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劉O芳、練O成柯O萱</text:p>
          </table:table-cell>
          <table:table-cell table:style-name="ce2" office:value-type="string" calcext:value-type="string">
            <text:p>南投縣、新北市</text:p>
            <text:p>南投縣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施O、蔡O禎</text:p>
            <text:p>邱O軒、王O鈞施O慧、楊O慧</text:p>
          </table:table-cell>
          <table:table-cell table:style-name="ce2" office:value-type="string" calcext:value-type="string">
            <text:p>高雄市、高雄市</text:p>
            <text:p>高雄市、高雄市</text:p>
            <text:p>高雄市、高雄市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李O恬、葉O翰張O庭</text:p>
          </table:table-cell>
          <table:table-cell table:style-name="ce2" office:value-type="string" calcext:value-type="string">
            <text:p>桃園市、桃園市</text:p>
            <text:p>桃園市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郭O芃、傅O翰</text:p>
          </table:table-cell>
          <table:table-cell table:style-name="ce2" office:value-type="string" calcext:value-type="string">
            <text:p>台南市、台南市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林O婷</text:p>
          </table:table-cell>
          <table:table-cell table:style-name="ce2" office:value-type="string" calcext:value-type="string">
            <text:p>南投縣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張O軒</text:p>
          </table:table-cell>
          <table:table-cell table:style-name="ce2" office:value-type="string" calcext:value-type="string">
            <text:p>台北市</text:p>
          </table:table-cell>
          <table:table-cell table:style-name="ce2" office:value-type="string" calcext:value-type="string">
            <text:p>2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謝O利、葉O妤張O倩、吳O佳謝O宇</text:p>
          </table:table-cell>
          <table:table-cell table:style-name="ce2" office:value-type="string" calcext:value-type="string">
            <text:p>馬來西亞、馬來西亞</text:p>
            <text:p>中國大陸福建省、台北市</text:p>
            <text:p>台北市</text:p>
          </table:table-cell>
          <table:table-cell table:style-name="ce2" office:value-type="string" calcext:value-type="string">
            <text:p>15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孫O彤、潘O錡魏O柔、林O慧蘇O誼、李O萱</text:p>
          </table:table-cell>
          <table:table-cell table:style-name="ce2" office:value-type="string" calcext:value-type="string">
            <text:p>苗栗縣、台北市</text:p>
            <text:p>新北市、馬來西亞</text:p>
            <text:p>馬來西亞、新北市</text:p>
          </table:table-cell>
          <table:table-cell table:style-name="ce2" office:value-type="string" calcext:value-type="string">
            <text:p>15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邱O維、鄭O萱黃O瑜、鄺O慧林O惠</text:p>
          </table:table-cell>
          <table:table-cell table:style-name="ce2" office:value-type="string" calcext:value-type="string">
            <text:p>馬來西亞、馬來西亞</text:p>
            <text:p>馬來西亞、馬來西亞</text:p>
            <text:p>馬來西亞</text:p>
          </table:table-cell>
          <table:table-cell table:style-name="ce2" office:value-type="string" calcext:value-type="string">
            <text:p>15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陳O漩、何O銘李O鈴、卓O偉王O宏、簡O琳</text:p>
          </table:table-cell>
          <table:table-cell table:style-name="ce2" office:value-type="string" calcext:value-type="string">
            <text:p>桃園市、馬來西亞</text:p>
            <text:p>台北市、台北市</text:p>
            <text:p>桃園市、台南市</text:p>
          </table:table-cell>
          <table:table-cell table:style-name="ce2" office:value-type="string" calcext:value-type="string">
            <text:p>15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張O翔</text:p>
          </table:table-cell>
          <table:table-cell table:style-name="ce2" office:value-type="string" calcext:value-type="string">
            <text:p>桃園市</text:p>
          </table:table-cell>
          <table:table-cell table:style-name="ce2" office:value-type="string" calcext:value-type="string">
            <text:p>15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潘O錡、魏O柔</text:p>
          </table:table-cell>
          <table:table-cell table:style-name="ce2" office:value-type="string" calcext:value-type="string">
            <text:p>台北市、新北市</text:p>
          </table:table-cell>
          <table:table-cell table:style-name="ce2" office:value-type="string" calcext:value-type="string">
            <text:p>15000</text:p>
          </table:table-cell>
        </table:table-row>
        <table:table-row table:style-name="ro1">
          <table:table-cell table:style-name="ce2" office:value-type="string" calcext:value-type="string">
            <text:p>臺務業務活動</text:p>
          </table:table-cell>
          <table:table-cell table:style-name="ce2" office:value-type="string" calcext:value-type="string">
            <text:p>推動學校廣播教育辦理校園廣播競賽之獎勵</text:p>
          </table:table-cell>
          <table:table-cell table:style-name="ce2" office:value-type="string" calcext:value-type="string">
            <text:p>郭O芃、傅O翰</text:p>
          </table:table-cell>
          <table:table-cell table:style-name="ce2" office:value-type="string" calcext:value-type="string">
            <text:p>台南市、台南市</text:p>
          </table:table-cell>
          <table:table-cell table:style-name="ce2" office:value-type="string" calcext:value-type="string">
            <text:p>150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2-11T07:54:03+08:00</meta:creation-date>
    <dc:date>2023-02-11T07:54:03+08:00</dc:date>
  </office:meta>
</office:document-meta>
</file>