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MDR總人數</text:p>
          </table:table-cell>
          <table:table-cell table:style-name="ce1" office:value-type="string" calcext:value-type="string">
            <text:p>團隊照護中人數</text:p>
          </table:table-cell>
          <table:table-cell table:style-name="ce1" office:value-type="string" calcext:value-type="string">
            <text:p>未加入團隊人數</text:p>
          </table:table-cell>
          <table:table-cell table:style-name="ce1" office:value-type="string" calcext:value-type="string">
            <text:p>男性人數</text:p>
          </table:table-cell>
          <table:table-cell table:style-name="ce1" office:value-type="string" calcext:value-type="string">
            <text:p>女性人數</text:p>
          </table:table-cell>
          <table:table-cell table:style-name="ce1" office:value-type="string" calcext:value-type="string">
            <text:p>0-49歲人數</text:p>
          </table:table-cell>
          <table:table-cell table:style-name="ce1" office:value-type="string" calcext:value-type="string">
            <text:p>50-64歲人數</text:p>
          </table:table-cell>
          <table:table-cell table:style-name="ce1" office:value-type="string" calcext:value-type="string">
            <text:p>65歲以上人數</text:p>
          </table:table-cell>
          <table:table-cell table:style-name="ce1" office:value-type="string" calcext:value-type="string">
            <text:p>MDR-TB人數</text:p>
          </table:table-cell>
          <table:table-cell table:style-name="ce1" office:value-type="string" calcext:value-type="string">
            <text:p>XDR-TB人數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桃園市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台中市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彰化縣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台東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台北市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桃園市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台中市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台南市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屏東縣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台中市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台南市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台東縣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雲林縣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台南市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台東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台北市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桃園市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彰化縣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嘉義縣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台南市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屏東縣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台東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台北市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彰化縣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雲林縣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屏東縣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桃園市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屏東縣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台東縣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台北市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台北市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桃園市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台中市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雲林縣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台東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台北市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基隆市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台中市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彰化縣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雲林縣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嘉義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嘉義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台東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台中市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台東縣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桃園市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彰化縣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雲林縣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嘉義縣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花蓮縣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台東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新竹縣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苗栗縣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台南市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台東縣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宜蘭縣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南投縣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台南市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台東縣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全台灣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02:24:58+08:00</meta:creation-date>
    <dc:date>2024-04-16T02:24:58+08:00</dc:date>
  </office:meta>
</office:document-meta>
</file>