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data_date</text:p>
          </table:table-cell>
          <table:table-cell table:style-name="ce1" office:value-type="string" calcext:value-type="string">
            <text:p>IndexCat</text:p>
          </table:table-cell>
          <table:table-cell table:style-name="ce1" office:value-type="string" calcext:value-type="string">
            <text:p>TBcnt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昨天通報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前天通報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大前天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小於 5 歲通報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小於 5 歲通報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小於 5 歲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 MDR-TB 登記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 MDR-TB 登記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 MDR-TB 登記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 MDR-TB 登記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小於 50 歲個案死亡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小於 50 歲個案死亡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小於 50 歲個案死亡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小於 50 歲個案死亡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30 天死亡，距離通報日在二個月內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重新開案管理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重新開案管理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重新開案管理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重新開案管理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重新開案管理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重新開案管理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小於 25 歲通報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小於 25 歲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小於 25 歲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小於 25 歲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小於 25 歲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小於 25 歲通報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確診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個案死亡數 ( 全死因 )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個案死亡數 ( 全死因 )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個案死亡數 ( 全死因 )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個案死亡數 ( 全死因 )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個案死亡數 ( 全死因 )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個案死亡數 ( 全死因 )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個案死亡數 ( 全死因 )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個案死亡數 ( 全死因 )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個案死亡數 ( 全死因 )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個案死亡數 ( 全死因 )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完成治療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銷案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過去 7 天通報後排除人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遊民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遊民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遊民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遊民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遊民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遊民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---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 5 歲以下通報個案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 5 歲以下通報個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 5 歲以下通報個案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 5 歲以下通報個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 5 歲以下通報個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 5 歲以下通報個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管理中 5 歲以下通報個案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1:47:21+08:00</meta:creation-date>
    <dc:date>2024-03-09T11:47:21+08:00</dc:date>
  </office:meta>
</office:document-meta>
</file>