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town_name</text:p>
          </table:table-cell>
          <table:table-cell table:style-name="ce1" office:value-type="string" calcext:value-type="string">
            <text:p>data_date</text:p>
          </table:table-cell>
          <table:table-cell table:style-name="ce1" office:value-type="string" calcext:value-type="string">
            <text:p>manage_num</text:p>
          </table:table-cell>
          <table:table-cell table:style-name="ce1" office:value-type="string" calcext:value-type="string">
            <text:p>confirmed_num</text:p>
          </table:table-cell>
          <table:table-cell table:style-name="ce1" office:value-type="string" calcext:value-type="string">
            <text:p>MDR_num</text:p>
          </table:table-cell>
          <table:table-cell table:style-name="ce1" office:value-type="string" calcext:value-type="string">
            <text:p>T_conf_m</text:p>
          </table:table-cell>
          <table:table-cell table:style-name="ce1" office:value-type="string" calcext:value-type="string">
            <text:p>T_conf_f</text:p>
          </table:table-cell>
          <table:table-cell table:style-name="ce1" office:value-type="string" calcext:value-type="string">
            <text:p>T_conf_65plus</text:p>
          </table:table-cell>
          <table:table-cell table:style-name="ce1" office:value-type="string" calcext:value-type="string">
            <text:p>T_conf_25below</text:p>
          </table:table-cell>
          <table:table-cell table:style-name="ce1" office:value-type="string" calcext:value-type="string">
            <text:p>T_conf_afspos</text:p>
          </table:table-cell>
          <table:table-cell table:style-name="ce1" office:value-type="string" calcext:value-type="string">
            <text:p>T_conf_bacpos</text:p>
          </table:table-cell>
          <table:table-cell table:style-name="ce1" office:value-type="string" calcext:value-type="string">
            <text:p>T_chronic</text:p>
          </table:table-cell>
          <table:table-cell table:style-name="ce1" office:value-type="string" calcext:value-type="string">
            <text:p>T_9moplus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左鎮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深坑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泰安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山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阿蓮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泰山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霧峰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鶯歌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南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莿桐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姓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安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彌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后里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市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東河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桃源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石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北港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台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西嶼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梧棲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里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善化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甲仙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芳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州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大埤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芝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金山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萬里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西螺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芬園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成功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歸仁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西湖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長濱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大內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湖內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內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化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烏來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關山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冬山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東勢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仁愛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內湖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正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花壇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造橋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肚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七股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壯圍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水里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雅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五結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四湖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海端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龍井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庄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名間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石碇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治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邊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學甲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集集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虎尾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水林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沙鹿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社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八里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湖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伸港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台西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梅山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九如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屯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後龍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土庫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東石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心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褒忠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番路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潭子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和平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義竹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港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東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竹塘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二崙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元長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太平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崙背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口湖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延平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永安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梓官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官田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關廟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仁愛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市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頭城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三星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線西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埔里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寮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布袋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東勢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鹿草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山上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杉林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尾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城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石岡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內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溪口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外埔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平溪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芳苑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後壁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山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水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同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投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將軍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信義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卑南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大武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萬華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神岡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龍崎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銅鑼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麥寮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台東市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中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三義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鹽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北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魚池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田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玉井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三灣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池上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烏日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屯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西港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楠西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津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坪林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同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州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下營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田寮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雙溪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寶山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屯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山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山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甲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鹽水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澳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六腳鄉  </text:p>
          </table:table-cell>
          <table:table-cell table:style-name="ce1" office:value-type="string" calcext:value-type="string">
            <text:p>2024/1/21 上午 12:00: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6T10:05:00+08:00</meta:creation-date>
    <dc:date>2024-04-06T10:05:00+08:00</dc:date>
  </office:meta>
</office:document-meta>
</file>