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支付對象名稱</text:p>
          </table:table-cell>
          <table:table-cell table:style-name="ce1" office:value-type="string" calcext:value-type="string">
            <text:p>捐助對象所歸屬之直轄市或縣市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本年累計支出金額以新台幣千元為單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2/02</text:p>
          </table:table-cell>
          <table:table-cell table:style-name="ce1" office:value-type="string" calcext:value-type="string">
            <text:p>苗栗縣竹南鎮公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年度苗栗縣竹南鎮公所道路認養活動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3/14</text:p>
          </table:table-cell>
          <table:table-cell table:style-name="ce1" office:value-type="string" calcext:value-type="string">
            <text:p>國立科學工藝博物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7「科工平安燈，點燈傳愛」活動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6/1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7年臺灣啤酒樂樂棒球營活動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10</text:p>
          </table:table-cell>
          <table:table-cell table:style-name="ce1" office:value-type="string" calcext:value-type="string">
            <text:p>臺灣菸酒股份有限公司工會全國聯合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string" calcext:value-type="string">
            <text:p>1,8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15(750萬元)   106/05/22 (800萬元)</text:p>
          </table:table-cell>
          <table:table-cell table:style-name="ce1" office:value-type="string" calcext:value-type="string">
            <text:p>社團法人台灣啤酒籃球協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string" calcext:value-type="string">
            <text:p>15,5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20</text:p>
          </table:table-cell>
          <table:table-cell table:style-name="ce1" office:value-type="string" calcext:value-type="string">
            <text:p>財團法人人安社會福利慈善事業基金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第27屆寒士吃飽30-寒士、街友、獨居長輩暨清寒單媽尾牙（台北場）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19</text:p>
          </table:table-cell>
          <table:table-cell table:style-name="ce1" office:value-type="string" calcext:value-type="string">
            <text:p>社團法人嘉義市肢體障礙服務協會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06年度寒冬送暖關懷經濟弱勢家庭暨身心障礙福利活動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01</text:p>
          </table:table-cell>
          <table:table-cell table:style-name="ce1" office:value-type="string" calcext:value-type="string">
            <text:p>財團法人嘉義縣民雄保安宮騎虎王廟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6年《巾山、明山、獨山》三山國王協會、全國大會暨三山國王客家文化節活動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5/11/30</text:p>
          </table:table-cell>
          <table:table-cell table:style-name="ce1" office:value-type="string" calcext:value-type="string">
            <text:p>財團法人蕭泰然文教基金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愛與和平的福爾摩沙音樂會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15</text:p>
          </table:table-cell>
          <table:table-cell table:style-name="ce1" office:value-type="string" calcext:value-type="string">
            <text:p>南投縣埔里鎮愛蘭里辦公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粽香端午情活動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21</text:p>
          </table:table-cell>
          <table:table-cell table:style-name="ce1" office:value-type="string" calcext:value-type="string">
            <text:p>南投縣埔里鎮鐵山里辦公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鐵山里鄰長及社區幹部基層服務計畫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21</text:p>
          </table:table-cell>
          <table:table-cell table:style-name="ce1" office:value-type="string" calcext:value-type="string">
            <text:p>南投縣埔里鎮西門里辦公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西門里社區守望相助隊巡守維安活動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8:28:35+08:00</meta:creation-date>
    <dc:date>2023-01-27T08:28:35+08:00</dc:date>
  </office:meta>
</office:document-meta>
</file>