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2/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3/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6/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2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8/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9/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1/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,500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7,00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1/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1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3/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/11/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3/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3/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3/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5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9/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9/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8/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0/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09/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,00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6/11/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5/12/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6T17:09:21+08:00</meta:creation-date>
    <dc:date>2024-03-16T17:09:21+08:00</dc:date>
  </office:meta>
</office:document-meta>
</file>