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1/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.6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.26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2/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5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,7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5,5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24.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.95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4/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.2605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3/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5.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3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6.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3.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2.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2.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8.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01.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4:22:38+08:00</meta:creation-date>
    <dc:date>2024-03-14T04:22:38+08:00</dc:date>
  </office:meta>
</office:document-meta>
</file>