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2.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.01.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.11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  <text:p/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00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1.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12.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11.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1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3.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3.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6.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7.11.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0.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1.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6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9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2.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8.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0.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0.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0.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6.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7.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5.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09.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08.11.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9:31:16+08:00</meta:creation-date>
    <dc:date>2024-03-02T19:31:16+08:00</dc:date>
  </office:meta>
</office:document-meta>
</file>