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.02.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.01.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.11.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.03.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00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.01.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.12.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.11.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0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.03.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.03.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.05.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11:47:13+08:00</meta:creation-date>
    <dc:date>2024-03-09T11:47:13+08:00</dc:date>
  </office:meta>
</office:document-meta>
</file>