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支付對象名稱</text:p>
          </table:table-cell>
          <table:table-cell table:style-name="ce1" office:value-type="string" calcext:value-type="string">
            <text:p>捐助對象所歸屬之直轄市或縣市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本年累計支出金額以新台幣千元為單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捐助政府機關構</text:p>
          </table:table-cell>
          <table:table-cell table:style-name="ce1" office:value-type="string" calcext:value-type="string">
            <text:p>106/02/02</text:p>
          </table:table-cell>
          <table:table-cell table:style-name="ce1" office:value-type="string" calcext:value-type="string">
            <text:p>苗栗縣竹南鎮公所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6年度苗栗縣竹南鎮公所道路認養活動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1/10</text:p>
          </table:table-cell>
          <table:table-cell table:style-name="ce1" office:value-type="string" calcext:value-type="string">
            <text:p>臺灣菸酒股份有限公司工會全國聯合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捐助經費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15</text:p>
          </table:table-cell>
          <table:table-cell table:style-name="ce1" office:value-type="string" calcext:value-type="string">
            <text:p>社團法人台灣啤酒籃球協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捐助經費</text:p>
          </table:table-cell>
          <table:table-cell table:style-name="ce1" office:value-type="string" calcext:value-type="string">
            <text:p>7,5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1/20</text:p>
          </table:table-cell>
          <table:table-cell table:style-name="ce1" office:value-type="string" calcext:value-type="string">
            <text:p>財團法人人安社會福利慈善事業基金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第27屆寒士吃飽30-寒士、街友、獨居長輩暨清寒單媽尾牙（台北場）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1/19</text:p>
          </table:table-cell>
          <table:table-cell table:style-name="ce1" office:value-type="string" calcext:value-type="string">
            <text:p>社團法人嘉義市肢體障礙服務協會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06年度寒冬送暖關懷經濟弱勢家庭暨身心障礙福利活動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01</text:p>
          </table:table-cell>
          <table:table-cell table:style-name="ce1" office:value-type="string" calcext:value-type="string">
            <text:p>財團法人嘉義縣民雄保安宮騎虎王廟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06年《巾山、明山、獨山》三山國王協會、全國大會暨三山國王客家文化節活動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8T10:23:32+08:00</meta:creation-date>
    <dc:date>2022-12-08T10:23:32+08:00</dc:date>
  </office:meta>
</office:document-meta>
</file>