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行政區代碼</text:p>
          </table:table-cell>
          <table:table-cell table:style-name="ce1" office:value-type="string" calcext:value-type="string">
            <text:p>地段代碼</text:p>
          </table:table-cell>
          <table:table-cell table:style-name="ce1" office:value-type="string" calcext:value-type="string">
            <text:p>筆數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8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9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9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08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1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2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9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0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3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5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7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8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5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019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3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9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3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7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9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9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1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6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7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68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8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69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7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1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7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3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4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5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7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7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49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49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4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5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6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7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58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05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5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9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9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0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3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6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017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5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6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0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12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1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2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3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4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8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5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085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7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9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1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2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6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6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7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8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8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29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9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0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1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1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2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3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3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4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5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6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7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38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387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6T06:32:08+08:00</meta:creation-date>
    <dc:date>2023-08-26T06:32:08+08:00</dc:date>
  </office:meta>
</office:document-meta>
</file>