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序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公司網址</text:p>
          </table:table-cell>
          <table:table-cell table:style-name="ce1" office:value-type="string" calcext:value-type="string">
            <text:p>產品</text:p>
          </table:table-cell>
          <table:table-cell table:style-name="ce1" office:value-type="string" calcext:value-type="string">
            <text:p>投資期別</text:p>
          </table:table-cell>
          <table:table-cell table:style-name="ce1" office:value-type="string" calcext:value-type="string">
            <text:p>資本額(萬)</text:p>
          </table:table-cell>
          <table:table-cell table:style-name="ce1" office:value-type="string" calcext:value-type="string">
            <text:p>員工人數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得獎經歷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方中科技有限公司</text:p>
          </table:table-cell>
          <table:table-cell table:style-name="ce1" office:value-type="string" calcext:value-type="string">
            <text:p>www.arknova-global.com</text:p>
          </table:table-cell>
          <table:table-cell table:style-name="ce1" office:value-type="string" calcext:value-type="string">
            <text:p>汽車輪圈的專案設計及相關零件、主要以三角貿易為主</text:p>
          </table:table-cell>
          <table:table-cell table:style-name="ce1" office:value-type="string" calcext:value-type="string">
            <text:p>成長期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貿、機械業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那米亞發酵股份有限公司</text:p>
          </table:table-cell>
          <table:table-cell table:style-name="ce1" office:value-type="string" calcext:value-type="string">
            <text:p>http://www.lemnaceae.com.tw</text:p>
          </table:table-cell>
          <table:table-cell table:style-name="ce1" office:value-type="string" calcext:value-type="string">
            <text:p>蝦紅素產品如AstaReal、Astavit、BioAstin、AstaPure及艾詩特等品牌保健食品</text:p>
          </table:table-cell>
          <table:table-cell table:style-name="ce1" office:value-type="string" calcext:value-type="string">
            <text:p>創建期</text:p>
          </table:table-cell>
          <table:table-cell table:style-name="ce1" office:value-type="string" calcext:value-type="string">
            <text:p>6,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2014年獲行政院農委會推薦登錄創櫃板完成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本心食品有限公司</text:p>
          </table:table-cell>
          <table:table-cell table:style-name="ce2" office:value-type="string" calcext:value-type="string">
            <text:p>http://cmd16888.com/</text:p>
          </table:table-cell>
          <table:table-cell table:style-name="ce2" office:value-type="string" calcext:value-type="string">
            <text:p>全國首創生鮮、美味、無毒且保留蔬菜全部營養的「即食健康蔬菜」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農產品零售業</text:p>
          </table:table-cell>
          <table:table-cell table:style-name="ce2" office:value-type="string" calcext:value-type="string">
            <text:p>產品通過 HACCP &amp; ISO22000食品安全管理認證</text:p>
            <text:p>公司通過SGS檢驗合格、無農藥殘餘及大腸桿菌檢驗合格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誠映股份有限公司</text:p>
          </table:table-cell>
          <table:table-cell table:style-name="ce2" office:value-type="string" calcext:value-type="string">
            <text:p>www.akubic.com</text:p>
          </table:table-cell>
          <table:table-cell table:style-name="ce2" office:value-type="string" calcext:value-type="string">
            <text:p>智慧雲端水質監控服務、redEHS雲端平台、醫療照護APP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資訊軟體、  生技服務業</text:p>
          </table:table-cell>
          <table:table-cell table:style-name="ce2" office:value-type="string" calcext:value-type="string">
            <text:p>105年經濟部小型企業創新研發計畫</text:p>
            <text:p>第三屆魚客松（Fishackathon）程式設計大賽世界冠軍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點閱串流科技股份有限公司</text:p>
          </table:table-cell>
          <table:table-cell table:style-name="ce2" office:value-type="string" calcext:value-type="string">
            <text:p>www.magv.com</text:p>
          </table:table-cell>
          <table:table-cell table:style-name="ce2" office:value-type="string" calcext:value-type="string">
            <text:p>台灣「雲端」書城第一名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12,3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電腦服務業</text:p>
          </table:table-cell>
          <table:table-cell table:style-name="ce2" office:value-type="string" calcext:value-type="string">
            <text:p>98.07入圍新聞局2008年數位出版金鼎獎</text:p>
            <text:p>98.11入圍經濟部商業司第九屆金網獎</text:p>
            <text:p>100.12「MagV雲端書城」榮獲經濟部建國百年【國家產業創新獎】</text:p>
            <text:p>104.12「MZ+」榮獲 Google play 2015年度最佳應用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榮炭科技股份有限公司</text:p>
          </table:table-cell>
          <table:table-cell table:style-name="ce2" office:value-type="string" calcext:value-type="string">
            <text:p>www.lttech.com.tw</text:p>
          </table:table-cell>
          <table:table-cell table:style-name="ce2" office:value-type="string" calcext:value-type="string">
            <text:p>鋰電池負極材料與人造石墨散熱片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35,000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電子零組件</text:p>
          </table:table-cell>
          <table:table-cell table:style-name="ce2" office:value-type="string" calcext:value-type="string">
            <text:p>台北國際發明展金牌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優利德電球股份有限公司</text:p>
          </table:table-cell>
          <table:table-cell table:style-name="ce2" office:value-type="string" calcext:value-type="string">
            <text:p>www.uniledlighting.com.tw</text:p>
          </table:table-cell>
          <table:table-cell table:style-name="ce2" office:value-type="string" calcext:value-type="string">
            <text:p>320 lm - 600 lm 高效110l m /W LED蠟燭燈、1050 lm–1600 lm 118 lm /W工程用密閉燈用LED燈泡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12,101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製造業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智威科技股份有限公司</text:p>
          </table:table-cell>
          <table:table-cell table:style-name="ce2" office:value-type="string" calcext:value-type="string">
            <text:p>www.zowie.com.tw</text:p>
          </table:table-cell>
          <table:table-cell table:style-name="ce2" office:value-type="string" calcext:value-type="string">
            <text:p>第一顆晶片型二極體、世界最小及最薄型橋式整流器、全球最低漏電之功率整流二極體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11,323</text:p>
          </table:table-cell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半導體</text:p>
          </table:table-cell>
          <table:table-cell table:style-name="ce2" office:value-type="string" calcext:value-type="string">
            <text:p>經濟部創新研究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宥盛科技股份有限公司</text:p>
          </table:table-cell>
          <table:table-cell table:style-name="ce2" office:value-type="string" calcext:value-type="string">
            <text:p>www.orchid-city.com</text:p>
          </table:table-cell>
          <table:table-cell table:style-name="ce2" office:value-type="string" calcext:value-type="string">
            <text:p>蘭花相關生技產品及保養品之開發與生產/觀光工廠/提供客製化OEM/ODM服務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1,0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生技產業</text:p>
          </table:table-cell>
          <table:table-cell table:style-name="ce2" office:value-type="string" calcext:value-type="string">
            <text:p>2014創新研發績優企業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宇萌數位科技股份有限公司</text:p>
          </table:table-cell>
          <table:table-cell table:style-name="ce2" office:value-type="string" calcext:value-type="string">
            <text:p>www.arplanet.com.tw</text:p>
          </table:table-cell>
          <table:table-cell table:style-name="ce2" office:value-type="string" calcext:value-type="string">
            <text:p>marq手機互動媒體平台、 marq+手機O2O互動媒體平台、 3D繽紛煙火魔幻卡、布克學堂-兒童體感互動學習平台、 AR擴增實境商業應用、 iLandAR-全球首款4D互動繪本遊戲、 AR glasses穿戴式載具應用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2,03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軟體服務</text:p>
          </table:table-cell>
          <table:table-cell table:style-name="ce2" office:value-type="string" calcext:value-type="string">
            <text:p>2015學習科技金質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奇銳科技股份有限公司</text:p>
          </table:table-cell>
          <table:table-cell table:style-name="ce2" office:value-type="string" calcext:value-type="string">
            <text:p>www.MIRAX.com.tw</text:p>
          </table:table-cell>
          <table:table-cell table:style-name="ce2" office:value-type="string" calcext:value-type="string">
            <text:p>HoPLAY浮空遊戲與學習平台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2,6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益智遊戲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直興光電股份有限公司</text:p>
          </table:table-cell>
          <table:table-cell table:style-name="ce2" office:value-type="string" calcext:value-type="string">
            <text:p>www.sunvalue.com.tw</text:p>
          </table:table-cell>
          <table:table-cell table:style-name="ce2" office:value-type="string" calcext:value-type="string">
            <text:p>溫度調節膜、太陽能發電磚.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3,07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綠能科技</text:p>
          </table:table-cell>
          <table:table-cell table:style-name="ce2" office:value-type="string" calcext:value-type="string">
            <text:p>2015台灣生醫暨新農業優選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金瑞治科技股份有限公司</text:p>
          </table:table-cell>
          <table:table-cell table:style-name="ce2" office:value-type="string" calcext:value-type="string">
            <text:p>www.greenrich.com.tw</text:p>
          </table:table-cell>
          <table:table-cell table:style-name="ce2" office:value-type="string" calcext:value-type="string">
            <text:p>有機感光鼓 (印表機及影印機之耗材)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46,797</text:p>
          </table:table-cell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ICT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金屯五金工業股份有限公司</text:p>
          </table:table-cell>
          <table:table-cell table:style-name="ce2" office:value-type="string" calcext:value-type="string">
            <text:p>tw.formosatools.com</text:p>
          </table:table-cell>
          <table:table-cell table:style-name="ce2" office:value-type="string" calcext:value-type="string">
            <text:p>手動園藝工具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1500</text:p>
          </table:table-cell>
          <table:table-cell table:style-name="ce2" office:value-type="string" calcext:value-type="string">
            <text:p>手工具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迎嘉科技股份有限公司</text:p>
          </table:table-cell>
          <table:table-cell table:style-name="ce2" office:value-type="string" calcext:value-type="string">
            <text:p>www.enjar.com</text:p>
          </table:table-cell>
          <table:table-cell table:style-name="ce2" office:value-type="string" calcext:value-type="string">
            <text:p>餐飲雲端連鎖管理SAAS系統與O2O整合服務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5,94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資訊通信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蒂特精密科技股份有限公司</text:p>
          </table:table-cell>
          <table:table-cell table:style-name="ce2" office:value-type="string" calcext:value-type="string">
            <text:p>www.entropyglobal.com</text:p>
          </table:table-cell>
          <table:table-cell table:style-name="ce2" office:value-type="string" calcext:value-type="string">
            <text:p>樂博弈及醫療設備之OEM及ODM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6,800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精密機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美麗微半導體股份有限公司</text:p>
          </table:table-cell>
          <table:table-cell table:style-name="ce2" office:value-type="string" calcext:value-type="string">
            <text:p>www.formosams.com</text:p>
          </table:table-cell>
          <table:table-cell table:style-name="ce2" office:value-type="string" calcext:value-type="string">
            <text:p>整流二極體</text:p>
          </table:table-cell>
          <table:table-cell table:style-name="ce2" office:value-type="string" calcext:value-type="string">
            <text:p>種子期</text:p>
          </table:table-cell>
          <table:table-cell table:style-name="ce2" office:value-type="string" calcext:value-type="string">
            <text:p>26,410</text:p>
          </table:table-cell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電子製造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緯電子科技有限公司</text:p>
          </table:table-cell>
          <table:table-cell table:style-name="ce2" office:value-type="string" calcext:value-type="string">
            <text:p>www.gwec.com.tw</text:p>
          </table:table-cell>
          <table:table-cell table:style-name="ce2" office:value-type="string" calcext:value-type="string">
            <text:p>電子式安定器、LED驅動器、LED商業技術照明燈具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4,50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照明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聚豐全球股份有限公司</text:p>
          </table:table-cell>
          <table:table-cell table:style-name="ce2" office:value-type="string" calcext:value-type="string">
            <text:p>www.wegoluck.com</text:p>
          </table:table-cell>
          <table:table-cell table:style-name="ce2" office:value-type="string" calcext:value-type="string">
            <text:p>跨境電子商務平台應用及輔導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0,68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跨境電子商務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醫百科技股份有限公司</text:p>
          </table:table-cell>
          <table:table-cell table:style-name="ce2" office:value-type="string" calcext:value-type="string">
            <text:p>www.eped.com.tw</text:p>
          </table:table-cell>
          <table:table-cell table:style-name="ce2" office:value-type="string" calcext:value-type="string">
            <text:p>牙科臨床技術評估、考核及導引系統植；牙臨床導航系統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5,516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生技醫療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德河海洋生技股份有限公司</text:p>
          </table:table-cell>
          <table:table-cell table:style-name="ce2" office:value-type="string" calcext:value-type="string">
            <text:p>www.tekho.com.tw/</text:p>
          </table:table-cell>
          <table:table-cell table:style-name="ce2" office:value-type="string" calcext:value-type="string">
            <text:p>石斑魚養殖、批發及水族用品批發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7,65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養殖漁業</text:p>
          </table:table-cell>
          <table:table-cell table:style-name="ce2" office:value-type="string" calcext:value-type="string">
            <text:p>行政院農委會第一屆農企業菁創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泰宗生物科技股份有限公司</text:p>
          </table:table-cell>
          <table:table-cell table:style-name="ce2" office:value-type="string" calcext:value-type="string">
            <text:p>www.tcmbio.com</text:p>
          </table:table-cell>
          <table:table-cell table:style-name="ce2" office:value-type="string" calcext:value-type="string">
            <text:p>開發治療c型肝炎植物用藥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25,408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植物新藥</text:p>
          </table:table-cell>
          <table:table-cell table:style-name="ce2" office:value-type="string" calcext:value-type="string">
            <text:p>國家生技醫療品質獎最高榮譽銀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台菌生技股份有限公司</text:p>
          </table:table-cell>
          <table:table-cell table:style-name="ce2" office:value-type="string" calcext:value-type="string">
            <text:p>www.tai-gene.com.tw</text:p>
          </table:table-cell>
          <table:table-cell table:style-name="ce2" office:value-type="string" calcext:value-type="string">
            <text:p>優利、優藻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50,00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農業生技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柏友照明科技股份有限公司</text:p>
          </table:table-cell>
          <table:table-cell table:style-name="ce2" office:value-type="string" calcext:value-type="string">
            <text:p>www.paragonled.com</text:p>
          </table:table-cell>
          <table:table-cell table:style-name="ce2" office:value-type="string" calcext:value-type="string">
            <text:p>設計生產COB封裝LED module，應用於商業照明及特殊照明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33,000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半導體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廣閎科技股份有限公司</text:p>
          </table:table-cell>
          <table:table-cell table:style-name="ce2" office:value-type="string" calcext:value-type="string">
            <text:p>www.inergy.com.tw</text:p>
          </table:table-cell>
          <table:table-cell table:style-name="ce2" office:value-type="string" calcext:value-type="string">
            <text:p>節能應用IC產品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35,60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半導體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太思科技股份有限公司</text:p>
          </table:table-cell>
          <table:table-cell table:style-name="ce2" office:value-type="string" calcext:value-type="string">
            <text:p>www.taisys.com/zh/</text:p>
          </table:table-cell>
          <table:table-cell table:style-name="ce2" office:value-type="string" calcext:value-type="string">
            <text:p>智能卡(SMART CARD)設計生產銷售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7,909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系統整合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奕福科技股份有限公司</text:p>
          </table:table-cell>
          <table:table-cell table:style-name="ce2" office:value-type="string" calcext:value-type="string">
            <text:p>www.if.club.tw</text:p>
          </table:table-cell>
          <table:table-cell table:style-name="ce2" office:value-type="string" calcext:value-type="string">
            <text:p>電子、實體票券及旅遊行程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9,3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電子商務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臺灣發展軟體科技股份有限公司</text:p>
          </table:table-cell>
          <table:table-cell table:style-name="ce2" office:value-type="string" calcext:value-type="string">
            <text:p>http://skymizer.com/</text:p>
          </table:table-cell>
          <table:table-cell table:style-name="ce2" office:value-type="string" calcext:value-type="string">
            <text:p>software optimization service,雲端編譯器 (cloud complier), personalize complier</text:p>
          </table:table-cell>
          <table:table-cell table:style-name="ce2" office:value-type="string" calcext:value-type="string">
            <text:p>種子期</text:p>
          </table:table-cell>
          <table:table-cell table:style-name="ce2" office:value-type="string" calcext:value-type="string">
            <text:p>1,52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技術服務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鋆科技股份有限公司</text:p>
          </table:table-cell>
          <table:table-cell table:style-name="ce2" office:value-type="string" calcext:value-type="string">
            <text:p>www.win-optical.com.tw</text:p>
          </table:table-cell>
          <table:table-cell table:style-name="ce2" office:value-type="string" calcext:value-type="string">
            <text:p>光學鍍膜菱鏡聚光片、ITO Film、IMD射出膜</text:p>
          </table:table-cell>
          <table:table-cell table:style-name="ce2" office:value-type="string" calcext:value-type="string">
            <text:p>種子期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光電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龍佃海洋生物科技股份有限公司</text:p>
          </table:table-cell>
          <table:table-cell table:style-name="ce2" office:value-type="string" calcext:value-type="string">
            <text:p>http://long-diann.com</text:p>
          </table:table-cell>
          <table:table-cell table:style-name="ce2" office:value-type="string" calcext:value-type="string">
            <text:p>各式石斑魚種研發與量產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34,30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海洋生物科技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雙子星雲端運算股份有限公司</text:p>
          </table:table-cell>
          <table:table-cell table:style-name="ce2" office:value-type="string" calcext:value-type="string">
            <text:p>www.geminiopencloud.com</text:p>
          </table:table-cell>
          <table:table-cell table:style-name="ce2" office:value-type="string" calcext:value-type="string">
            <text:p>企業私有雲/公有雲雲端平台(Gemini Open Cloud)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4,50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電腦軟體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廣化科技股份有限公司</text:p>
          </table:table-cell>
          <table:table-cell table:style-name="ce2" office:value-type="string" calcext:value-type="string">
            <text:p>www.sss-tech.com.tw</text:p>
          </table:table-cell>
          <table:table-cell table:style-name="ce2" office:value-type="string" calcext:value-type="string">
            <text:p>高功率元件(Diode, Power Mosfet)固晶設備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3,507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製程設備</text:p>
          </table:table-cell>
          <table:table-cell table:style-name="ce2" office:value-type="string" calcext:value-type="string">
            <text:p>經濟部中小企業處第15屆小巨人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圖騰包裝股份有限公司</text:p>
          </table:table-cell>
          <table:table-cell table:style-name="ce2" office:value-type="string" calcext:value-type="string">
            <text:p>www.totempak.com</text:p>
          </table:table-cell>
          <table:table-cell table:style-name="ce2" office:value-type="string" calcext:value-type="string">
            <text:p>食品用淋膜紙捲、食品用淋膜紙片、新發明專利紙杯、高溫無毒紙容器、其他食品紙容器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40,000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製造</text:p>
          </table:table-cell>
          <table:table-cell table:style-name="ce2" office:value-type="string" calcext:value-type="string">
            <text:p>中小企業創新研究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惠特科技股份有限公司</text:p>
          </table:table-cell>
          <table:table-cell table:style-name="ce2" office:value-type="string" calcext:value-type="string">
            <text:p>www.fittech.com.tw</text:p>
          </table:table-cell>
          <table:table-cell table:style-name="ce2" office:value-type="string" calcext:value-type="string">
            <text:p>發光二極體(LED)測試設備\太陽能(PV,Solar)測試設備\雷射微細加工設備\代工服務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3,226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機械製造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法德生技藥品股份有限公司</text:p>
          </table:table-cell>
          <table:table-cell table:style-name="ce2" office:value-type="string" calcext:value-type="string">
            <text:p>www.pharmadax.com</text:p>
          </table:table-cell>
          <table:table-cell table:style-name="ce2" office:value-type="string" calcext:value-type="string">
            <text:p>1.特殊製劑技術平台的開發及應用</text:p>
            <text:p>2.口服固體緩控釋製劑技術與產品的開發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55,000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生技醫獠</text:p>
          </table:table-cell>
          <table:table-cell table:style-name="ce2" office:value-type="string" calcext:value-type="string">
            <text:p>中華民國第十二屆金炬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奇緯光電股份有限公司</text:p>
          </table:table-cell>
          <table:table-cell table:style-name="ce2" office:value-type="string" calcext:value-type="string">
            <text:p>www.chief-way.com</text:p>
          </table:table-cell>
          <table:table-cell table:style-name="ce2" office:value-type="string" calcext:value-type="string">
            <text:p>智能視膜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7,251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光電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宇威材料科技股份有限公司</text:p>
          </table:table-cell>
          <table:table-cell table:style-name="ce2" office:value-type="string" calcext:value-type="string">
            <text:p>www.flexup.com.tw</text:p>
          </table:table-cell>
          <table:table-cell table:style-name="ce2" office:value-type="string" calcext:value-type="string">
            <text:p>多用途軟性電子基材之生產製造及銷售業務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8,300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電子材料製造</text:p>
          </table:table-cell>
          <table:table-cell table:style-name="ce2" office:value-type="string" calcext:value-type="string">
            <text:p>WSJ科技創新金獎與百大科技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台灣生醫材料股份有限公司</text:p>
          </table:table-cell>
          <table:table-cell table:style-name="ce2" office:value-type="string" calcext:value-type="string">
            <text:p>www.twbm.com.tw</text:p>
          </table:table-cell>
          <table:table-cell table:style-name="ce2" office:value-type="string" calcext:value-type="string">
            <text:p>泡沫式人工腦膜產品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0,000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醫療器材</text:p>
          </table:table-cell>
          <table:table-cell table:style-name="ce2" office:value-type="string" calcext:value-type="string">
            <text:p>101年度國家新創獎</text:p>
            <text:p>102年台灣生醫暨生農產業選秀大賽潛力新秀獎</text:p>
            <text:p>104年台北生技獎新創技術獎銀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友聚生機實業股份有限公司</text:p>
          </table:table-cell>
          <table:table-cell table:style-name="ce2" office:value-type="string" calcext:value-type="string">
            <text:p>http://www.neways2021.com/</text:p>
          </table:table-cell>
          <table:table-cell table:style-name="ce2" office:value-type="string" calcext:value-type="string">
            <text:p>老梅膏、老梅果醬、老梅酵素膏、等多項精美禮盒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5,8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農產品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皆盈綠動能科技股份有限公司</text:p>
          </table:table-cell>
          <table:table-cell table:style-name="ce2" office:value-type="string" calcext:value-type="string">
            <text:p>www.greenpower-tw.com</text:p>
          </table:table-cell>
          <table:table-cell table:style-name="ce2" office:value-type="string" calcext:value-type="string">
            <text:p>先進小功率電動車動力系統供應商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18,778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電動車</text:p>
          </table:table-cell>
          <table:table-cell table:style-name="ce2" office:value-type="string" calcext:value-type="string">
            <text:p>2016.02入圍2016年四合一汽機車展覽會電子終端產品類創新產品獎</text:p>
            <text:p>2011.01 獲得經濟部中小企業處第14屆小巨人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富商國際股份有限公司</text:p>
          </table:table-cell>
          <table:table-cell table:style-name="ce2" office:value-type="string" calcext:value-type="string">
            <text:p>www.jojogo168.com</text:p>
          </table:table-cell>
          <table:table-cell table:style-name="ce2" office:value-type="string" calcext:value-type="string">
            <text:p>水果玉米飲、超活氧雪花面膜、大尾蝦酥、黑果枸杞美顏奇蹟飲等商品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1,200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電子商務</text:p>
          </table:table-cell>
          <table:table-cell table:style-name="ce2" office:value-type="string" calcext:value-type="string">
            <text:p>105年 服務業創新研發計畫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淩雲科技股份有限公司</text:p>
          </table:table-cell>
          <table:table-cell table:style-name="ce2" office:value-type="string" calcext:value-type="string">
            <text:p>www.holos.com.tw</text:p>
          </table:table-cell>
          <table:table-cell table:style-name="ce2" office:value-type="string" calcext:value-type="string">
            <text:p>防偽整合大師(防偽票券、防複印紙、防偽底紋設計等服務)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,6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電子科技</text:p>
          </table:table-cell>
          <table:table-cell table:style-name="ce2" office:value-type="string" calcext:value-type="string">
            <text:p>第七屆金印獎數位印刷組佳作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元太數位科技有限公司</text:p>
          </table:table-cell>
          <table:table-cell table:style-name="ce2" office:value-type="string" calcext:value-type="string">
            <text:p>www.ytsys.com</text:p>
          </table:table-cell>
          <table:table-cell table:style-name="ce2" office:value-type="string" calcext:value-type="string">
            <text:p>邁向頂尖大學、獎勵大學教學卓越、提升教學品質等計畫應用系統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資訊軟體</text:p>
          </table:table-cell>
          <table:table-cell table:style-name="ce2" office:value-type="string" calcext:value-type="string">
            <text:p>中華民國年度傑出商品「金峰獎」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成春國際行銷股份有限公司</text:p>
          </table:table-cell>
          <table:table-cell table:style-name="ce2" office:value-type="string" calcext:value-type="string">
            <text:p>www.bespring.com.tw</text:p>
          </table:table-cell>
          <table:table-cell table:style-name="ce2" office:value-type="string" calcext:value-type="string">
            <text:p>醫療器材製造整廠輸出服務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醫療器材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勝義科技股份有限公司</text:p>
          </table:table-cell>
          <table:table-cell table:style-name="ce2" office:value-type="string" calcext:value-type="string">
            <text:p>www.hyxen.com</text:p>
          </table:table-cell>
          <table:table-cell table:style-name="ce2" office:value-type="string" calcext:value-type="string">
            <text:p>企業開發APP,並整合勝義的位置服務及行動廣告SDK.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2,800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電子商務</text:p>
          </table:table-cell>
          <table:table-cell table:style-name="ce2" office:value-type="string" calcext:value-type="string">
            <text:p>第十二屆經濟部金網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謝謝你好朋友股份有限公司</text:p>
          </table:table-cell>
          <table:table-cell table:style-name="ce2" office:value-type="string" calcext:value-type="string">
            <text:p>www.thankyoumyfriends.com</text:p>
          </table:table-cell>
          <table:table-cell table:style-name="ce2" office:value-type="string" calcext:value-type="string">
            <text:p>雲端贈禮序號平台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2,01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資訊科技</text:p>
          </table:table-cell>
          <table:table-cell table:style-name="ce2" office:value-type="string" calcext:value-type="string">
            <text:p>台北市購物節創意平台第一名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行動基因生技股份有限公司</text:p>
          </table:table-cell>
          <table:table-cell table:style-name="ce2" office:value-type="string" calcext:value-type="string">
            <text:p>www.actgenomics.com</text:p>
          </table:table-cell>
          <table:table-cell table:style-name="ce2" office:value-type="string" calcext:value-type="string">
            <text:p>ACTOnco+、ACTDrug+、ACTImmuneTM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5,408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生技醫療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鴻曜醫學股份有限公司</text:p>
          </table:table-cell>
          <table:table-cell table:style-name="ce2"/>
          <table:table-cell table:style-name="ce2" office:value-type="string" calcext:value-type="string">
            <text:p>自體細胞組織式混合膜架、自體活性幹細胞製劑、醫療級細胞組織工程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,02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生技醫療</text:p>
          </table:table-cell>
          <table:table-cell table:style-name="ce2" office:value-type="string" calcext:value-type="string">
            <text:p>於105年4月21日正式登錄櫃買中心創櫃板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金聖精密股份有限公司</text:p>
          </table:table-cell>
          <table:table-cell table:style-name="ce2" office:value-type="string" calcext:value-type="string">
            <text:p>www.jsindustry.com.tw</text:p>
          </table:table-cell>
          <table:table-cell table:style-name="ce2" office:value-type="string" calcext:value-type="string">
            <text:p>汽車安全帶或安全座椅之舌片、安全帶插扣、安全帶調節固定座、鋼連接器及安全帶捲收器外殼等產品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4,41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精密沖壓零件</text:p>
          </table:table-cell>
          <table:table-cell table:style-name="ce2" office:value-type="string" calcext:value-type="string">
            <text:p>取得ISO9001和TS16949品質認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亞思通股份有限公司</text:p>
          </table:table-cell>
          <table:table-cell table:style-name="ce2" office:value-type="string" calcext:value-type="string">
            <text:p>www.axpertcommerce.com</text:p>
          </table:table-cell>
          <table:table-cell table:style-name="ce2" office:value-type="string" calcext:value-type="string">
            <text:p>開放型、對稱型、非對稱型智慧辨識標籤 (基礎於一、二維碼與近距離通訊技術)；品牌參與及客戶參與雲端即服務平台、分銷平台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網路經濟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鑫盛傳媒製作股份有限公司</text:p>
          </table:table-cell>
          <table:table-cell table:style-name="ce2" office:value-type="string" calcext:value-type="string">
            <text:p>http://www.kingshine.com.tw</text:p>
          </table:table-cell>
          <table:table-cell table:style-name="ce2" office:value-type="string" calcext:value-type="string">
            <text:p>電視劇：《幸福三顆星》《幸福最晴天》《幸福一定強》《麵包樹上的女人》《愛情不打烊》《來自未來的史密特》《飛刀又見飛刀》</text:p>
            <text:p>電視節目：《周日我最大》《星光模範生》《天涯共此時》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13,944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文創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福潤國際股份有限公司</text:p>
          </table:table-cell>
          <table:table-cell table:style-name="ce2" office:value-type="string" calcext:value-type="string">
            <text:p>http://www.foruntrade.com</text:p>
          </table:table-cell>
          <table:table-cell table:style-name="ce2" office:value-type="string" calcext:value-type="string">
            <text:p>汽配產業－機油、火星塞、機油濾蕊等</text:p>
            <text:p>美妝產業－保養品、化妝品、彩妝、香水等</text:p>
            <text:p>食品產業－餅乾、糖果、飲品、米麵、伴手禮等</text:p>
            <text:p>流行產業－國際知名精品、運動服飾、鞋類等</text:p>
            <text:p>生活百貨－廚房清潔用品、生活日用品、鍋具等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2,378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國際貿易業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優思睿智科技有限公司</text:p>
          </table:table-cell>
          <table:table-cell table:style-name="ce2" office:value-type="string" calcext:value-type="string">
            <text:p>www.smartappscreator.com</text:p>
          </table:table-cell>
          <table:table-cell table:style-name="ce2" office:value-type="string" calcext:value-type="string">
            <text:p>Smart Apps Creator +愛普秀AppShow</text:p>
            <text:p>移動數位互動自媒體設計平台</text:p>
            <text:p>www.smartappscreator.com 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資訊互聯網</text:p>
          </table:table-cell>
          <table:table-cell table:style-name="ce2" office:value-type="string" calcext:value-type="string">
            <text:p>2016經濟部金漾獎創新數位學習</text:p>
            <text:p>2016資訊月台灣百大創新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宏昇生化科技股份有限公司</text:p>
          </table:table-cell>
          <table:table-cell table:style-name="ce2" office:value-type="string" calcext:value-type="string">
            <text:p>http://www.highscience.com.tw/</text:p>
          </table:table-cell>
          <table:table-cell table:style-name="ce2" office:value-type="string" calcext:value-type="string">
            <text:p>無菌碳青黴烯類抗生素(Carbapenem)原料藥之研究，成功建立全合成無菌製程，包括產物主體與化學反應的鍵結、去保護之反應、Column純化、溶液濃縮、結晶等技術皆已成熟並研發出高品質之產品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6,002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原料藥製造業</text:p>
          </table:table-cell>
          <table:table-cell table:style-name="ce2" office:value-type="string" calcext:value-type="string">
            <text:p>2015年曾獲中小企之破殼企業獎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蓋特資訊系統股份有限公司</text:p>
          </table:table-cell>
          <table:table-cell table:style-name="ce2" office:value-type="string" calcext:value-type="string">
            <text:p>http://www.id-gate.com/chinese/</text:p>
          </table:table-cell>
          <table:table-cell table:style-name="ce2" office:value-type="string" calcext:value-type="string">
            <text:p>銀行端提供2Factor雙因子互動認證機制與非銀行企業提供雲端驗證機制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2,100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資訊安全</text:p>
          </table:table-cell>
          <table:table-cell table:style-name="ce2" office:value-type="string" calcext:value-type="string">
            <text:p>2014年新北市ideas show冠軍</text:p>
            <text:p>2014年新加坡Echelon Entreport Asia Six a Pitch Venue冠軍</text:p>
            <text:p>2014年FinTech Innovation Lab Asia Pacific國際金融機構評選全球八大金融創新方案</text:p>
            <text:p>2014年12月Neo Star創業之星網路軟體組第一名獲評審團參獎 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時尚美人生物科技股份有限公司</text:p>
          </table:table-cell>
          <table:table-cell table:style-name="ce2" office:value-type="string" calcext:value-type="string">
            <text:p>https://www.beauty88.com.tw</text:p>
          </table:table-cell>
          <table:table-cell table:style-name="ce2" office:value-type="string" calcext:value-type="string">
            <text:p>網路開店系統：B2B 服務，APP行動創業和行動商城、社群行銷、跨境銷售模式。</text:p>
            <text:p>網路購物商城：B2C服務，整合台灣跨境物流與供應商。</text:p>
            <text:p>消費者交易平台：C2C服務，凝聚社群渲染力，建置多樣化商品培養顧客回流率。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3,088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電子商務</text:p>
          </table:table-cell>
          <table:table-cell table:style-name="ce2" office:value-type="string" calcext:value-type="string">
            <text:p>最佳科技產品特優獎、臺灣優良品牌獎</text:p>
            <text:p>創業達人殊榮、創業家楷模獎</text:p>
            <text:p>連鎖加盟臺灣之光獎、熱心貢獻獎</text:p>
            <text:p>臺灣十大人氣雲端總部大賽卓越獎</text:p>
            <text:p>2011 、2012 、2014、2015、2016台灣百大網路人氣賣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網迅雲端股份有限公司</text:p>
          </table:table-cell>
          <table:table-cell table:style-name="ce2" office:value-type="string" calcext:value-type="string">
            <text:p>www.memobook.com.tw</text:p>
          </table:table-cell>
          <table:table-cell table:style-name="ce2" office:value-type="string" calcext:value-type="string">
            <text:p>透過雲端數位相片書及生活小物製作服務， 以方便操作的線上編輯器、一件就能印製的特色， 為在地文創發展帶來更多可能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2,21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文化創意</text:p>
          </table:table-cell>
          <table:table-cell table:style-name="ce2" office:value-type="string" calcext:value-type="string">
            <text:p>103 年經濟部中小企業處、工研院推薦文創類創櫃版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頂豪生活科技股份有限公司</text:p>
          </table:table-cell>
          <table:table-cell table:style-name="ce2" office:value-type="string" calcext:value-type="string">
            <text:p>www.metalware.com.tw</text:p>
          </table:table-cell>
          <table:table-cell table:style-name="ce2" office:value-type="string" calcext:value-type="string">
            <text:p>創新生活用品： 如白金矽膠抗菌防霉立體保鮮膜、保鮮袋及保鮮墊</text:p>
            <text:p>創新醫美用品：如矽膠立體臉膜</text:p>
            <text:p>創新醫材產品：如矽膠貼片皮膚修護、醫美整型用體內植入物</text:p>
          </table:table-cell>
          <table:table-cell table:style-name="ce2" office:value-type="string" calcext:value-type="string">
            <text:p>生技醫療</text:p>
          </table:table-cell>
          <table:table-cell table:style-name="ce2" office:value-type="string" calcext:value-type="string">
            <text:p>5,0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生技醫療</text:p>
          </table:table-cell>
          <table:table-cell table:style-name="ce2" office:value-type="string" calcext:value-type="string">
            <text:p>2012國家品牌玉山獎 最佳產品獎</text:p>
            <text:p>2013國家品牌玉山獎 最佳產品獎</text:p>
            <text:p>2013金點設計獎 產品設計類獎項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乂迪生科技股份有限公司</text:p>
          </table:table-cell>
          <table:table-cell table:style-name="ce2" office:value-type="string" calcext:value-type="string">
            <text:p>www.hitutor.com.tw</text:p>
          </table:table-cell>
          <table:table-cell table:style-name="ce2" office:value-type="string" calcext:value-type="string">
            <text:p>線上多國外語1對1學習、外語翻譯、企業外語訓練需求規劃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文化創意</text:p>
          </table:table-cell>
          <table:table-cell table:style-name="ce2" office:value-type="string" calcext:value-type="string">
            <text:p>2013-2014通過經濟部技術處創新研發計畫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華仕德科技股份有限公司</text:p>
          </table:table-cell>
          <table:table-cell table:style-name="ce2" office:value-type="string" calcext:value-type="string">
            <text:p>http://www.cashido.com.tw/</text:p>
          </table:table-cell>
          <table:table-cell table:style-name="ce2" office:value-type="string" calcext:value-type="string">
            <text:p>超微細氣泡：超微細氣泡設備具有3合1功能，兼備超微細氣泡、負離子及SPA按摩功能，讓疲憊的身心撤底放鬆</text:p>
            <text:p>臭氧抑菌：洗滌水具有強大的殺菌力，可洗滌餐具、廚具、奶瓶及玩具；甚至清洗衣物、地板，讓您擁有乾淨綠生活</text:p>
            <text:p>SMT OEM：生產團隊具有專業SMT代工表面黏著技術(S.M.T - Surface Mount Technology)，同時也通過多家國際知名封測大廠的認證，具備代工各種電子產品生產能力</text:p>
            <text:p>綠能光電系統：一系列整合家庭能源系統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,400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電子相關製造業</text:p>
          </table:table-cell>
          <table:table-cell table:style-name="ce2" office:value-type="string" calcext:value-type="string">
            <text:p>2015年度獲得潔淨科技擴充成熟企業獎（Later Stage Award）GCCA全球最佳前10名</text:p>
            <text:p>2015年度「微細氣泡中藥清洗設備」榮獲經濟部國際貿易局第23屆臺灣精品獎</text:p>
            <text:p>2014年度入圍國際清潔科技卓越企業獎GCCA全球前30名</text:p>
            <text:p>2014年度「水療設備之供水系統模組」2014年臺北國際發明暨技術交易展-發明競賽金牌獎 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元皓能源股份有限公司</text:p>
          </table:table-cell>
          <table:table-cell table:style-name="ce2" office:value-type="string" calcext:value-type="string">
            <text:p>www.digi-sine.com</text:p>
          </table:table-cell>
          <table:table-cell table:style-name="ce2" office:value-type="string" calcext:value-type="string">
            <text:p>1. 小型風力發電機以及整合應用</text:p>
            <text:p>2. 藍牙數位助聽器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5,00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電子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湛生物科技股份有限公司</text:p>
          </table:table-cell>
          <table:table-cell table:style-name="ce2" office:value-type="string" calcext:value-type="string">
            <text:p>www.peptidecham.com</text:p>
          </table:table-cell>
          <table:table-cell table:style-name="ce2" office:value-type="string" calcext:value-type="string">
            <text:p>1. 肺結核快篩試片(衛部醫器製壹字第 005777 號)</text:p>
            <text:p>2. 半成品試片:胃幽門螺旋桿菌、退化性關節炎、肌鈣蛋白 I、禽流感高致病 H5、H7 型、登革熱 NS1、犬心絲蟲、貓泡疹病毒等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,73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生技醫療</text:p>
          </table:table-cell>
          <table:table-cell table:style-name="ce2" office:value-type="string" calcext:value-type="string">
            <text:p>ISO 13485品質管理系統認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益豐國際股份有限公司</text:p>
          </table:table-cell>
          <table:table-cell table:style-name="ce2" office:value-type="string" calcext:value-type="string">
            <text:p>www.ochresmusic.com</text:p>
          </table:table-cell>
          <table:table-cell table:style-name="ce2" office:value-type="string" calcext:value-type="string">
            <text:p>1.管體類:  樂器管體之關鍵零組件供應</text:p>
            <text:p>2.樂器類:  薩克斯風，長笛</text:p>
            <text:p>3.配件類:  樂器維修工具，耗材，周邊配件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,2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製造業</text:p>
          </table:table-cell>
          <table:table-cell table:style-name="ce2" office:value-type="string" calcext:value-type="string">
            <text:p>2016美國NAMM樂器展，品牌首次參展即贏得全美最佳薩克斯風</text:p>
            <text:p>2017世界三大品牌SELMER，YAMAHA，YANAGISAWA代言人，均轉加入本品牌代言人團隊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膳安國際股份有限公司</text:p>
          </table:table-cell>
          <table:table-cell table:style-name="ce2" office:value-type="string" calcext:value-type="string">
            <text:p>www.foodforhealth.com.tw</text:p>
          </table:table-cell>
          <table:table-cell table:style-name="ce2" office:value-type="string" calcext:value-type="string">
            <text:p>月子餐、小產餐、術後餐、調理餐、彌月蛋糕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4,184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媽媽寶寶月刊 2015-16年最愛婦幼菁品大賞推薦菁品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焌達科技股份有限公司</text:p>
          </table:table-cell>
          <table:table-cell table:style-name="ce2" office:value-type="string" calcext:value-type="string">
            <text:p>http://www.thetaste.com.tw/</text:p>
          </table:table-cell>
          <table:table-cell table:style-name="ce2" office:value-type="string" calcext:value-type="string">
            <text:p>草莓啤酒、草莓果醬、蔬菜雞蛋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農林漁牧</text:p>
          </table:table-cell>
          <table:table-cell table:style-name="ce2" office:value-type="string" calcext:value-type="string">
            <text:p>動物飼料添加劑榮獲2016 泰國國際發明展金牌獎及 波蘭Haller基金會特別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宏偉電機工業股份有限公司</text:p>
          </table:table-cell>
          <table:table-cell table:style-name="ce2" office:value-type="string" calcext:value-type="string">
            <text:p>www.volbin.com</text:p>
          </table:table-cell>
          <table:table-cell table:style-name="ce2" office:value-type="string" calcext:value-type="string">
            <text:p>貨用電梯、客貨用電梯、汽車梯、無塵梯、防爆電梯、自動化輸送梯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42,000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電機機械</text:p>
          </table:table-cell>
          <table:table-cell table:style-name="ce2" office:value-type="string" calcext:value-type="string">
            <text:p>第五屆磐石獎</text:p>
            <text:p>經濟部第二屆優良商標設計選拔銅牌</text:p>
            <text:p>105年度安全建築物昇降設備安全檢查送檢量第一名</text:p>
            <text:p>群創光電 美濃地震後 貢獻良多 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富比積生物科技公司</text:p>
          </table:table-cell>
          <table:table-cell table:style-name="ce2" office:value-type="string" calcext:value-type="string">
            <text:p>http://www.ahb-lab.com</text:p>
          </table:table-cell>
          <table:table-cell table:style-name="ce2" office:value-type="string" calcext:value-type="string">
            <text:p>口服胜/口腔胜/黏膜胜/透皮胜：應用於保健食品/化妝保養/口腔保健/疾病保健/關節肌腱韌帶保健/胜原料藥</text:p>
            <text:p>商品系列及品牌：扭力(關節肌腱韌帶)、牙本(牙齦及琺瑯質、康健(慢性病及消炎)</text:p>
            <text:p>糖果染系列：遮白髮系列、彩染系列 、挑染系列、專業市場系列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7,021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生技醫藥</text:p>
          </table:table-cell>
          <table:table-cell table:style-name="ce2" office:value-type="string" calcext:value-type="string">
            <text:p>獲得經濟部中小企業第22屆創新研究獎</text:p>
            <text:p>第12屆國家新創獎進入決賽：糖果染及擬胜基因重組技術平台</text:p>
            <text:p>經濟部中小企業第14屆新創事業獎進入決賽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吉佳科技股份有限公司</text:p>
          </table:table-cell>
          <table:table-cell table:style-name="ce2" office:value-type="string" calcext:value-type="string">
            <text:p>www.vasstek.com.tw</text:p>
          </table:table-cell>
          <table:table-cell table:style-name="ce2" office:value-type="string" calcext:value-type="string">
            <text:p>1.導桿式無彈片閉環馬達    2.六軸AA單攝/雙攝/大廣角      3.無螺牙光學式鎖附機 4.車用攝像模組自動化連續產線    5.MEMS 精密光機電自動化產線 6.IP CAM 自動調焦機制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30,309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電子/自動化設備</text:p>
          </table:table-cell>
          <table:table-cell table:style-name="ce2" office:value-type="string" calcext:value-type="string">
            <text:p>第14屆中小企業創新研究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達旺電力科技股份有限公司</text:p>
          </table:table-cell>
          <table:table-cell table:style-name="ce2" office:value-type="string" calcext:value-type="string">
            <text:p>WWW.URVOLT.COM</text:p>
          </table:table-cell>
          <table:table-cell table:style-name="ce2" office:value-type="string" calcext:value-type="string">
            <text:p>混合型光電變流器、WIFI雲端監控器、自用型太陽光發電儲能系統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3,00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綠能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先構技術研發股份有限公司</text:p>
          </table:table-cell>
          <table:table-cell table:style-name="ce2" office:value-type="string" calcext:value-type="string">
            <text:p>www.prefactortech.com</text:p>
          </table:table-cell>
          <table:table-cell table:style-name="ce2" office:value-type="string" calcext:value-type="string">
            <text:p>機器人、機構與電子控制的自動化設備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自動化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瀚銘科技股份有限公司</text:p>
          </table:table-cell>
          <table:table-cell table:style-name="ce2" office:value-type="string" calcext:value-type="string">
            <text:p>https://www.hanmin.com.tw</text:p>
          </table:table-cell>
          <table:table-cell table:style-name="ce2" office:value-type="string" calcext:value-type="string">
            <text:p>防爆防護罩、設計防爆監視器、生產各式防爆攝影機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電子業</text:p>
          </table:table-cell>
          <table:table-cell table:style-name="ce2" office:value-type="string" calcext:value-type="string">
            <text:p>2017年:「太陽能WIFI攝影機」榮獲台灣精品獎、2016年:「LCD顯示智能監控錄影機」榮獲台灣精品獎、董事長林鉦皓先生榮獲第九屆100 MVP「產品創新類 傑出經理人」與第13屆「高屏地區傑出經理」、2015年:「監控數位錄放影機」與「全功能防爆攝影機」榮獲台灣精品獎、2013年:積極落實員工培訓機制，獲得中小企業處數位學習競賽全國第一</text:p>
            <text:p>榮獲第11屆金炬獎「年度十大績優企業」與「年度十大績優經理人」</text:p>
            <text:p>2017年:「太陽能WIFI攝影機」榮獲台灣精品獎</text:p>
            <text:p>2016年:「LCD顯示智能監控錄影機」榮獲台灣精品獎、董事長林鉦皓先生榮獲第九屆100 MVP「產品創新類 傑出經理人」與第13屆「高屏地區傑出經理」</text:p>
            <text:p>2015年:「監控數位錄放影機」與「全功能防爆攝影機」榮獲台灣精品獎</text:p>
            <text:p>2013年:積極落實員工培訓機制，獲得中小企業處數位學習競賽全國第一</text:p>
            <text:p>榮獲第11屆金炬獎「年度十大績優企業」與「年度十大績優經理人」</text:p>
            <text:p/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一等一科技股份有限公司</text:p>
          </table:table-cell>
          <table:table-cell table:style-name="ce2" office:value-type="string" calcext:value-type="string">
            <text:p>http://www.edetw.com/</text:p>
          </table:table-cell>
          <table:table-cell table:style-name="ce2" office:value-type="string" calcext:value-type="string">
            <text:p>電腦軟體資訊業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,686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電腦軟體資訊</text:p>
          </table:table-cell>
          <table:table-cell table:style-name="ce2" office:value-type="string" calcext:value-type="string">
            <text:p>2016年勞動部工作生活平衡獎、2015年中華民國優良廠商-卓越企業品牌獎、高雄市勞工局「104年福企標籤大賞」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喜健康生技股份有限公司</text:p>
          </table:table-cell>
          <table:table-cell table:style-name="ce2" office:value-type="string" calcext:value-type="string">
            <text:p>www.cjk-tw.com</text:p>
          </table:table-cell>
          <table:table-cell table:style-name="ce2" office:value-type="string" calcext:value-type="string">
            <text:p>復健治療設備與醫療器材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5,16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生技醫療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宏景智權專利商標事務所</text:p>
          </table:table-cell>
          <table:table-cell table:style-name="ce2" office:value-type="string" calcext:value-type="string">
            <text:p>http://www.aiptprofessionals.com</text:p>
          </table:table-cell>
          <table:table-cell table:style-name="ce2" office:value-type="string" calcext:value-type="string">
            <text:p>專家服務雲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4,200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服務業</text:p>
          </table:table-cell>
          <table:table-cell table:style-name="ce2" office:value-type="string" calcext:value-type="string">
            <text:p>「防盜指紋鎖」榮獲2012台北國際發明展、（Taipei INST)最高榮譽鉑金獎、指紋驗證功能之鑰匙及驗證系統, 2012瑞士日內瓦第40屆國際發明展(DEPALEXPO 2012), 榮獲銅牌獎、An Emergency Escape Alert Device, 2011德國紐倫堡國際發明展(iENA2011),榮獲銀牌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亞科國際資訊股份有限公司</text:p>
          </table:table-cell>
          <table:table-cell table:style-name="ce2" office:value-type="string" calcext:value-type="string">
            <text:p>http://www.arkkers.com/</text:p>
          </table:table-cell>
          <table:table-cell table:style-name="ce2" office:value-type="string" calcext:value-type="string">
            <text:p>電子商務</text:p>
          </table:table-cell>
          <table:table-cell table:style-name="ce2" office:value-type="string" calcext:value-type="string">
            <text:p>種子期</text:p>
          </table:table-cell>
          <table:table-cell table:style-name="ce2" office:value-type="string" calcext:value-type="string">
            <text:p>1,256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電子商務</text:p>
          </table:table-cell>
          <table:table-cell table:style-name="ce2" office:value-type="string" calcext:value-type="string">
            <text:p>產業創新研發推動計畫 SBIR、第十三屆年度大企業 金炬獎、第十八屆 金鋒獎 -中小型企業組 十大傑出創業楷模及 十大傑出創新研發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伊勒伯科技股份有限公司</text:p>
          </table:table-cell>
          <table:table-cell table:style-name="ce2" office:value-type="string" calcext:value-type="string">
            <text:p>http://www.winnoz.com/</text:p>
          </table:table-cell>
          <table:table-cell table:style-name="ce2" office:value-type="string" calcext:value-type="string">
            <text:p>醫療檢測系統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生物感測技術</text:p>
          </table:table-cell>
          <table:table-cell table:style-name="ce2" office:value-type="string" calcext:value-type="string">
            <text:p>經濟部A+企業創新研發淬鍊計畫– 台灣以色列研發成員補助計畫、2017亞洲矽谷投資媒合會團隊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一加一工業股份有限公司</text:p>
          </table:table-cell>
          <table:table-cell table:style-name="ce2" office:value-type="string" calcext:value-type="string">
            <text:p>http://www.iji.com.tw</text:p>
          </table:table-cell>
          <table:table-cell table:style-name="ce2" office:value-type="string" calcext:value-type="string">
            <text:p>銷售客制化大型客車車體與零件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6,10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綠能</text:p>
          </table:table-cell>
          <table:table-cell table:style-name="ce2" office:value-type="string" calcext:value-type="string">
            <text:p>第9屆金炬獎、籠式結構設計與雙引擎電源系統多項創新專利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富宸自動控制有限公司</text:p>
          </table:table-cell>
          <table:table-cell table:style-name="ce2" office:value-type="string" calcext:value-type="string">
            <text:p>www.fuchen-auto.com</text:p>
          </table:table-cell>
          <table:table-cell table:style-name="ce2" office:value-type="string" calcext:value-type="string">
            <text:p>智慧系統與程式設計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製造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今川科技開發有限公司</text:p>
          </table:table-cell>
          <table:table-cell table:style-name="ce2" office:value-type="string" calcext:value-type="string">
            <text:p>http://alturn-usa.com/</text:p>
          </table:table-cell>
          <table:table-cell table:style-name="ce2" office:value-type="string" calcext:value-type="string">
            <text:p>無刷伺服馬達,永磁同步電機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機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日上創意科技有限公司</text:p>
          </table:table-cell>
          <table:table-cell table:style-name="ce2" office:value-type="string" calcext:value-type="string">
            <text:p>http://www.sayhong.net/</text:p>
          </table:table-cell>
          <table:table-cell table:style-name="ce2" office:value-type="string" calcext:value-type="string">
            <text:p>物聯網、人工智慧、遊戲、互聯網、大數據、社群平台、軟硬整合、數位出版、健身醫療軟體系統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資訊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光禾感知科技股份有限公司</text:p>
          </table:table-cell>
          <table:table-cell table:style-name="ce2" office:value-type="string" calcext:value-type="string">
            <text:p>http://www.osensetech.com/</text:p>
          </table:table-cell>
          <table:table-cell table:style-name="ce2" office:value-type="string" calcext:value-type="string">
            <text:p>視覺辨識感知技術 (VBIP)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視覺影像科技</text:p>
          </table:table-cell>
          <table:table-cell table:style-name="ce2" office:value-type="string" calcext:value-type="string">
            <text:p>2016海峽兩岸媒體創業大賽-第3名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全民口腔健康資訊有限公司</text:p>
          </table:table-cell>
          <table:table-cell table:style-name="ce2" office:value-type="string" calcext:value-type="string">
            <text:p>http://www.ohi.com.tw/</text:p>
          </table:table-cell>
          <table:table-cell table:style-name="ce2" office:value-type="string" calcext:value-type="string">
            <text:p>OHI數位教學影音平台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2,00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數位內容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庫幣科技有限公司</text:p>
          </table:table-cell>
          <table:table-cell table:style-name="ce2" office:value-type="string" calcext:value-type="string">
            <text:p>https://www.coolbitx.com/about-ch</text:p>
          </table:table-cell>
          <table:table-cell table:style-name="ce2" office:value-type="string" calcext:value-type="string">
            <text:p>區塊鍊電子錢包卡片、醫療身分證卡</text:p>
          </table:table-cell>
          <table:table-cell table:style-name="ce2" office:value-type="string" calcext:value-type="string">
            <text:p>種子期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金融科技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益三元國際有限公司</text:p>
          </table:table-cell>
          <table:table-cell table:style-name="ce2" office:value-type="string" calcext:value-type="string">
            <text:p>http://www.liangchuan.com.tw/</text:p>
          </table:table-cell>
          <table:table-cell table:style-name="ce2" office:value-type="string" calcext:value-type="string">
            <text:p>太陽能發電系統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綠能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秝啟能源科技有限公司</text:p>
          </table:table-cell>
          <table:table-cell table:style-name="ce2" office:value-type="string" calcext:value-type="string">
            <text:p>http://m.archi.net.tw/129889</text:p>
          </table:table-cell>
          <table:table-cell table:style-name="ce2" office:value-type="string" calcext:value-type="string">
            <text:p>洛克威爾AB PLC可程式控制器、</text:p>
            <text:p>變頻器、圖控軟體，寧茂變頻器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建物裝修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偉斯汀國際有限公司</text:p>
          </table:table-cell>
          <table:table-cell table:style-name="ce2" office:value-type="string" calcext:value-type="string">
            <text:p>http://www.w-pet.com.tw</text:p>
          </table:table-cell>
          <table:table-cell table:style-name="ce2" office:value-type="string" calcext:value-type="string">
            <text:p>寵物飼料與用品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傳產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常慧有限公司</text:p>
          </table:table-cell>
          <table:table-cell table:style-name="ce2" office:value-type="string" calcext:value-type="string">
            <text:p>http://www.swallowsnests.com.tw/</text:p>
          </table:table-cell>
          <table:table-cell table:style-name="ce2" office:value-type="string" calcext:value-type="string">
            <text:p>燕窩產品與其加工食品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傳產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晨薇生物科技有限公司</text:p>
          </table:table-cell>
          <table:table-cell table:style-name="ce2" office:value-type="string" calcext:value-type="string">
            <text:p>http://www.cwbiotechie.com.tw/</text:p>
          </table:table-cell>
          <table:table-cell table:style-name="ce2" office:value-type="string" calcext:value-type="string">
            <text:p>保健食品、美容清潔防曬用品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保健醫藥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意連顧問有限公司</text:p>
          </table:table-cell>
          <table:table-cell table:style-name="ce2" office:value-type="string" calcext:value-type="string">
            <text:p>http://www.hollotutor.com/</text:p>
          </table:table-cell>
          <table:table-cell table:style-name="ce2" office:value-type="string" calcext:value-type="string">
            <text:p>多國中英語線上語言教學平台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教育服務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愛能有限公司</text:p>
          </table:table-cell>
          <table:table-cell table:style-name="ce2" office:value-type="string" calcext:value-type="string">
            <text:p>http://tw.apluspvt.com/main/main.sphphome_func=show</text:p>
          </table:table-cell>
          <table:table-cell table:style-name="ce2" office:value-type="string" calcext:value-type="string">
            <text:p>輕量級太陽能組件、太陽能屋頂隔板模塊等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4,60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綠能</text:p>
          </table:table-cell>
          <table:table-cell table:style-name="ce2" office:value-type="string" calcext:value-type="string">
            <text:p>2013年SBIR32項「中小企業創新研發計畫」補助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鈺電科技股份有限公司</text:p>
          </table:table-cell>
          <table:table-cell table:style-name="ce2" office:value-type="string" calcext:value-type="string">
            <text:p>http://www.uehcb.com.tw/</text:p>
          </table:table-cell>
          <table:table-cell table:style-name="ce2" office:value-type="string" calcext:value-type="string">
            <text:p>多功能智慧型安全帽</text:p>
          </table:table-cell>
          <table:table-cell table:style-name="ce2" office:value-type="string" calcext:value-type="string">
            <text:p>種子期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電子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鼎明有限公司</text:p>
          </table:table-cell>
          <table:table-cell table:style-name="ce2" office:value-type="string" calcext:value-type="string">
            <text:p>http://www.dingtech.com.tw</text:p>
          </table:table-cell>
          <table:table-cell table:style-name="ce2" office:value-type="string" calcext:value-type="string">
            <text:p>航空類螺桿，扣件，主件，附件，</text:p>
            <text:p>振動分析儀校修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機械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銘仁國際股份有限公司</text:p>
          </table:table-cell>
          <table:table-cell table:style-name="ce2" office:value-type="string" calcext:value-type="string">
            <text:p>https://www.airbobo.com/about.php</text:p>
          </table:table-cell>
          <table:table-cell table:style-name="ce2" office:value-type="string" calcext:value-type="string">
            <text:p>兒童功能型氣墊書包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傳產</text:p>
          </table:table-cell>
          <table:table-cell table:style-name="ce2" office:value-type="string" calcext:value-type="string">
            <text:p>MIT微笑標章認證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歐亞新有限公司</text:p>
          </table:table-cell>
          <table:table-cell table:style-name="ce2" office:value-type="string" calcext:value-type="string">
            <text:p>https://oas.tw.taiwantrade.com/</text:p>
          </table:table-cell>
          <table:table-cell table:style-name="ce2" office:value-type="string" calcext:value-type="string">
            <text:p>水產養殖控制系統、</text:p>
            <text:p>臭氧產生控制系統等設備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水族產業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鴻達積股份有限公司</text:p>
          </table:table-cell>
          <table:table-cell table:style-name="ce2" office:value-type="string" calcext:value-type="string">
            <text:p>http://www.hometouch.com.tw/about/main.php#pro</text:p>
          </table:table-cell>
          <table:table-cell table:style-name="ce2" office:value-type="string" calcext:value-type="string">
            <text:p>客製化智能居家及物聯網平台商品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25,0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數位內容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台灣興興農業生物科技開發有限公司</text:p>
          </table:table-cell>
          <table:table-cell table:style-name="ce2" office:value-type="string" calcext:value-type="string">
            <text:p>http://www.agripyramid.com/</text:p>
          </table:table-cell>
          <table:table-cell table:style-name="ce2" office:value-type="string" calcext:value-type="string">
            <text:p>智能光電金字塔溫室系統工程</text:p>
          </table:table-cell>
          <table:table-cell table:style-name="ce2" office:value-type="string" calcext:value-type="string">
            <text:p>種子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傳產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華上生技醫藥股份有限公司</text:p>
          </table:table-cell>
          <table:table-cell table:style-name="ce2" office:value-type="string" calcext:value-type="string">
            <text:p>www.gntbm.com.tw</text:p>
          </table:table-cell>
          <table:table-cell table:style-name="ce2" office:value-type="string" calcext:value-type="string">
            <text:p>輸送平臺、新劑型奈米金化療藥物、癌症標靶新藥研發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7,18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生技醫藥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嘉澎塑膠有限公司</text:p>
          </table:table-cell>
          <table:table-cell table:style-name="ce2" office:value-type="string" calcext:value-type="string">
            <text:p>http://www.chia.com.tw/</text:p>
          </table:table-cell>
          <table:table-cell table:style-name="ce2" office:value-type="string" calcext:value-type="string">
            <text:p>塑膠管材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建材批發</text:p>
          </table:table-cell>
          <table:table-cell table:style-name="ce2" office:value-type="string" calcext:value-type="string">
            <text:p>1997年成立於台中大雅、2009年成立子公司嘉虹塑膠，擴大營運規模、2015年轉投資品嘉自動閥業，跨足自動化產業、2016年通過綠色小巨人計畫，同年取得國際「B型企業認證」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師沛恩生技股份有限公司</text:p>
          </table:table-cell>
          <table:table-cell table:style-name="ce2" office:value-type="string" calcext:value-type="string">
            <text:p>https://shop.soulrichtw.com/</text:p>
          </table:table-cell>
          <table:table-cell table:style-name="ce2" office:value-type="string" calcext:value-type="string">
            <text:p>綬草相關產品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生技醫材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有甘田有限公司</text:p>
          </table:table-cell>
          <table:table-cell table:style-name="ce2" office:value-type="string" calcext:value-type="string">
            <text:p>www.nourii.co</text:p>
          </table:table-cell>
          <table:table-cell table:style-name="ce2" office:value-type="string" calcext:value-type="string">
            <text:p>計時泡茶隨行杯、環保茶膠囊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文創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勁捷生物科技股份有限公司</text:p>
          </table:table-cell>
          <table:table-cell table:style-name="ce2" office:value-type="string" calcext:value-type="string">
            <text:p>www.tissueaid.com</text:p>
          </table:table-cell>
          <table:table-cell table:style-name="ce2" office:value-type="string" calcext:value-type="string">
            <text:p>組織黏著劑及液體OK繃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8,07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生技醫材</text:p>
          </table:table-cell>
          <table:table-cell table:style-name="ce2" office:value-type="string" calcext:value-type="string">
            <text:p>2014年開發第二類醫療器材「荷美敷組織黏著劑」、2016年開發第一類醫療器材「荷美敷液體OK繃」、2017年開發第三類醫療器材「體內型組織黏著劑」</text:p>
            <text:p/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大面創意股份有限公司</text:p>
          </table:table-cell>
          <table:table-cell table:style-name="ce2" office:value-type="string" calcext:value-type="string">
            <text:p>https://www.damanwoo.com</text:p>
          </table:table-cell>
          <table:table-cell table:style-name="ce2" office:value-type="string" calcext:value-type="string">
            <text:p>網路購物、線上新聞、數位行銷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,03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網路資訊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科智企業股份有限公司</text:p>
          </table:table-cell>
          <table:table-cell table:style-name="ce2" office:value-type="string" calcext:value-type="string">
            <text:p>http://www.servtech.com.tw</text:p>
          </table:table-cell>
          <table:table-cell table:style-name="ce2" office:value-type="string" calcext:value-type="string">
            <text:p>關鍵製程資料之應用服務解決方案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5,500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電腦軟體服務業</text:p>
          </table:table-cell>
          <table:table-cell table:style-name="ce2" office:value-type="string" calcext:value-type="string">
            <text:p>2014 APEC 加速器網路高峰會暨創業挑戰賽獲得Intel大獎、2014 Intel Global Challenge榮獲「網路、行動、與軟體運算 (internet, mobile and software computing)」項目第一名、2015 Frost &amp; Sullivan Taiwan年度M2M新創公司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巧醫生技股份有限公司</text:p>
          </table:table-cell>
          <table:table-cell table:style-name="ce2" office:value-type="string" calcext:value-type="string">
            <text:p>http://www.wearechoice.com/web2015/</text:p>
          </table:table-cell>
          <table:table-cell table:style-name="ce2" office:value-type="string" calcext:value-type="string">
            <text:p>植牙手術導引板/數位矯正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8,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生技醫材</text:p>
          </table:table-cell>
          <table:table-cell table:style-name="ce2" office:value-type="string" calcext:value-type="string">
            <text:p>1998 成立助大夫806科技團隊、2013 榮獲台灣科技部創業傑出獎冠軍 2014 成立巧醫生技股份有限公司、2015 南科二期GMP廠房落成 2016 ISO 13458與GMP品質系統通過 、2017 推出全數位矯正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成春國際行銷股份有限公司</text:p>
          </table:table-cell>
          <table:table-cell table:style-name="ce2" office:value-type="string" calcext:value-type="string">
            <text:p>http://www.bespring.com.tw/Chinese/Index_c.html</text:p>
          </table:table-cell>
          <table:table-cell table:style-name="ce2" office:value-type="string" calcext:value-type="string">
            <text:p>血液透析、心臟血管置入性導管、</text:p>
            <text:p>化療輸液、鈦合金顯微手術及</text:p>
            <text:p>腹腔鏡微創手術相關之醫療器材產品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生技醫材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位佳多媒體股份有限公司</text:p>
          </table:table-cell>
          <table:table-cell table:style-name="ce2" office:value-type="string" calcext:value-type="string">
            <text:p>www.bitwel.com</text:p>
          </table:table-cell>
          <table:table-cell table:style-name="ce2" office:value-type="string" calcext:value-type="string">
            <text:p>影像修復技術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4,15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文化創意</text:p>
          </table:table-cell>
          <table:table-cell table:style-name="ce2" office:value-type="string" calcext:value-type="string">
            <text:p>2014年 本公司有193部片榮獲-臺灣電影中心館藏、2015年 榮獲SBIR 創新研發研究獎、2015年 協助臺灣電影中心做「電影藝術前進校園」-『認 識電影』國小組的輔助教材、2016年 幫桃園市客家事務局發行台灣第一部客語發音經典卡通電影、2017年 以文化創意登陸創櫃版 股票代號7526，以海外推展部分：發行跨足日本﹑越南等國家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動心醫電股份有限公司</text:p>
          </table:table-cell>
          <table:table-cell table:style-name="ce2" office:value-type="string" calcext:value-type="string">
            <text:p>http://www.zoetek.com.tw/</text:p>
          </table:table-cell>
          <table:table-cell table:style-name="ce2" office:value-type="string" calcext:value-type="string">
            <text:p>健康監測儀、智慧背心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4,400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電子科技</text:p>
          </table:table-cell>
          <table:table-cell table:style-name="ce2" office:value-type="string" calcext:value-type="string">
            <text:p>第14屆國家新創獎、創新創業大賽複審第一名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秉鴻實業有限公司</text:p>
          </table:table-cell>
          <table:table-cell table:style-name="ce2"/>
          <table:table-cell table:style-name="ce2" office:value-type="string" calcext:value-type="string">
            <text:p>電控加熱背心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電子科技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歐思佛生物科技股份有限公司</text:p>
          </table:table-cell>
          <table:table-cell table:style-name="ce2" office:value-type="string" calcext:value-type="string">
            <text:p>http://www.drallforu.com/</text:p>
          </table:table-cell>
          <table:table-cell table:style-name="ce2" office:value-type="string" calcext:value-type="string">
            <text:p>化妝品、保健食品、</text:p>
            <text:p>酵素破壁真空超音波低溫萃取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,859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生技醫材</text:p>
          </table:table-cell>
          <table:table-cell table:style-name="ce2" office:value-type="string" calcext:value-type="string">
            <text:p>2015榮獲臺中市第十四屆金手獎、2016申請獲准勞動部勞動力發展署105年「青年就業旗艦計畫」、2016申請獲准勞動部勞動力發展署105年「小型企業人力提升計畫」、2016申請獲准勞動部勞動力發展署中彰投分署台中就業中心105年「職場學習及再適應計畫」</text:p>
            <text:p>2016榮獲第三屆臺中市傑出產業創新獎 產品創新暨技術創新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丰丹嚴選本舖有限公司</text:p>
          </table:table-cell>
          <table:table-cell table:style-name="ce2" office:value-type="string" calcext:value-type="string">
            <text:p>http://www.fongden.com/</text:p>
          </table:table-cell>
          <table:table-cell table:style-name="ce2" office:value-type="string" calcext:value-type="string">
            <text:p>桂圓南棗核桃糕、牛軋糖、幸福Q餅、</text:p>
            <text:p>松子茶酥、沁藏冰糕、原味鳳梨酥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,000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糕餅業</text:p>
          </table:table-cell>
          <table:table-cell table:style-name="ce2" office:value-type="string" calcext:value-type="string">
            <text:p>2014-2017年榮獲台中市/省商業會評選為特色優質伴手禮、2016年【沁藏冰糕-紅豆】榮獲台灣金餅獎、香港智遊網票選十大必買台中手信、2017年【台中風采】系列禮盒榮獲台灣金點設計獎、亞洲最佳設計金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臺醫光電科技股份有限公司</text:p>
          </table:table-cell>
          <table:table-cell table:style-name="ce2" office:value-type="string" calcext:value-type="string">
            <text:p>www.tbpchc.com</text:p>
          </table:table-cell>
          <table:table-cell table:style-name="ce2" office:value-type="string" calcext:value-type="string">
            <text:p>可穿戴心跳血氧感測器、腕式血氧儀、</text:p>
            <text:p>非侵入血糖儀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,7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生技醫材</text:p>
          </table:table-cell>
          <table:table-cell table:style-name="ce2" office:value-type="string" calcext:value-type="string">
            <text:p>2016 臺北生技獎-新創技術-優勝獎、2016 國家創新獎-生醫組-新創企業獎、2017 國家未來科技獎-前瞻技術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昱家科技股份有限公司</text:p>
          </table:table-cell>
          <table:table-cell table:style-name="ce2" office:value-type="string" calcext:value-type="string">
            <text:p>http://www.sensingtek.com.tw/</text:p>
          </table:table-cell>
          <table:table-cell table:style-name="ce2" office:value-type="string" calcext:value-type="string">
            <text:p>無線通信協定介面與異質網路之整合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,6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電子科技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天之器科技股份有限公司</text:p>
          </table:table-cell>
          <table:table-cell table:style-name="ce2"/>
          <table:table-cell table:style-name="ce2" office:value-type="string" calcext:value-type="string">
            <text:p>無人機FPV無線高清攝影傳輸接收模組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電子科技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旭富創意生活有限公司</text:p>
          </table:table-cell>
          <table:table-cell table:style-name="ce2"/>
          <table:table-cell table:style-name="ce2" office:value-type="string" calcext:value-type="string">
            <text:p>asadi EVA拖鞋代工生產、代理新加坡上市公司F&amp;N集團相關產品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傳統產業(塑膠)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橙鎰品牌形象廣告有限公司</text:p>
          </table:table-cell>
          <table:table-cell table:style-name="ce2" office:value-type="string" calcext:value-type="string">
            <text:p>http://www.orangeone.com.tw</text:p>
          </table:table-cell>
          <table:table-cell table:style-name="ce2" office:value-type="string" calcext:value-type="string">
            <text:p>商業攝影與企業形象設計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資訊服務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瀧籽食品有限公司</text:p>
          </table:table-cell>
          <table:table-cell table:style-name="ce2" office:value-type="string" calcext:value-type="string">
            <text:p>https://www.doubledo.com.tw/</text:p>
          </table:table-cell>
          <table:table-cell table:style-name="ce2" office:value-type="string" calcext:value-type="string">
            <text:p>醬油食品加工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食品加工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基準生技有限公司</text:p>
          </table:table-cell>
          <table:table-cell table:style-name="ce2"/>
          <table:table-cell table:style-name="ce2" office:value-type="string" calcext:value-type="string">
            <text:p>https://goo.gl/11MdYF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生技醫材</text:p>
          </table:table-cell>
          <table:table-cell table:style-name="ce2" office:value-type="string" calcext:value-type="string">
            <text:p>2014年台北國際發明競賽 金牌、2014年國家發明創作獎 發明獎銀牌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速博思股份有限公司</text:p>
          </table:table-cell>
          <table:table-cell table:style-name="ce2" office:value-type="string" calcext:value-type="string">
            <text:p>www.superc-touch.com</text:p>
          </table:table-cell>
          <table:table-cell table:style-name="ce2" office:value-type="string" calcext:value-type="string">
            <text:p>Off-Chip電容式指紋辨識模組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9,23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電子科技</text:p>
          </table:table-cell>
          <table:table-cell table:style-name="ce2" office:value-type="string" calcext:value-type="string">
            <text:p>2016年榮獲台灣金峰獎、2017年榮獲經濟部新創事業獎金質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彬騰企業股份有限公司</text:p>
          </table:table-cell>
          <table:table-cell table:style-name="ce2" office:value-type="string" calcext:value-type="string">
            <text:p>http://www.bintronic.com</text:p>
          </table:table-cell>
          <table:table-cell table:style-name="ce2" office:value-type="string" calcext:value-type="string">
            <text:p>電動窗簾</text:p>
          </table:table-cell>
          <table:table-cell table:style-name="ce2" office:value-type="string" calcext:value-type="string">
            <text:p>成熟期</text:p>
          </table:table-cell>
          <table:table-cell table:style-name="ce2" office:value-type="string" calcext:value-type="string">
            <text:p>5,380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電子科技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程捷科技股份有限公司</text:p>
          </table:table-cell>
          <table:table-cell table:style-name="ce2" office:value-type="string" calcext:value-type="string">
            <text:p>www.wits-life.com</text:p>
          </table:table-cell>
          <table:table-cell table:style-name="ce2" office:value-type="string" calcext:value-type="string">
            <text:p>唯賜寶學習智能筆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文化創意</text:p>
          </table:table-cell>
          <table:table-cell table:style-name="ce2" office:value-type="string" calcext:value-type="string">
            <text:p>2017年「守護孩童健康安全的智慧筆盒」獲得第七屆海峽兩岸資訊服務創新大賽二等獎、2017年入選第二屆台灣文化創意獎-新創事業優良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德河海洋生技股份有限公司</text:p>
          </table:table-cell>
          <table:table-cell table:style-name="ce2" office:value-type="string" calcext:value-type="string">
            <text:p>http://www.tekho.com.tw/</text:p>
          </table:table-cell>
          <table:table-cell table:style-name="ce2" office:value-type="string" calcext:value-type="string">
            <text:p>水產魚、水族用品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20,152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水產養殖</text:p>
          </table:table-cell>
          <table:table-cell table:style-name="ce2" office:value-type="string" calcext:value-type="string">
            <text:p>2017年蒼龍斑榮獲國家品牌玉山獎最佳產品類獎及首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摩境網路科技股份有限公司</text:p>
          </table:table-cell>
          <table:table-cell table:style-name="ce2" office:value-type="string" calcext:value-type="string">
            <text:p>www.domo.tw</text:p>
          </table:table-cell>
          <table:table-cell table:style-name="ce2" office:value-type="string" calcext:value-type="string">
            <text:p>旅遊客戶服務、物件開發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9,00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旅遊服務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智人科技股份有限公司</text:p>
          </table:table-cell>
          <table:table-cell table:style-name="ce2" office:value-type="string" calcext:value-type="string">
            <text:p>www.o-moto.com.tw</text:p>
          </table:table-cell>
          <table:table-cell table:style-name="ce2" office:value-type="string" calcext:value-type="string">
            <text:p>智能交通系統共享管理平台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綠能、物聯網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凱斯智慧股份有限公司</text:p>
          </table:table-cell>
          <table:table-cell table:style-name="ce2" office:value-type="string" calcext:value-type="string">
            <text:p>http://www.ksever.com</text:p>
          </table:table-cell>
          <table:table-cell table:style-name="ce2" office:value-type="string" calcext:value-type="string">
            <text:p>司機勤前健檢系統，SafeDrivR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資訊軟體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航見科技有限公司</text:p>
          </table:table-cell>
          <table:table-cell table:style-name="ce2" office:value-type="string" calcext:value-type="string">
            <text:p>www.hjuav.io/</text:p>
          </table:table-cell>
          <table:table-cell table:style-name="ce2" office:value-type="string" calcext:value-type="string">
            <text:p>無人機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電子科技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向心圓有限公司</text:p>
          </table:table-cell>
          <table:table-cell table:style-name="ce2" office:value-type="string" calcext:value-type="string">
            <text:p>https://www.radialround.com/</text:p>
          </table:table-cell>
          <table:table-cell table:style-name="ce2" office:value-type="string" calcext:value-type="string">
            <text:p>RadialRound不鏽鋼兩段式環保牙刷</text:p>
          </table:table-cell>
          <table:table-cell table:style-name="ce2" office:value-type="string" calcext:value-type="string">
            <text:p>創建期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文化創意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互動創新股份有限公司</text:p>
          </table:table-cell>
          <table:table-cell table:style-name="ce2" office:value-type="string" calcext:value-type="string">
            <text:p>http://luft.com.tw/</text:p>
          </table:table-cell>
          <table:table-cell table:style-name="ce2" office:value-type="string" calcext:value-type="string">
            <text:p>除臭殺菌機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文化創意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大數聚物聯科技有限公司</text:p>
          </table:table-cell>
          <table:table-cell table:style-name="ce2" office:value-type="string" calcext:value-type="string">
            <text:p>https://www.facebook.com/TWBigDataIOT/</text:p>
          </table:table-cell>
          <table:table-cell table:style-name="ce2" office:value-type="string" calcext:value-type="string">
            <text:p>物聯網硬體設計、數據分析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資訊服務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一隻怪獸股份有限公司</text:p>
          </table:table-cell>
          <table:table-cell table:style-name="ce2" office:value-type="string" calcext:value-type="string">
            <text:p>http://www.unique-monster.com</text:p>
          </table:table-cell>
          <table:table-cell table:style-name="ce2" office:value-type="string" calcext:value-type="string">
            <text:p>怪獸社區APP、芝麻出任務APP</text:p>
          </table:table-cell>
          <table:table-cell table:style-name="ce2" office:value-type="string" calcext:value-type="string">
            <text:p>擴充期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資訊服務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環球睿視股份有限公司</text:p>
          </table:table-cell>
          <table:table-cell table:style-name="ce2" office:value-type="string" calcext:value-type="string">
            <text:p>ubestream.com</text:p>
          </table:table-cell>
          <table:table-cell table:style-name="ce2" office:value-type="string" calcext:value-type="string">
            <text:p>雙向即時互動影音串流引擎</text:p>
          </table:table-cell>
          <table:table-cell table:style-name="ce2" office:value-type="string" calcext:value-type="string">
            <text:p>種子期</text:p>
          </table:table-cell>
          <table:table-cell table:style-name="ce2" office:value-type="string" calcext:value-type="string">
            <text:p>1,54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資訊軟體</text:p>
          </table:table-cell>
          <table:table-cell table:style-name="ce2" office:value-type="string" calcext:value-type="string">
            <text:p>2017年經濟部工業局Smart City Next智慧城鄉創意競賽台灣北區佳作獎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雅匠科技有限公司</text:p>
          </table:table-cell>
          <table:table-cell table:style-name="ce2" office:value-type="string" calcext:value-type="string">
            <text:p>http://yajantech.com</text:p>
          </table:table-cell>
          <table:table-cell table:style-name="ce2" office:value-type="string" calcext:value-type="string">
            <text:p>室內定位SDK、明信片O2O系統、跨平台AR SDK</text:p>
          </table:table-cell>
          <table:table-cell table:style-name="ce2" office:value-type="string" calcext:value-type="string">
            <text:p>成長期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資訊服務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45:24+08:00</meta:creation-date>
    <dc:date>2023-01-12T22:45:24+08:00</dc:date>
  </office:meta>
</office:document-meta>
</file>