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類別</text:p>
          </table:table-cell>
          <table:table-cell table:style-name="ce1" office:value-type="string" calcext:value-type="string">
            <text:p>問題標題</text:p>
          </table:table-cell>
          <table:table-cell table:style-name="ce1" office:value-type="string" calcext:value-type="string">
            <text:p>問題解答</text:p>
          </table:table-cell>
          <table:table-cell table:style-name="ce1" office:value-type="string" calcext:value-type="string">
            <text:p>建立時間</text:p>
          </table:table-cell>
          <table:table-cell table:style-name="ce1" office:value-type="string" calcext:value-type="string">
            <text:p>修改時間</text:p>
          </table:table-cell>
        </table:table-row>
        <table:table-row table:style-name="ro1">
          <table:table-cell table:style-name="ce2" office:value-type="string" calcext:value-type="string">
            <text:p>稅務相關</text:p>
          </table:table-cell>
          <table:table-cell table:style-name="ce2" office:value-type="string" calcext:value-type="string">
            <text:p>成立新公司後，要繳哪些稅？</text:p>
          </table:table-cell>
          <table:table-cell table:style-name="ce2" office:value-type="string" calcext:value-type="string">
            <text:p>&lt;p&gt;成立一家公司，容易遇到的問題就是不知道要繳哪些稅？要怎麼繳稅？這篇文章將帶您一次瞭解營業稅、營利事業所得稅是什麼，和成立公司可能會面對的稅務問題。&lt;br&gt;&amp;nbsp;&lt;/p&gt;&lt;p&gt;&lt;span class="text-big" style="color:hsl(210,75%,60%);"&gt;&lt;strong&gt;創立公司，需要繳哪些稅費？&lt;/strong&gt;&lt;/span&gt;&lt;br&gt;1. 新公司成立後，需每兩個月(單數月)繳交&lt;span style="color:hsl(0,75%,60%);"&gt;&lt;strong&gt;營業稅&lt;/strong&gt;&lt;/span&gt;。&lt;br&gt;2. 若有營業且有盈餘，每年5月申報前一年度之結算申報的&lt;span style="color:hsl(0,75%,60%);"&gt;&lt;strong&gt;營利事業所得稅&lt;/strong&gt;&lt;/span&gt;。不過如果是有繳交營所稅的企業(*註1)，9月得進行&lt;span style="color:hsl(0,75%,60%);"&gt;&lt;strong&gt;暫繳申報繳稅作業&lt;/strong&gt;&lt;/span&gt;，也就是說預繳一部份的營所稅稅款，隔年5月申報營所稅時再視實際應納稅額多退少補。&lt;br&gt;3. 公司如果有賺錢，根據盈餘使用情形，繳稅的狀況可分成以下兩種情況：&lt;br&gt;● &lt;u&gt;盈餘保留在公司&lt;/u&gt;：若當年度有盈餘而未於隔年底前全數分配或僅部分分配者，未分配部分須加徵5%的&lt;span style="color:hsl(0,75%,60%);"&gt;&lt;strong&gt;未分配盈餘稅&lt;/strong&gt;&lt;/span&gt;；若盈餘全數彌補以前年度累積虧損，則不課稅。&lt;br&gt;● &lt;u&gt;盈餘全數分配&lt;/u&gt;：免繳未分配盈餘稅；若是自然人股東，應於5月應辦理&lt;span style="color:hsl(0,75%,60%);"&gt;&lt;strong&gt;個人綜合所得稅&lt;/strong&gt;&lt;/span&gt;時，將所賺取之&lt;a href="https://www.etax.nat.gov.tw/etwmain/tax-info/understanding/tax-q-and-a/national/individual-income-tax/taxation-scope/which-income/PpWbNk9"&gt;營利所得&lt;/a&gt;(即股利收入)併入個人綜合所得稅申報；若自然人股東股利領取達超過2萬元，須繳納二代健保補充保費。&lt;br&gt;4. &lt;a href="https://www.ntbk.gov.tw/multiplehtml/5b0a2f71721d4b51a353e0fcaae59cd0"&gt;&lt;u&gt;扣繳/股利申報&lt;/u&gt;&lt;/a&gt;：扣繳/股利申報時不會有稅金產生，但與稅務申報息息相關，主要是開立扣繳憑單給納稅義務人、開立股利憑單給股東。&lt;/p&gt;&lt;p&gt;&lt;strong&gt;※註1&lt;/strong&gt;：若符合以下情形者，可&lt;span style="color:hsl(0,75%,60%);"&gt;&lt;strong&gt;免辦暫繳&lt;/strong&gt;&lt;/span&gt;：&lt;br&gt;1.小規模營業人或獨資合夥之組織型態&lt;br&gt;2.免徵營所稅之組織，舉例：免稅的教育／文化／公益等機關團體&lt;br&gt;3.今年度新成立公司者&lt;br&gt;4.今年度新開業者前一年度無營所稅應納稅額或暫繳稅額於 2,000 元以下者&lt;br&gt;5.當年度1至6月份無營業額者&lt;br&gt;6.營利事業有解散、廢止、合併或轉讓情事時，應辦理當期決算申報者(所得稅法第 75 條規定)&lt;br&gt;&amp;nbsp;&lt;/p&gt;&lt;p&gt;&lt;span class="text-big" style="color:hsl(210,75%,60%);"&gt;&lt;strong&gt;創業開公司，需繳交的常見3種稅費！&lt;/strong&gt;&lt;/span&gt;&lt;/p&gt;&lt;p&gt;&lt;span style="background-color:hsl(60,75%,60%);"&gt;&lt;strong&gt;營業稅：&lt;/strong&gt;&lt;/span&gt;&lt;br&gt;營業稅簡單說就是由營利事業代收「政府對消費者課的消費稅」，根據《&lt;a href="https://law.moj.gov.tw/LawClass/LawSingle.aspx?pcode=G0340080&amp;amp;flno=1"&gt;加值型及非加值型營業稅法第1條&lt;/a&gt;》，其課稅範圍如下：&lt;br&gt;● 在中華民國境內銷售貨物或勞務（包括向國外購買而在我國境內提供或使用的勞務）。&lt;br&gt;● 進口貨物。&lt;/p&gt;&lt;p&gt;&lt;span style="background-color:hsl(60,75%,60%);"&gt;&lt;strong&gt;營利事業所得稅：&lt;/strong&gt;&lt;/span&gt;&lt;br&gt;簡稱營所稅，亦即「公司的『所得』要課的稅」，根據《&lt;a href="https://law.moj.gov.tw/LawClass/LawAll.aspx?pcode=G0340003"&gt;所得稅法第3條&lt;/a&gt;》、《&lt;a href="https://law-out.mof.gov.tw/LawContent.aspx?id=GL002927https://law-out.mof.gov.tw/LawContent.aspx?id=GL002927"&gt;財政部64.7.15台財稅第35080號函&lt;/a&gt;》，其課稅範圍如下：&lt;br&gt;● 凡是在中華民國境內經營的營利事業，應依所得稅法規定，課徵營利事業所得稅。&lt;br&gt;● 營利事業之總機構在中華民國境內者，應就其中華民國境內、外全部營利事業所得，合併課徵營利事業所得稅。&lt;/p&gt;&lt;p&gt;但其來自中華民國境外之所得，已經依照所得來源國稅法規定繳納的所得稅，可以由納稅義務人提出所得來源國稅務機關發給的同一年度納稅證明，並取得所在地中華民國使領館或其他經中華民國政府認許機構之簽證後，自其全部營利事業所得結算應納稅額中扣抵。&lt;/p&gt;&lt;p&gt;扣抵的金額，不得超過因加計其國外所得，而依國內適用稅率計算所增加之應納稅額。國外分支機構或營業代理人有虧損者，也應該併同國內總機構合併計算。&lt;br&gt;● 營利事業之總機構在中華民國境外，而有中華民國來源所得者，應就其中華民國境內的營利事業所得，依法課徵營利事業所得稅。&lt;/p&gt;&lt;p&gt;&lt;span style="background-color:hsl(60,75%,60%);"&gt;&lt;strong&gt;個人綜合所得稅（股利所得相關）：&lt;/strong&gt;&lt;/span&gt;&lt;br&gt;公司盈餘透過「股利分配」給股東，成為股東的「個人所得」，這一部分須併入個人綜所稅申報；&lt;br&gt;個人股東得選擇：&lt;br&gt;1.&lt;u&gt;全部所得合併計稅&lt;/u&gt;：股利所得併入綜合所得總額課稅，並按股利金額8.5%計算可抵減稅額，每一申報戶以8萬元為限 2.&lt;u&gt;單一稅率（28%）股利所得分開計稅&lt;/u&gt;：股利所得按28%稅率分開計算應納稅額，再由納稅義務人合併報繳。&lt;br&gt;&amp;nbsp;&lt;/p&gt;&lt;p&gt;&lt;br&gt;&lt;span class="text-big" style="color:hsl(210,75%,60%);"&gt;&lt;strong&gt;各稅費的繳稅時間、費用及計算方式：&lt;/strong&gt;&lt;/span&gt;&lt;br&gt;&lt;strong&gt;申報與繳稅時間表&lt;/strong&gt;&lt;/p&gt;&lt;div class="comparisonTable" align="left" style="width: 100%; overflow-y: hidden;"&gt;
</text:p>
            <text:p>							&lt;style type="text/css"&gt;
</text:p>
            <text:p>								.comparisonTable .tg {
</text:p>
            <text:p>									border-collapse: collapse;
</text:p>
            <text:p>									border-spacing: 0;
</text:p>
            <text:p>									border-color: #ccc;
</text:p>
            <text:p>								}
</text:p>
            <text:p>
</text:p>
            <text:p>								.comparisonTable .tg td {
</text:p>
            <text:p>									font-family: Arial, sans-serif;
</text:p>
            <text:p>									font-size: 14px;
</text:p>
            <text:p>									padding: 10px 5px;
</text:p>
            <text:p>									border-style: solid;
</text:p>
            <text:p>									border-width: 1px;
</text:p>
            <text:p>									overflow: hidden;
</text:p>
            <text:p>									word-break: normal;
</text:p>
            <text:p>									border-color: #ccc;
</text:p>
            <text:p>									color: #333;
</text:p>
            <text:p>									background-color: #fff;
</text:p>
            <text:p>									border-top-width: 1px;
</text:p>
            <text:p>									border-bottom-width: 1px;
</text:p>
            <text:p>								}
</text:p>
            <text:p>
</text:p>
            <text:p>								.comparisonTable .tg th {
</text:p>
            <text:p>									font-family: Arial, sans-serif;
</text:p>
            <text:p>									font-size: 14px;
</text:p>
            <text:p>									font-weight: normal;
</text:p>
            <text:p>									padding: 10px 5px;
</text:p>
            <text:p>									border-style: solid;
</text:p>
            <text:p>									border-width: 1px;
</text:p>
            <text:p>									overflow: hidden;
</text:p>
            <text:p>									word-break: normal;
</text:p>
            <text:p>									border-color: #ccc;
</text:p>
            <text:p>									color: #333;
</text:p>
            <text:p>									background-color: #f0f0f0;
</text:p>
            <text:p>									border-top-width: 1px;
</text:p>
            <text:p>									border-bottom-width: 1px;
</text:p>
            <text:p>								}
</text:p>
            <text:p>
</text:p>
            <text:p>								.comparisonTable .tg .tg-main {
</text:p>
            <text:p>									font-weight: bold;
</text:p>
            <text:p>									font-size: 14px;
</text:p>
            <text:p>									vertical-align: top;
</text:p>
            <text:p>								}
</text:p>
            <text:p>
</text:p>
            <text:p>								.comparisonTable .tg .tg-topLeft {
</text:p>
            <text:p>									font-size: 14px;
</text:p>
            <text:p>									vertical-align: top;
</text:p>
            <text:p>								}
</text:p>
            <text:p>
</text:p>
            <text:p>								.comparisonTable .tg .tg-gray {
</text:p>
            <text:p>									background-color: #f9f9f9;
</text:p>
            <text:p>									font-weight: bold;
</text:p>
            <text:p>									font-size: 14px;
</text:p>
            <text:p>									vertical-align: top;
</text:p>
            <text:p>								}
</text:p>
            <text:p>
</text:p>
            <text:p>								.comparisonTable .tg .tg-dark {
</text:p>
            <text:p>									background-color: #f9f9f9;
</text:p>
            <text:p>									vertical-align: top;
</text:p>
            <text:p>								}
</text:p>
            <text:p>
</text:p>
            <text:p>								.comparisonTable .tg .tg-light {
</text:p>
            <text:p>									vertical-align: top;
</text:p>
            <text:p>								}
</text:p>
            <text:p>							&lt;/style&gt;
</text:p>
            <text:p>							&lt;table class="tg" style="undefined;table-layout: fixed; width: 1072px"&gt;
</text:p>
            <text:p>								&lt;colgroup&gt;
</text:p>
            <text:p>									&lt;col style="width: 150px"&gt;
</text:p>
            <text:p>									&lt;col style="width: 50px"&gt;
</text:p>
            <text:p>									&lt;col style="width: 50px"&gt;
</text:p>
            <text:p>									&lt;col style="width: 50px"&gt;
</text:p>
            <text:p>									&lt;col style="width: 50px"&gt;
</text:p>
            <text:p>									&lt;col style="width: 50px"&gt;
</text:p>
            <text:p>									&lt;col style="width: 50px"&gt;
</text:p>
            <text:p>									&lt;col style="width: 50px"&gt;
</text:p>
            <text:p>									&lt;col style="width: 50px"&gt;
</text:p>
            <text:p>									&lt;col style="width: 50px"&gt;
</text:p>
            <text:p>									&lt;col style="width: 50px"&gt;
</text:p>
            <text:p>									&lt;col style="width: 50px"&gt;
</text:p>
            <text:p>									&lt;col style="width: 50px"&gt;
</text:p>
            <text:p>								&lt;/colgroup&gt;
</text:p>
            <text:p>								&lt;tbody&gt;
</text:p>
            <text:p>									&lt;tr class="text-left"&gt;
</text:p>
            <text:p>										&lt;th class="tg-topLeft"&gt;項目&lt;/th&gt;
</text:p>
            <text:p>										&lt;th class="tg-main text-center"&gt;1月&lt;/th&gt;
</text:p>
            <text:p>										&lt;th class="tg-main text-center"&gt;2月&lt;/th&gt;
</text:p>
            <text:p>										&lt;th class="tg-main text-center"&gt;3月&lt;/th&gt;
</text:p>
            <text:p>										&lt;th class="tg-main text-center"&gt;4月&lt;/th&gt;
</text:p>
            <text:p>										&lt;th class="tg-main text-center"&gt;5月&lt;/th&gt;
</text:p>
            <text:p>										&lt;th class="tg-main text-center"&gt;6月&lt;/th&gt;
</text:p>
            <text:p>										&lt;th class="tg-main text-center"&gt;7月&lt;/th&gt;
</text:p>
            <text:p>										&lt;th class="tg-main text-center"&gt;8月&lt;/th&gt;
</text:p>
            <text:p>										&lt;th class="tg-main text-center"&gt;9月&lt;/th&gt;
</text:p>
            <text:p>										&lt;th class="tg-main text-center"&gt;10月&lt;/th&gt;
</text:p>
            <text:p>										&lt;th class="tg-main text-center"&gt;11月&lt;/th&gt;
</text:p>
            <text:p>										&lt;th class="tg-main text-center"&gt;12月&lt;/th&gt;
</text:p>
            <text:p>									&lt;/tr&gt;
</text:p>
            <text:p>									&lt;tr class="text-left"&gt;
</text:p>
            <text:p>										&lt;td class="tg-gray"&gt;扣繳/股利申報&lt;/td&gt;
</text:p>
            <text:p>										&lt;td class="tg-dark text-center"&gt;V&lt;/td&gt;
</text:p>
            <text:p>										&lt;td class="tg-dark text-center"&gt;&lt;/td&gt;
</text:p>
            <text:p>										&lt;td class="tg-dark text-center"&gt;&lt;/td&gt;
</text:p>
            <text:p>										&lt;td class="tg-dark text-center"&gt;&lt;/td&gt;
</text:p>
            <text:p>										&lt;td class="tg-dark text-center"&gt;&lt;/td&gt;
</text:p>
            <text:p>										&lt;td class="tg-dark text-center"&gt;&lt;/td&gt;
</text:p>
            <text:p>										&lt;td class="tg-dark text-center"&gt;&lt;/td&gt;
</text:p>
            <text:p>										&lt;td class="tg-dark text-center"&gt;&lt;/td&gt;
</text:p>
            <text:p>										&lt;td class="tg-dark text-center"&gt;&lt;/td&gt;
</text:p>
            <text:p>										&lt;td class="tg-dark text-center"&gt;&lt;/td&gt;
</text:p>
            <text:p>										&lt;td class="tg-dark text-center"&gt;&lt;/td&gt;
</text:p>
            <text:p>										&lt;td class="tg-dark text-center"&gt;&lt;/td&gt;
</text:p>
            <text:p>									&lt;/tr&gt;
</text:p>
            <text:p>									&lt;tr class="text-left"&gt;
</text:p>
            <text:p>										&lt;td class="tg-main"&gt;營業稅&lt;/td&gt;
</text:p>
            <text:p>										&lt;td class="tg-light text-center"&gt;V&lt;/td&gt;
</text:p>
            <text:p>										&lt;td class="tg-light text-center"&gt;&lt;/td&gt;
</text:p>
            <text:p>										&lt;td class="tg-light text-center"&gt;V&lt;/td&gt;
</text:p>
            <text:p>										&lt;td class="tg-light text-center"&gt;&lt;/td&gt;
</text:p>
            <text:p>										&lt;td class="tg-light text-center"&gt;V&lt;/td&gt;
</text:p>
            <text:p>										&lt;td class="tg-light text-center"&gt;&lt;/td&gt;
</text:p>
            <text:p>										&lt;td class="tg-light text-center"&gt;V&lt;/td&gt;
</text:p>
            <text:p>										&lt;td class="tg-light text-center"&gt;&lt;/td&gt;
</text:p>
            <text:p>										&lt;td class="tg-light text-center"&gt;V&lt;/td&gt;
</text:p>
            <text:p>										&lt;td class="tg-light text-center"&gt;&lt;/td&gt;
</text:p>
            <text:p>										&lt;td class="tg-light text-center"&gt;V&lt;/td&gt;
</text:p>
            <text:p>										&lt;td class="tg-light text-center"&gt;&lt;/td&gt;
</text:p>
            <text:p>									&lt;/tr&gt;
</text:p>
            <text:p>									&lt;tr class="text-left"&gt;
</text:p>
            <text:p>										&lt;td class="tg-gray"&gt;營所稅&lt;/td&gt;
</text:p>
            <text:p>										&lt;td class="tg-dark text-center"&gt;&lt;/td&gt;
</text:p>
            <text:p>										&lt;td class="tg-dark text-center"&gt;&lt;/td&gt;
</text:p>
            <text:p>										&lt;td class="tg-dark text-center"&gt;&lt;/td&gt;
</text:p>
            <text:p>										&lt;td class="tg-dark text-center"&gt;&lt;/td&gt;
</text:p>
            <text:p>										&lt;td class="tg-dark text-center"&gt;V&lt;/td&gt;
</text:p>
            <text:p>										&lt;td class="tg-dark text-center"&gt;&lt;/td&gt;
</text:p>
            <text:p>										&lt;td class="tg-dark text-center"&gt;&lt;/td&gt;
</text:p>
            <text:p>										&lt;td class="tg-dark text-center"&gt;&lt;/td&gt;
</text:p>
            <text:p>										&lt;td class="tg-dark text-center"&gt;&lt;/td&gt;
</text:p>
            <text:p>										&lt;td class="tg-dark text-center"&gt;&lt;/td&gt;
</text:p>
            <text:p>										&lt;td class="tg-dark text-center"&gt;&lt;/td&gt;
</text:p>
            <text:p>										&lt;td class="tg-dark text-center"&gt;&lt;/td&gt;
</text:p>
            <text:p>									&lt;/tr&gt;
</text:p>
            <text:p>									&lt;tr class="text-left"&gt;
</text:p>
            <text:p>										&lt;td class="tg-main"&gt;營所稅暫繳申報&lt;/td&gt;
</text:p>
            <text:p>										&lt;td class="tg-light text-center"&gt;&lt;/td&gt;
</text:p>
            <text:p>										&lt;td class="tg-light text-center"&gt;&lt;/td&gt;
</text:p>
            <text:p>										&lt;td class="tg-light text-center"&gt;&lt;/td&gt;
</text:p>
            <text:p>										&lt;td class="tg-light text-center"&gt;&lt;/td&gt;
</text:p>
            <text:p>										&lt;td class="tg-light text-center"&gt;&lt;/td&gt;
</text:p>
            <text:p>										&lt;td class="tg-light text-center"&gt;&lt;/td&gt;
</text:p>
            <text:p>										&lt;td class="tg-light text-center"&gt;&lt;/td&gt;
</text:p>
            <text:p>										&lt;td class="tg-light text-center"&gt;&lt;/td&gt;
</text:p>
            <text:p>										&lt;td class="tg-light text-center"&gt;V&lt;/td&gt;
</text:p>
            <text:p>										&lt;td class="tg-light text-center"&gt;&lt;/td&gt;
</text:p>
            <text:p>										&lt;td class="tg-light text-center"&gt;&lt;/td&gt;
</text:p>
            <text:p>										&lt;td class="tg-light text-center"&gt;&lt;/td&gt;
</text:p>
            <text:p>									&lt;/tr&gt;
</text:p>
            <text:p>									&lt;tr class="text-left"&gt;
</text:p>
            <text:p>										&lt;td class="tg-gray"&gt;個人綜合所得稅&lt;/td&gt;
</text:p>
            <text:p>										&lt;td class="tg-dark text-center"&gt;&lt;/td&gt;
</text:p>
            <text:p>										&lt;td class="tg-dark text-center"&gt;&lt;/td&gt;
</text:p>
            <text:p>										&lt;td class="tg-dark text-center"&gt;&lt;/td&gt;
</text:p>
            <text:p>										&lt;td class="tg-dark text-center"&gt;&lt;/td&gt;
</text:p>
            <text:p>										&lt;td class="tg-dark text-center"&gt;V&lt;/td&gt;
</text:p>
            <text:p>										&lt;td class="tg-dark text-center"&gt;&lt;/td&gt;
</text:p>
            <text:p>										&lt;td class="tg-dark text-center"&gt;&lt;/td&gt;
</text:p>
            <text:p>										&lt;td class="tg-dark text-center"&gt;&lt;/td&gt;
</text:p>
            <text:p>										&lt;td class="tg-dark text-center"&gt;&lt;/td&gt;
</text:p>
            <text:p>										&lt;td class="tg-dark text-center"&gt;&lt;/td&gt;
</text:p>
            <text:p>										&lt;td class="tg-dark text-center"&gt;&lt;/td&gt;
</text:p>
            <text:p>										&lt;td class="tg-dark text-center"&gt;&lt;/td&gt;
</text:p>
            <text:p>									&lt;/tr&gt;
</text:p>
            <text:p>								&lt;/tbody&gt;
</text:p>
            <text:p>							&lt;/table&gt;
</text:p>
            <text:p>						&lt;/div&gt;&lt;p&gt;● &lt;span style="background-color:hsl(60,75%,60%);"&gt;&lt;strong&gt;營業稅&lt;/strong&gt;&lt;/span&gt;：有開立統一發票的企業（&lt;i&gt;*註2、3&lt;/i&gt;），營業稅稅率為 5％，應納稅額其計算公式：&lt;br&gt;一般稅額：當月應納(溢付)營業稅額 = 銷項稅額(賣) - 進項稅額(買)&lt;br&gt;&lt;br&gt;&lt;strong&gt;※註2&lt;/strong&gt;：本篇講述對象主要為公司組織，若小規模營業人或每月營業額＜20萬的免用統一發票之獨資合夥組織，其營業稅採核定課稅，稅率為1%，每3個月繳納一次。&lt;br&gt;&lt;strong&gt;※註3&lt;/strong&gt;：若為電商或網拍事業，也就是全部於網路銷售貨物或勞務，每月銷售額在新臺幣8萬元以下(銷售勞務者為4萬元以下)，可暫時不必向國稅局辦理稅籍登記，不須課徵營業稅，但須將營利所得併入「個人綜合所得稅」計算。&lt;br&gt;&amp;nbsp;&lt;/p&gt;&lt;p&gt;● &lt;span style="background-color:hsl(60,75%,60%);"&gt;&lt;strong&gt;營利事業所得稅&lt;/strong&gt;&lt;/span&gt;(*註 4)：營所稅稅率為 20 %，申報方式可分為：「擴大書面審核申報（簡稱書審）」、「查帳申報（簡稱查帳）」及「會計師簽證申報」等三種，以「查帳申報」舉例，營所稅計算方式，請參考以下步驟：&lt;br&gt;&lt;strong&gt;&lt;u&gt;步驟1&lt;/u&gt;&lt;/strong&gt;：計算「全年度所得淨額」 = 營業收入 + 非營業收入(利息、政府補助款等) – 成本 – 損失 – 費用(含薪資、租金、文具費用、差旅費、水電瓦斯、廣告費、交際費等) – 非營業支出(貸款利息等)。&lt;br&gt;&lt;strong&gt;&lt;u&gt;步驟2&lt;/u&gt;&lt;/strong&gt;：根據「全年度所得淨額」多寡計算稅額。&lt;br&gt;　(1) 在12萬元以下：免徵&lt;br&gt;　(2) 介於12萬元~20萬元：(所得額-12萬元) × 50%-暫繳稅款(若有) =應納營所稅&lt;br&gt;　(3) 超過20萬元：所得額 × 20%-暫繳稅款(若有)=應納營所稅&lt;br&gt;申報金額與內容還是會因公司行業、規模及營收等等差異會有所不同，建議可進一步&lt;a href="https://sme.moeasmea.gov.tw/startup/modules/talk/detail/?sId=4"&gt;網路預約創業諮詢&lt;/a&gt;或致電創業諮詢服務專線：0800-589-168分機3申請專業顧問免費諮詢。&lt;/p&gt;&lt;p&gt;&lt;strong&gt;※註4&lt;/strong&gt;：獨資、合夥組織免徵「營利事業所得稅」，但仍須辦理結算申報，併入「個人綜合所得稅」計算。&lt;/p&gt;&lt;p&gt;● &lt;span style="background-color:hsl(60,75%,60%);"&gt;&lt;strong&gt;暫繳申報&lt;/strong&gt;&lt;/span&gt;：暫繳稅額 = 前一年度結算申報應納稅額 × 50%&lt;br&gt;● &lt;span style="background-color:hsl(60,75%,60%);"&gt;&lt;strong&gt;個人綜合所得稅（股利所得相關）&lt;/strong&gt;&lt;/span&gt;：&lt;br&gt;國稅局目前有推出「&lt;a href="https://www.ntbt.gov.tw/singlehtml/b03a89af702840ceb7d439f98f34be53?cntId=3c431d647b794c7ba367d744148c1a45"&gt;股利所得課稅新制&lt;/a&gt;」，如下說明：&lt;br&gt;1. 全部所得合併計稅：股利所得併入綜合所得總額課稅，並按股利金額8.5%計算可抵減稅額，每一申報戶以8萬元為限。&lt;br&gt;2. 單一稅率分開計稅：股利所得按28%稅率分開計算應納稅額，再由納稅義務人合併報繳。&lt;/p&gt;&lt;p&gt;&lt;strong&gt;【補充說明】&lt;/strong&gt;更多綜所稅申報請參考&lt;a href="https://www.gov.tw/News_Content.aspx?n=26&amp;amp;s=534742"&gt;國稅局資訊&lt;/a&gt;。&lt;/p&gt;&lt;p&gt;&lt;br&gt;&lt;span class="text-big" style="color:hsl(210,75%,60%);"&gt;&lt;strong&gt;申報各稅費時，需要準備哪些文件？&lt;/strong&gt;&lt;/span&gt;&lt;br&gt;稅務申報可透過三種方式進行申報：&lt;br&gt;● &lt;span style="background-color:hsl(60,75%,60%);"&gt;&lt;strong&gt;線上申辦&lt;/strong&gt;&lt;/span&gt;&lt;br&gt;● &lt;span style="background-color:hsl(60,75%,60%);"&gt;&lt;strong&gt;郵寄申報、臨櫃申報&lt;/strong&gt;&lt;/span&gt;：須向「事業所在地國稅局」辦理&lt;br&gt;在準備稅務申報時，因企業組織型態不一，所需準備的資料也不太相同，建議可進一步&lt;a href="https://sme.moeasmea.gov.tw/startup/modules/talk/detail/?sId=4"&gt;網路預約創業諮詢&lt;/a&gt;或致電創業諮詢服務專線：0800-589-168分機3申請專業顧問免費諮詢。&lt;/p&gt;&lt;p&gt;本文感謝創業顧問：&lt;a href="https://sme.moeasmea.gov.tw/startup/modules/talk/detail/?sId=14"&gt;李維仁&lt;/a&gt;會計師監修&lt;/p&gt;&lt;p&gt;&amp;nbsp;&lt;/p&gt;&lt;p&gt;&lt;strong&gt;延伸閱讀&lt;/strong&gt;&lt;br&gt;&lt;a href="https://sme.moeasmea.gov.tw/startup/modules/faq/index.php?sId=277"&gt;企業在實際開始營運後，營所稅該如何申報呢？&lt;/a&gt;&lt;br&gt;&lt;a href="https://sme.moeasmea.gov.tw/startup/modules/faq/index.php?sId=146"&gt;我的店舖才剛開始營運，收入不多，需要繳營業稅嗎?&lt;/a&gt;&lt;br&gt;&amp;nbsp;&lt;/p&gt;</text:p>
          </table:table-cell>
          <table:table-cell table:style-name="ce2" office:value-type="string" calcext:value-type="string">
            <text:p>20150708024941</text:p>
          </table:table-cell>
          <table:table-cell table:style-name="ce2" office:value-type="string" calcext:value-type="string">
            <text:p>20220913034851</text:p>
          </table:table-cell>
        </table:table-row>
        <table:table-row table:style-name="ro1">
          <table:table-cell table:style-name="ce2" office:value-type="string" calcext:value-type="string">
            <text:p>工商登記</text:p>
          </table:table-cell>
          <table:table-cell table:style-name="ce2" office:value-type="string" calcext:value-type="string">
            <text:p>有限公司、股份有限公司、閉鎖性公司有何差異？3大優缺點一次看</text:p>
          </table:table-cell>
          <table:table-cell table:style-name="ce2" office:value-type="string" calcext:value-type="string">
            <text:p>&lt;p&gt;到底有限公司、股份有限公司、閉鎖性公司有什麼差異呢？公司的種類、型態這麼多種，究竟要選擇哪一種型態？新創圓夢網也專業為您分享3種公司型態的優缺點，讓你更瞭解哪一種公司類型，最適合你做創業喔！以下將帶您一次瞭解有限公司、股份有限公司和閉鎖性股份有限公司之間的差別，並教您如何選擇！&lt;/p&gt;&lt;p&gt;&lt;span class="text-big" style="color:hsl(0,75%,60%);"&gt;&lt;strong&gt;有限公司、股份有限公司、閉鎖性公司差異&lt;/strong&gt;&lt;/span&gt;：&lt;/p&gt;&lt;p&gt;●&lt;span style="background-color:hsl(60,75%,60%);"&gt;&lt;strong&gt;有限公司&lt;/strong&gt;&lt;/span&gt;：由一人以上股東所組織，就其出資額為限，對公司負其責任之公司。(公司法第二條)&lt;br&gt;●&lt;span style="background-color:hsl(60,75%,60%);"&gt;&lt;strong&gt;股份有限公司&lt;/strong&gt;&lt;/span&gt;：指二人以上股東或政府、法人股東一人所組織，全部資本分為股份；股東就其所認股份，對公司負其責任之公司。(公司法第二條)&amp;nbsp;&lt;br&gt;●&lt;span style="background-color:hsl(60,75%,60%);"&gt;&lt;strong&gt;閉鎖性股份有限公司&lt;/strong&gt;&lt;/span&gt;：指股東人數不超過五十人，並於章程定有股份轉讓限制之非公開發行股票公司。前項股東人數，中央主管機關得視社會經濟情況及實際需要增加之；其計算方式及認定範圍，由中央主管機關定之。(公司法第五章第十三節)&lt;br&gt;&amp;nbsp;&lt;/p&gt;&lt;p&gt;&lt;span style="color:hsl(270,75%,60%);"&gt;&lt;strong&gt;3種公司型態的差異比較&lt;/strong&gt;&lt;/span&gt;&lt;/p&gt;&lt;div&gt;
</text:p>
            <text:p>							&lt;div class="comparisonTable" align="left" style="width: 100%; overflow-y: hidden;"&gt;
</text:p>
            <text:p>								&lt;style type="text/css"&gt;
</text:p>
            <text:p>									.comparisonTable .tg {
</text:p>
            <text:p>										border-collapse: collapse;
</text:p>
            <text:p>										border-spacing: 0;
</text:p>
            <text:p>										border-color: #ccc;
</text:p>
            <text:p>									}
</text:p>
            <text:p>
</text:p>
            <text:p>									.comparisonTable .tg td {
</text:p>
            <text:p>										font-family: Arial, sans-serif;
</text:p>
            <text:p>										font-size: 14px;
</text:p>
            <text:p>										padding: 10px 5px;
</text:p>
            <text:p>										border-style: solid;
</text:p>
            <text:p>										border-width: 0px;
</text:p>
            <text:p>										overflow: hidden;
</text:p>
            <text:p>										word-break: normal;
</text:p>
            <text:p>										border-color: #ccc;
</text:p>
            <text:p>										color: #333;
</text:p>
            <text:p>										background-color: #fff;
</text:p>
            <text:p>										border-top-width: 1px;
</text:p>
            <text:p>										border-bottom-width: 1px;
</text:p>
            <text:p>									}
</text:p>
            <text:p>
</text:p>
            <text:p>									.comparisonTable .tg th {
</text:p>
            <text:p>										font-family: Arial, sans-serif;
</text:p>
            <text:p>										font-size: 14px;
</text:p>
            <text:p>										font-weight: normal;
</text:p>
            <text:p>										padding: 10px 5px;
</text:p>
            <text:p>										border-style: solid;
</text:p>
            <text:p>										border-width: 0px;
</text:p>
            <text:p>										overflow: hidden;
</text:p>
            <text:p>										word-break: normal;
</text:p>
            <text:p>										border-color: #ccc;
</text:p>
            <text:p>										color: #333;
</text:p>
            <text:p>										background-color: #f0f0f0;
</text:p>
            <text:p>										border-top-width: 1px;
</text:p>
            <text:p>										border-bottom-width: 1px;
</text:p>
            <text:p>									}
</text:p>
            <text:p>
</text:p>
            <text:p>									.comparisonTable .tg .tg-main {
</text:p>
            <text:p>										font-weight: bold;
</text:p>
            <text:p>										font-size: 14px;
</text:p>
            <text:p>										vertical-align: top;
</text:p>
            <text:p>									}
</text:p>
            <text:p>
</text:p>
            <text:p>									.comparisonTable .tg .tg-topLeft {
</text:p>
            <text:p>										font-size: 14px;
</text:p>
            <text:p>										vertical-align: top;
</text:p>
            <text:p>									}
</text:p>
            <text:p>
</text:p>
            <text:p>									.comparisonTable .tg .tg-gray {
</text:p>
            <text:p>										background-color: #f9f9f9;
</text:p>
            <text:p>										font-weight: bold;
</text:p>
            <text:p>										font-size: 14px;
</text:p>
            <text:p>										vertical-align: top;
</text:p>
            <text:p>									}
</text:p>
            <text:p>
</text:p>
            <text:p>									.comparisonTable .tg .tg-dark {
</text:p>
            <text:p>										background-color: #f9f9f9;
</text:p>
            <text:p>										vertical-align: top;
</text:p>
            <text:p>									}
</text:p>
            <text:p>
</text:p>
            <text:p>									.comparisonTable .tg .tg-light {
</text:p>
            <text:p>										vertical-align: top;
</text:p>
            <text:p>									}
</text:p>
            <text:p>								&lt;/style&gt;
</text:p>
            <text:p>								&lt;table class="tg" style="table-layout: fixed; width: 1080px"&gt;
</text:p>
            <text:p>									&lt;colgroup&gt;
</text:p>
            <text:p>										&lt;col style="width: 150px"&gt;
</text:p>
            <text:p>										&lt;col style="width: 250px"&gt;
</text:p>
            <text:p>										&lt;col style="width: 250px"&gt;
</text:p>
            <text:p>										&lt;col style="width: 250px"&gt;
</text:p>
            <text:p>									&lt;/colgroup&gt;
</text:p>
            <text:p>									&lt;tbody&gt;
</text:p>
            <text:p>										&lt;tr class="text-center"&gt;
</text:p>
            <text:p>											&lt;th class="tg-topLeft"&gt;組織型態與名稱結尾&lt;/th&gt;
</text:p>
            <text:p>											&lt;th class="tg-main"&gt;XX有限公司&lt;/th&gt;
</text:p>
            <text:p>											&lt;th class="tg-main"&gt;XX股份有限公司&lt;/th&gt;
</text:p>
            <text:p>											&lt;th class="tg-main"&gt;XX閉鎖性股份有限公司&lt;/th&gt;
</text:p>
            <text:p>										&lt;/tr&gt;
</text:p>
            <text:p>										&lt;tr class="text-center"&gt;
</text:p>
            <text:p>											&lt;td class="tg-main"&gt;業務機關&lt;/td&gt;
</text:p>
            <text:p>											&lt;td class="tg-light"&gt;董事&lt;/td&gt;
</text:p>
            <text:p>											&lt;td class="tg-light"&gt;董事會&lt;/td&gt;
</text:p>
            <text:p>											&lt;td class="tg-light"&gt;董事會&lt;/td&gt;
</text:p>
            <text:p>										&lt;/tr&gt;
</text:p>
            <text:p>										&lt;tr class="text-center"&gt;
</text:p>
            <text:p>											&lt;td class="tg-gray"&gt;股東人數&lt;/td&gt;
</text:p>
            <text:p>											&lt;td class="tg-dark"&gt;自然人：2人以上&lt;br&gt;法人：1人以上&lt;/td&gt;
</text:p>
            <text:p>											&lt;td class="tg-dark"&gt;自然人：2人以上&lt;br&gt;法人：1人以上&lt;/td&gt;
</text:p>
            <text:p>											&lt;td class="tg-dark"&gt;自然人：2~50人&lt;br&gt;法人：1~50人&lt;/td&gt;
</text:p>
            <text:p>										&lt;/tr&gt;
</text:p>
            <text:p>										&lt;tr class="text-center"&gt;
</text:p>
            <text:p>											&lt;td class="tg-main"&gt;董事&lt;/td&gt;
</text:p>
            <text:p>											&lt;td class="tg-light"&gt;1-3人&lt;/td&gt;
</text:p>
            <text:p>											&lt;td class="tg-light"&gt;至少1人&lt;/td&gt;
</text:p>
            <text:p>											&lt;td class="tg-light"&gt;至少1人&lt;/td&gt;
</text:p>
            <text:p>										&lt;/tr&gt;
</text:p>
            <text:p>										&lt;tr class="text-center"&gt;
</text:p>
            <text:p>											&lt;td class="tg-gray"&gt;董事資格&lt;/td&gt;
</text:p>
            <text:p>											&lt;td class="tg-dark"&gt;具股東身分&lt;/td&gt;
</text:p>
            <text:p>											&lt;td class="tg-dark"&gt;不需股東身份&lt;/td&gt;
</text:p>
            <text:p>											&lt;td class="tg-dark"&gt;不需股東身份&lt;/td&gt;
</text:p>
            <text:p>										&lt;/tr&gt;
</text:p>
            <text:p>										&lt;tr class="text-center"&gt;
</text:p>
            <text:p>											&lt;td class="tg-main"&gt;董事任期&lt;/td&gt;
</text:p>
            <text:p>											&lt;td class="tg-light"&gt;具股東身分&lt;/td&gt;
</text:p>
            <text:p>											&lt;td class="tg-light"&gt;不需股東身份&lt;/td&gt;
</text:p>
            <text:p>											&lt;td class="tg-light"&gt;不需股東身份&lt;/td&gt;
</text:p>
            <text:p>										&lt;/tr&gt;
</text:p>
            <text:p>										&lt;tr class="text-center"&gt;
</text:p>
            <text:p>											&lt;td class="tg-gray"&gt;監察人&lt;/td&gt;
</text:p>
            <text:p>											&lt;td class="tg-dark"&gt;不適用；由不執行業&lt;/td&gt;
</text:p>
            <text:p>											&lt;td class="tg-dark"&gt;不需股東身份&lt;/td&gt;
</text:p>
            <text:p>											&lt;td class="tg-dark"&gt;不需股東身份&lt;/td&gt;
</text:p>
            <text:p>										&lt;/tr&gt;
</text:p>
            <text:p>										&lt;tr class="text-center"&gt;
</text:p>
            <text:p>											&lt;td class="tg-main"&gt;監察人資格&lt;/td&gt;
</text:p>
            <text:p>											&lt;td class="tg-light"&gt;務（非董事）股東行使&lt;/td&gt;
</text:p>
            <text:p>											&lt;td class="tg-light"&gt;不需股東身份&lt;/td&gt;
</text:p>
            <text:p>											&lt;td class="tg-light"&gt;不需股東身份&lt;/td&gt;
</text:p>
            <text:p>										&lt;/tr&gt;
</text:p>
            <text:p>										&lt;tr class="text-center"&gt;
</text:p>
            <text:p>											&lt;td class="tg-gray"&gt;監察人任期&lt;/td&gt;
</text:p>
            <text:p>											&lt;td class="tg-dark"&gt;務（非董事）股東行使&lt;/td&gt;
</text:p>
            <text:p>											&lt;td class="tg-dark"&gt;不得逾3年，但得連選連任&lt;/td&gt;
</text:p>
            <text:p>											&lt;td class="tg-dark"&gt;不得逾3年，但得連選連任&lt;/td&gt;
</text:p>
            <text:p>										&lt;/tr&gt;
</text:p>
            <text:p>										&lt;tr class="text-center"&gt;
</text:p>
            <text:p>											&lt;td class="tg-main"&gt;登記出資方式&lt;/td&gt;
</text:p>
            <text:p>											&lt;td class="tg-light"&gt;現金或其他財產出資&lt;/td&gt;
</text:p>
            <text:p>											&lt;td class="tg-light"&gt;現金、對公司之貨幣債權、公司所需技術&lt;/td&gt;
</text:p>
            <text:p>											&lt;td class="tg-light"&gt;現金、公司事業所需之財產、技術、勞務或信用&lt;/td&gt;
</text:p>
            <text:p>										&lt;/tr&gt;
</text:p>
            <text:p>										&lt;tr class="text-center"&gt;
</text:p>
            <text:p>											&lt;td class="tg-gray"&gt;增資&lt;/td&gt;
</text:p>
            <text:p>											&lt;td class="tg-dark"&gt;股東表決權過半同意&lt;/td&gt;
</text:p>
            <text:p>											&lt;td class="tg-dark"&gt;股東會特別決議&lt;/td&gt;
</text:p>
            <text:p>											&lt;td class="tg-dark"&gt;股東會特別決議&lt;/td&gt;
</text:p>
            <text:p>										&lt;/tr&gt;
</text:p>
            <text:p>										&lt;tr class="text-center"&gt;
</text:p>
            <text:p>											&lt;td class="tg-main"&gt;資本&lt;/td&gt;
</text:p>
            <text:p>											&lt;td class="tg-light"&gt;現金或其他財產出資&lt;/td&gt;
</text:p>
            <text:p>											&lt;td class="tg-light"&gt;現金、對公司之貨幣債權、公司所需技術&lt;/td&gt;
</text:p>
            <text:p>											&lt;td class="tg-light"&gt;現金、公司事業所需之財產、技術、勞務或信用&lt;/td&gt;
</text:p>
            <text:p>										&lt;/tr&gt;
</text:p>
            <text:p>										&lt;tr class="text-center"&gt;
</text:p>
            <text:p>											&lt;td class="tg-gray"&gt;增資&lt;/td&gt;
</text:p>
            <text:p>											&lt;td class="tg-dark"&gt;股東表決權過半同意&lt;/td&gt;
</text:p>
            <text:p>											&lt;td class="tg-dark"&gt;「資本」應分為「股份」&lt;/td&gt;
</text:p>
            <text:p>											&lt;td class="tg-dark"&gt;「資本」應分為「股份」&lt;/td&gt;
</text:p>
            <text:p>										&lt;/tr&gt;
</text:p>
            <text:p>										&lt;tr class="text-center"&gt;
</text:p>
            <text:p>											&lt;td class="tg-main"&gt;資本額&lt;/td&gt;
</text:p>
            <text:p>											&lt;td class="tg-light"&gt;不限，特許行業例外&lt;/td&gt;
</text:p>
            <text:p>											&lt;td class="tg-light"&gt;不限，特許行業例外&lt;/td&gt;
</text:p>
            <text:p>											&lt;td class="tg-light"&gt;不限，特許行業例外&lt;/td&gt;
</text:p>
            <text:p>										&lt;/tr&gt;
</text:p>
            <text:p>										&lt;tr class="text-center"&gt;
</text:p>
            <text:p>											&lt;td class="tg-gray"&gt;資本簽證&lt;/td&gt;
</text:p>
            <text:p>											&lt;td class="tg-dark"&gt;需要會計師簽證&lt;/td&gt;
</text:p>
            <text:p>											&lt;td class="tg-dark"&gt;需要會計師簽證&lt;/td&gt;
</text:p>
            <text:p>											&lt;td class="tg-dark"&gt;需要會計師簽證&lt;/td&gt;
</text:p>
            <text:p>										&lt;/tr&gt;
</text:p>
            <text:p>										&lt;tr class="text-center"&gt;
</text:p>
            <text:p>											&lt;td class="tg-main"&gt;債務清償責任&lt;/td&gt;
</text:p>
            <text:p>											&lt;td class="tg-light"&gt;有限（以出資額為限）&lt;/td&gt;
</text:p>
            <text:p>											&lt;td class="tg-light"&gt;有限（以出資額為限）&lt;/td&gt;
</text:p>
            <text:p>											&lt;td class="tg-light"&gt;有限（以出資額為限）&lt;/td&gt;
</text:p>
            <text:p>										&lt;/tr&gt;
</text:p>
            <text:p>										&lt;tr class="text-center"&gt;
</text:p>
            <text:p>											&lt;td class="tg-gray"&gt;股東會&lt;/td&gt;
</text:p>
            <text:p>											&lt;td class="tg-dark"&gt;不適用&lt;/td&gt;
</text:p>
            <text:p>											&lt;td class="tg-dark"&gt;得視訊會議或書面行使表決權而不實際集會&lt;/td&gt;
</text:p>
            <text:p>											&lt;td class="tg-dark"&gt;得視訊會議或書面行使表決權而不實際集會&lt;/td&gt;
</text:p>
            <text:p>										&lt;/tr&gt;
</text:p>
            <text:p>										&lt;tr class="text-center"&gt;
</text:p>
            <text:p>											&lt;td class="tg-main"&gt;成員表決權&lt;/td&gt;
</text:p>
            <text:p>											&lt;td class="tg-light"&gt;一人一表決權，或契約約定按出資額多寡比例分配&lt;/td&gt;
</text:p>
            <text:p>											&lt;td class="tg-light"&gt;一股一表決權，但特別股得限制無表決權&lt;/td&gt;
</text:p>
            <text:p>											&lt;td class="tg-light"&gt;一股一表決權，但特別股得限制無表決權，或具有複數表決權及特定事項表決權&lt;/td&gt;
</text:p>
            <text:p>										&lt;/tr&gt;
</text:p>
            <text:p>										&lt;tr class="text-center"&gt;
</text:p>
            <text:p>											&lt;td class="tg-gray"&gt;特別股&lt;/td&gt;
</text:p>
            <text:p>											&lt;td class="tg-dark"&gt;不得發行&lt;/td&gt;
</text:p>
            <text:p>											&lt;td class="tg-dark"&gt;得發行&lt;/td&gt;
</text:p>
            <text:p>											&lt;td class="tg-dark"&gt;得發行&lt;/td&gt;
</text:p>
            <text:p>										&lt;/tr&gt;
</text:p>
            <text:p>										&lt;tr class="text-center"&gt;
</text:p>
            <text:p>											&lt;td class="tg-main"&gt;股票面額&lt;/td&gt;
</text:p>
            <text:p>											&lt;td class="tg-light"&gt;其他股東過半數同意；董事出資轉讓則需其他股東全體同意&lt;/td&gt;
</text:p>
            <text:p>											&lt;td class="tg-light"&gt;自由轉讓&lt;/td&gt;
</text:p>
            <text:p>											&lt;td class="tg-light"&gt;章程得明訂股份轉讓限制&lt;/td&gt;
</text:p>
            <text:p>										&lt;/tr&gt;
</text:p>
            <text:p>										&lt;tr class="text-center"&gt;
</text:p>
            <text:p>											&lt;td class="tg-gray"&gt;股權轉讓限制&lt;/td&gt;
</text:p>
            <text:p>											&lt;td class="tg-dark"&gt;其他股東過半數同意；董事出資轉讓則需其他股東全體同意&lt;/td&gt;
</text:p>
            <text:p>											&lt;td class="tg-dark"&gt;自由轉讓&lt;/td&gt;
</text:p>
            <text:p>											&lt;td class="tg-dark"&gt;章程得明訂股份轉讓限制&lt;/td&gt;
</text:p>
            <text:p>										&lt;/tr&gt;
</text:p>
            <text:p>										&lt;tr class="text-center"&gt;
</text:p>
            <text:p>											&lt;td class="tg-main"&gt;損益分配方式&lt;/td&gt;
</text:p>
            <text:p>											&lt;td class="tg-light"&gt;損益分配方式&lt;/td&gt;
</text:p>
            <text:p>											&lt;td class="tg-light"&gt;依股東持股比例分配&lt;/td&gt;
</text:p>
            <text:p>											&lt;td class="tg-light"&gt;章程自訂&lt;/td&gt;
</text:p>
            <text:p>										&lt;/tr&gt;
</text:p>
            <text:p>										&lt;tr class="text-center"&gt;
</text:p>
            <text:p>											&lt;td class="tg-gray"&gt;每年盈餘分配次數&lt;/td&gt;
</text:p>
            <text:p>											&lt;td class="tg-dark"&gt;依章程規定可每年、每半年或每季分配一次&lt;/td&gt;
</text:p>
            <text:p>											&lt;td class="tg-dark"&gt;依章程規定可每年、每半年或每季分配一次&lt;/td&gt;
</text:p>
            <text:p>											&lt;td class="tg-dark"&gt;依章程規定可每年、每半年或每季分配一次&lt;/td&gt;
</text:p>
            <text:p>										&lt;/tr&gt;
</text:p>
            <text:p>										&lt;tr class="text-center"&gt;
</text:p>
            <text:p>											&lt;td class="tg-main"&gt;可轉換公司債&lt;/td&gt;
</text:p>
            <text:p>											&lt;td class="tg-light"&gt;不可&lt;/td&gt;
</text:p>
            <text:p>											&lt;td class="tg-light"&gt;可&lt;/td&gt;
</text:p>
            <text:p>											&lt;td class="tg-light"&gt;可&lt;/td&gt;
</text:p>
            <text:p>										&lt;/tr&gt;
</text:p>
            <text:p>										&lt;tr class="text-center"&gt;
</text:p>
            <text:p>											&lt;td class="tg-gray"&gt;股東退股&lt;/td&gt;
</text:p>
            <text:p>											&lt;td class="tg-dark"&gt;特定股東可退股&lt;/td&gt;
</text:p>
            <text:p>											&lt;td class="tg-dark"&gt;特定股東不可退股，應按股權比例減少，但得收回特別股&lt;/td&gt;
</text:p>
            <text:p>											&lt;td class="tg-dark"&gt;特定股東不可退股，應按股權比例減少，但得收回特別股&lt;/td&gt;
</text:p>
            <text:p>										&lt;/tr&gt;
</text:p>
            <text:p>										&lt;tr class="text-center"&gt;
</text:p>
            <text:p>											&lt;td class="tg-main"&gt;股東所得稅&lt;/td&gt;
</text:p>
            <text:p>											&lt;td class="tg-light"&gt;
</text:p>
            <text:p>												1.財產交易所得(應稅)&lt;br&gt;
</text:p>
            <text:p>												2. 技術股取得時課稅&lt;br&gt;
</text:p>
            <text:p>											&lt;/td&gt;
</text:p>
            <text:p>											&lt;td class="tg-light"&gt;
</text:p>
            <text:p>												1.未印製股票：財產交易所得(應稅)&lt;br&gt;
</text:p>
            <text:p>												2. 有印製股票：證券交易所得(免稅)&lt;br&gt;
</text:p>
            <text:p>												3. 技術股取得時課稅&lt;br&gt;
</text:p>
            <text:p>											&lt;/td&gt;
</text:p>
            <text:p>											&lt;td class="tg-light"&gt;
</text:p>
            <text:p>												1.未印製股票：財產交易所得(應稅)&lt;br&gt;
</text:p>
            <text:p>												2. 有印製股票：證券交易所得(免稅)&lt;br&gt;
</text:p>
            <text:p>												3. 技術股在閉鎖期滿時課稅&lt;br&gt;
</text:p>
            <text:p>											&lt;/td&gt;
</text:p>
            <text:p>										&lt;/tr&gt;
</text:p>
            <text:p>										&lt;tr class="text-center"&gt;
</text:p>
            <text:p>											&lt;td class="tg-gray"&gt;組織轉換&lt;/td&gt;
</text:p>
            <text:p>											&lt;td class="tg-dark"&gt;可變更為股份有限公司或閉鎖性股份有限公司&lt;/td&gt;
</text:p>
            <text:p>											&lt;td class="tg-dark"&gt;不可變更為有限公司；非公開發行者，可變更為閉鎖性股份有限公司&lt;/td&gt;
</text:p>
            <text:p>											&lt;td class="tg-dark"&gt;可轉換為股份有限公司&lt;/td&gt;
</text:p>
            <text:p>										&lt;/tr&gt;
</text:p>
            <text:p>										&lt;tr class="text-center"&gt;
</text:p>
            <text:p>											&lt;td class="tg-main"&gt;變更組織決議&lt;/td&gt;
</text:p>
            <text:p>											&lt;td class="tg-light"&gt;股東表決權過半同意&lt;/td&gt;
</text:p>
            <text:p>											&lt;td class="tg-light"&gt;股東會特別決議&lt;/td&gt;
</text:p>
            <text:p>											&lt;td class="tg-light"&gt;股東會特別決議&lt;/td&gt;
</text:p>
            <text:p>										&lt;/tr&gt;
</text:p>
            <text:p>										&lt;tr class="text-center"&gt;
</text:p>
            <text:p>											&lt;td class="tg-gray"&gt;營業稅率&lt;/td&gt;
</text:p>
            <text:p>											&lt;td class="tg-dark"&gt;5%(特定行業除外)&lt;/td&gt;
</text:p>
            <text:p>											&lt;td class="tg-dark"&gt;5%(特定行業除外)&lt;/td&gt;
</text:p>
            <text:p>											&lt;td class="tg-dark"&gt;5%(特定行業除外)&lt;/td&gt;
</text:p>
            <text:p>										&lt;/tr&gt;
</text:p>
            <text:p>										&lt;tr class="text-center"&gt;
</text:p>
            <text:p>											&lt;td class="tg-main"&gt;營利事業所得稅率&lt;/td&gt;
</text:p>
            <text:p>											&lt;td class="tg-light"&gt;20%&lt;/td&gt;
</text:p>
            <text:p>											&lt;td class="tg-light"&gt;20%&lt;/td&gt;
</text:p>
            <text:p>											&lt;td class="tg-light"&gt;20%&lt;/td&gt;
</text:p>
            <text:p>										&lt;/tr&gt;
</text:p>
            <text:p>										&lt;tr class="text-center"&gt;
</text:p>
            <text:p>											&lt;td class="tg-gray"&gt;是否使用統一發票&lt;/td&gt;
</text:p>
            <text:p>											&lt;td class="tg-dark"&gt;使用&lt;/td&gt;
</text:p>
            <text:p>											&lt;td class="tg-dark"&gt;使用&lt;/td&gt;
</text:p>
            <text:p>											&lt;td class="tg-dark"&gt;使用&lt;/td&gt;
</text:p>
            <text:p>										&lt;/tr&gt;
</text:p>
            <text:p>										&lt;tr class="text-center"&gt;
</text:p>
            <text:p>											&lt;td class="tg-main"&gt;組織存續&lt;/td&gt;
</text:p>
            <text:p>											&lt;td class="tg-light"&gt;永續經營為原則&lt;/td&gt;
</text:p>
            <text:p>											&lt;td class="tg-light"&gt;永續經營為原則&lt;/td&gt;
</text:p>
            <text:p>											&lt;td class="tg-light"&gt;永續經營為原則&lt;/td&gt;
</text:p>
            <text:p>										&lt;/tr&gt;
</text:p>
            <text:p>									&lt;/tbody&gt;
</text:p>
            <text:p>								&lt;/table&gt;
</text:p>
            <text:p>								&lt;figure class="image"&gt;
</text:p>
            <text:p>									&lt;figcaption&gt;(資料來源：新創圓夢網整理)
</text:p>
            <text:p>									&lt;/figcaption&gt;
</text:p>
            <text:p>								&lt;/figure&gt;
</text:p>
            <text:p>								&lt;br&gt;&lt;br&gt;&lt;br&gt;
</text:p>
            <text:p>								
</text:p>
            <text:p>							&lt;/div&gt;
</text:p>
            <text:p>						&lt;/div&gt;&lt;p&gt;&amp;nbsp;&lt;/p&gt;&lt;p&gt;&lt;span class="text-big" style="color:hsl(0,75%,60%);"&gt;&lt;strong&gt;有限公司、股份有限公司、閉鎖性公司之優缺點&lt;/strong&gt;&lt;/span&gt;&lt;/p&gt;&lt;p&gt;●&lt;span style="background-color:hsl(60,75%,60%);"&gt;&lt;strong&gt;有限公司&lt;/strong&gt;&lt;/span&gt;：適用於規模較小、股東人數較少的公司。&lt;br&gt;●&lt;span style="background-color:hsl(60,75%,60%);"&gt;&lt;strong&gt;股份有限公司&lt;/strong&gt;&lt;/span&gt;：適用於規模較大、股東人數較多的公司。&lt;br&gt;●&lt;span style="background-color:hsl(60,75%,60%);"&gt;&lt;strong&gt;閉鎖性股份有限公司&lt;/strong&gt;&lt;/span&gt;：適用於規模較大、股東人數較多的公司。通常選擇閉鎖性的關鍵，是在於經營權是否鞏固，若因資金需求需引進新股東，又想鞏固經營權。&lt;br&gt;&lt;span style="color:hsl(0,75%,60%);"&gt;※ 後兩者可視經營情況，經股東會特別決議即可自由轉換。&lt;/span&gt;&lt;br&gt;&lt;br&gt;&lt;span style="color:hsl(0,0%,0%);"&gt;&lt;strong&gt;3種公司型態的優缺點比較：&lt;/strong&gt;&lt;/span&gt;&lt;br&gt;●&lt;span style="background-color:hsl(60,75%,60%);"&gt;&lt;strong&gt;有限公司&lt;/strong&gt;&lt;/span&gt;：&lt;br&gt;&lt;strong&gt;優點&lt;/strong&gt;：&lt;br&gt;1.規模較大時，無須變更名稱即可改組為股份有限公司。&lt;br&gt;2.經營上，基本上股東同意，董事掌握經營，無任期限制，管理責任較具彈性，維持成本較低。&lt;br&gt;3.除章程另有規定，不論出資多寡，每人均有表決權。&lt;br&gt;&lt;strong&gt;缺點：&lt;/strong&gt;&lt;br&gt;1. 辦理各項登記手續繁瑣，成本高。&lt;br&gt;2. 勞務出資須鑑價報告。&lt;br&gt;3. 不可公開發行&lt;br&gt;4. 須遵守公司法及相關規定，易誤觸法律地雷&lt;br&gt;5. 股東意見分歧時，較難形成決策共識&lt;br&gt;&lt;br&gt;&lt;br&gt;●&lt;span style="background-color:hsl(60,75%,60%);"&gt;&lt;strong&gt;股份有限公司&lt;/strong&gt;&lt;/span&gt;：&lt;br&gt;&lt;strong&gt;優點：&lt;/strong&gt;&lt;br&gt;1.當公司持續成長，可上市櫃採股份制，股東可自由轉換持股或退出經營權。&lt;br&gt;2.以董事會為決策中心，組織調整較具彈性&lt;br&gt;3.以股份有限公司名稱，較易吸引人才加入。&lt;br&gt;4. 需要引進外部投資人或員工獎勵，股權架構可彈性調整。&lt;br&gt;&lt;br&gt;&lt;strong&gt;缺點：&lt;/strong&gt;&lt;br&gt;1. 須股東2人以上、董事至少1人、監察人至少1人以上，且具任期限制&lt;br&gt;2. 勞務出資須鑑價報告。&lt;br&gt;3. 組織架構龐雜，資金需求及經營壓力相對沉重。&lt;br&gt;&amp;nbsp;&lt;/p&gt;&lt;p&gt;●&lt;span style="background-color:hsl(60,75%,60%);"&gt;&lt;strong&gt;閉鎖性股份有限公司&lt;/strong&gt;&lt;/span&gt;：&lt;br&gt;&lt;strong&gt;優點：&lt;/strong&gt;&lt;br&gt;1.企業經營與所有結合，簡化股東會與董事會權責。&lt;br&gt;2.允許在一定額度內的勞務出資不需要鑑價報告，只須全體股東同意。&lt;br&gt;3.股權彈性大，可發行複數表決權特別股或具有特定事項否決權特別股。&lt;br&gt;4.公司章程上可明定對股份轉讓的限制、股份不得公開發行，避免股權外流&lt;br&gt;5.適用新創事業或家族事業&lt;br&gt;6.期望擴大事業經營，保有未來上市(IPO)的可能性。&lt;br&gt;&lt;br&gt;&lt;strong&gt;缺點：&lt;/strong&gt;&lt;br&gt;1.須股東2人以上、董事至少1人、監察人至少1人以上，且具任期限制&lt;br&gt;2.不可公開發行，如想公開發行須經股東會特別決議轉換為股份有限公司。&lt;br&gt;3.股權轉讓受限，不會有新股東&lt;br&gt;4.欠缺監督機制易使公司經營產生問題&lt;br&gt;&lt;br&gt;(資料來源：新創圓夢網整理）&lt;/p&gt;&lt;p&gt;&amp;nbsp;&lt;/p&gt;&lt;p&gt;&lt;span class="text-big" style="color:hsl(0,75%,60%);"&gt;&lt;strong&gt;開公司如何選擇公司型態？ 挑選3重點&lt;/strong&gt;&lt;/span&gt;&lt;/p&gt;&lt;p&gt;1.&lt;span style="background-color:hsl(60,75%,60%);"&gt;&lt;strong&gt;有限公司&lt;/strong&gt;&lt;/span&gt;&lt;strong&gt;：&lt;/strong&gt;由1人以上股東所組成，股東組成人數較簡單，但是當要進行股份轉讓、變更公司章程等決議都須經過其他股東同意，股東意見分歧時容易造成公司決策延宕，在此一公司架構下，需要特別審慎選擇股東。&lt;/p&gt;&lt;p&gt;2.&lt;span style="background-color:hsl(60,75%,60%);"&gt;&lt;strong&gt;股份有限公司&lt;/strong&gt;&lt;/span&gt;：應有2人以上自然人股東或1人以上法人或政府股東，公司成立一年後，股份原則上就可以自由轉讓，公司重要事項表決為股東多數決，未來公司若有&lt;span style="color:hsl(30,75%,60%);"&gt;&lt;strong&gt;募資需求&lt;/strong&gt;&lt;/span&gt;，成立股份有限公司會是比較好的選擇喔！&lt;/p&gt;&lt;p&gt;3.&lt;span style="background-color:hsl(60,75%,60%);"&gt;&lt;strong&gt;閉鎖性股份公司&lt;/strong&gt;&lt;/span&gt;：可以透過技術出資保障資金較少的股東，也能夠設立章程限制股份轉讓，但對創投或投資人來說，無法自由轉讓股份容易降低投資的意願。&lt;/p&gt;&lt;p&gt;公司該設立哪種型態，需要依照新創事業的&lt;span style="color:hsl(30,75%,60%);"&gt;&lt;strong&gt;規模、產業性質、未來的發展策略&lt;/strong&gt;&lt;/span&gt;等等來進行評估，如有&lt;span style="color:hsl(30,75%,60%);"&gt;&lt;strong&gt;考慮融資、募資等方式來籌措資金&lt;/strong&gt;&lt;/span&gt;，也須列入考量，建議可進一步&lt;a href="https://sme.moeasmea.gov.tw/startup/modules/talk/"&gt;網路預約創業諮詢&lt;/a&gt;或致電創業諮詢服務專線：0800-589-168分機3申請專業顧問免費諮詢。&lt;/p&gt;&lt;p&gt;&lt;br&gt;資料來源：新創圓夢網整理&lt;br&gt;&lt;span style="color:rgb(0,0,0);"&gt;(如要轉載本文，請以連結形式註明文章來源，舉例：本文轉載自《&lt;/span&gt;&lt;a href="https://sme.moeasmea.gov.tw/startup/"&gt;新創圓夢網&lt;/a&gt;&lt;span style="color:rgb(0,0,0);"&gt;》)&lt;/span&gt;&lt;br&gt;&amp;nbsp;&lt;/p&gt;&lt;hr&gt;&lt;p&gt;延伸閱讀：&lt;br&gt;&lt;a href="https://sme.moeasmea.gov.tw/startup/modules/faq/index.php?sId=13"&gt;如何申辦工商登記？工商登記流程？工商登記費用是多少？&lt;/a&gt;&lt;br&gt;&lt;a href="https://sme.moeasmea.gov.tw/startup/modules/faq/index.php?sId=52"&gt;開公司要多少錢？開公司的資本額、公司登記及設立流程一次看！&lt;/a&gt;&lt;br&gt;&amp;nbsp;&lt;/p&gt;</text:p>
          </table:table-cell>
          <table:table-cell table:style-name="ce2" office:value-type="string" calcext:value-type="string">
            <text:p>20150224043953</text:p>
          </table:table-cell>
          <table:table-cell table:style-name="ce2" office:value-type="string" calcext:value-type="string">
            <text:p>20220913105502</text:p>
          </table:table-cell>
        </table:table-row>
        <table:table-row table:style-name="ro1">
          <table:table-cell table:style-name="ce2" office:value-type="string" calcext:value-type="string">
            <text:p>商標專利</text:p>
          </table:table-cell>
          <table:table-cell table:style-name="ce2" office:value-type="string" calcext:value-type="string">
            <text:p>自創品牌如何申請商標？商標申請流程、費用、規範完整一次看！</text:p>
          </table:table-cell>
          <table:table-cell table:style-name="ce2" office:value-type="string" calcext:value-type="string">
            <text:p>&lt;p&gt;你是自創品牌的創業新手嗎？你知道該如何申請商標嗎？如果要註冊商標，又需要花多少錢、多久時間呢？這裡也完整說明商標申請流程、費用、規範等概念，讓你可以也快速瞭解商標的申請過程，也幫助你自創品牌的喔！&lt;/p&gt;&lt;p&gt;&lt;br&gt;&lt;span class="text-big" style="color:hsl(210,75%,60%);"&gt;&lt;strong&gt;什麼是「商標」？&lt;/strong&gt;&lt;/span&gt;&lt;br&gt;商標常被稱作品牌或牌子、Logo等等，可讓消費者一看到標識，就可區分出自家與他人的商品或服務，申請所以說商標是企業的重要資產，進行商標註冊除了可以保障自己權益，同時也獲得許多好處：&lt;br&gt;1. &lt;span style="color:hsl(0,75%,60%);"&gt;&lt;strong&gt;排除他人仿造商標&lt;/strong&gt;&lt;/span&gt;，讓顧客認明品牌進行消費，保障自己的市場銷售量 。&lt;br&gt;2.&lt;span style="color:hsl(0,75%,60%);"&gt; &lt;strong&gt;受到法律保護&lt;/strong&gt;&lt;/span&gt;，當有人偽造商標時可以請求賠償，避免自己無意侵權被求償的風險。&lt;br&gt;3. 可以視為重要的&lt;span style="color:hsl(0,75%,60%);"&gt;&lt;strong&gt;無形資產&lt;/strong&gt;&lt;/span&gt;，透過移轉、授權、繼承等方式，讓自己獲利。&lt;/p&gt;&lt;p&gt;【補充說明】&lt;br&gt;商標的類型隨經濟活動及行銷市場的活潑及多元化，商標型態除了傳統的文字、圖形及記號外，顏色、立體形狀、聲音，動態、全像圖，甚至嗅覺、觸覺、味覺等型態，如果&lt;span style="color:hsl(0,75%,60%);"&gt;&lt;strong&gt;具有識別來源&lt;/strong&gt;&lt;/span&gt;的功能，都有可能成為商標。&lt;br&gt;&lt;br&gt;&amp;nbsp;&lt;span class="text-big" style="color:hsl(210,75%,60%);"&gt;&lt;strong&gt;申請商標的資格限制：&lt;/strong&gt;&lt;/span&gt;&lt;br&gt;●國內、外的自然人、法人或其他商業體（商號、行號）有使用商標以表彰自己營業上商品/服務需要者，皆得以個人、法人或營業主體的名義申請註冊。&lt;br&gt;●申請&lt;span style="color:hsl(0,75%,60%);"&gt;&lt;strong&gt;團體商標、團體標章、證明標章&lt;/strong&gt;&lt;/span&gt;則另有資格限制：&lt;br&gt;1. 團體商標或團體標章因皆係提供會員使用，申請人應以具有法人資格的公會、協會或其他團體等由成員所組成的社團法人為限。&amp;nbsp;&lt;br&gt;2. 證明標章的申請人以具有證明他人商品/服務能力的法人、團體或政府機關為限。&lt;br&gt;&amp;nbsp;&lt;/p&gt;&lt;p&gt;&lt;span class="text-big" style="color:hsl(210,75%,60%);"&gt;&lt;strong&gt;商標申請的6大基本流程：&lt;/strong&gt;&lt;/span&gt;&lt;br&gt;1. 備妥應備文件：申請人可備妥應備文件自行辦理，或委由代理人(事務所)代為申請。依照經濟部智慧財產局規定，申請商標註冊應備&lt;a href="https://topic.tipo.gov.tw/trademarks-tw/np-533-201.html"&gt;申請書&lt;/a&gt; (需載明申請人名稱及地址、商標圖樣、指定使用的商品服務)&lt;/p&gt;&lt;p&gt;※ 如委任商標代理人者，須檢附委任書、簽名或蓋章(委任代理人者得僅由代理人簽章)&lt;/p&gt;&lt;p&gt;2. 向智財局送件提出申請&amp;nbsp;&lt;br&gt;3. 等待6-7個月的審查&lt;br&gt;4. 通知申請案核准&lt;br&gt;5. 繳納註冊費&lt;br&gt;6. 公告註冊&lt;br&gt;&amp;nbsp;&lt;/p&gt;&lt;p&gt;&lt;span class="text-big" style="color:hsl(210,75%,60%);"&gt;&lt;strong&gt;申請商標所需的3大費用：&lt;/strong&gt;&lt;/span&gt;&lt;br&gt;&lt;strong&gt;(一)、商標申請相關規費&lt;/strong&gt;&lt;br&gt;&lt;span style="background-color:hsl(60,75%,60%);"&gt;&lt;strong&gt;商標或團體商標&lt;/strong&gt;&lt;/span&gt;&lt;br&gt;(1) 指定使用之商品為第1類至第34類者，同類中20個以下商品，每類新台幣3,000元&lt;br&gt;(2) 同類中商品個數超過20 個時，每增加1個，加收新台幣200元&lt;br&gt;(3) 指定使用於第35至45類者，每類新台幣3,000元；但指定使用於第35類之特定商品零售服務，超過5個者，每增加1個，加收新台幣500元&lt;/p&gt;&lt;p&gt;&lt;span style="background-color:hsl(60,75%,60%);"&gt;&lt;strong&gt;團體標章或證明標章&lt;/strong&gt;&lt;/span&gt;&lt;br&gt;每件新台幣5,000元&lt;br&gt;※備註：申請商標註冊可以電子方式(E-filing)申請，申請費每件可減免新台幣300元整；若指定使用的商品或服務全部與電子申請系統參考名稱相同，每類可再減收新台幣300元整。&lt;br&gt;若有任何申請上之問題，請致電電子申請客服電話：(02) 8176-9009&lt;br&gt;&amp;nbsp;&lt;/p&gt;&lt;p&gt;&lt;strong&gt;(二)、商標註冊費用&lt;/strong&gt;&lt;br&gt;每類新台幣2,500元。&lt;br&gt;※小提醒：商標申請經核准審定，申請人應於智慧財產局的審定書送達的次日起2個月內，繳納註冊費後，始予註冊公告，並自註冊公告當日起取得商標權，商標註冊證則於註冊公告後隨即郵寄發給。核准審定的商標，若於期限內未繳費者，原核准審定失其效力。&lt;/p&gt;&lt;p&gt;&lt;strong&gt;(三)、註冊後變換商標權利人費用&lt;/strong&gt;&lt;br&gt;商標移轉規費新台幣2,000元。&lt;br&gt; &lt;br&gt;&lt;span class="text-big" style="color:hsl(210,75%,60%);"&gt;&lt;strong&gt;商標權取得所需之時間&lt;/strong&gt;&lt;/span&gt;&lt;br&gt;●商標註冊申請案的審查，因審查手續較繁複，除就個案所指定使用商品或服務審查外，尚需進行圖樣前案註冊資料的檢索及審查有無法律規定不准註冊之事由，而目前註冊商標已超過170萬筆，故其審查需費相當時日，&lt;span style="color:hsl(0,75%,60%);"&gt;&lt;strong&gt;大約6至7個月&lt;/strong&gt;&lt;/span&gt;，可收到審查意見通知書。但處理時限自收文日起算，其通知補正、申復、答辯期間或因其他正當事由緩辦之期間不計算在內。&lt;br&gt;●符合快軌機制的案件，&lt;span style="color:hsl(0,75%,60%);"&gt;&lt;strong&gt;估計約4-5個月&lt;/strong&gt;&lt;/span&gt;。&lt;br&gt;&amp;nbsp;&lt;/p&gt;&lt;p&gt;&lt;strong&gt;延伸閱讀&lt;/strong&gt;&lt;br&gt;&lt;a href="https://sme.moeasmea.gov.tw/startup/modules/faq/index.php?sId=21&amp;amp;pageindex=2"&gt;設計商標要注意什麼，才能容易核准商標註冊？&lt;/a&gt;&lt;br&gt;&lt;a href="https://sme.moeasmea.gov.tw/startup/modules/faq/index.php?sId=95&amp;amp;pageIndex=1"&gt;臺灣製MIT微笑標章是什麼？分為哪些類別？該如何申請？&lt;/a&gt;&lt;/p&gt;</text:p>
          </table:table-cell>
          <table:table-cell table:style-name="ce2" office:value-type="string" calcext:value-type="string">
            <text:p>20150224043953</text:p>
          </table:table-cell>
          <table:table-cell table:style-name="ce2" office:value-type="string" calcext:value-type="string">
            <text:p>20220907115526</text:p>
          </table:table-cell>
        </table:table-row>
        <table:table-row table:style-name="ro1">
          <table:table-cell table:style-name="ce2" office:value-type="string" calcext:value-type="string">
            <text:p>工商登記</text:p>
          </table:table-cell>
          <table:table-cell table:style-name="ce2" office:value-type="string" calcext:value-type="string">
            <text:p>開公司要多少錢？開公司的資本額、公司登記及設立流程一次看！</text:p>
          </table:table-cell>
          <table:table-cell table:style-name="ce2" office:value-type="string" calcext:value-type="string">
            <text:p>&lt;p&gt;如何創業成立公司？需要多少資本額？資本額有無最低限制？這是許多創業新手會想提出的疑問。本篇文章將統整出三項關於開公司與資本額的重點來為大家解惑，讓您看完對公司登記資本額有更深入的了解！&lt;br&gt;&amp;nbsp;&lt;/p&gt;&lt;p&gt;&lt;span class="text-big" style="color:hsl(0,75%,60%);"&gt;&lt;strong&gt;開公司要多少錢？&lt;/strong&gt;&lt;/span&gt;&lt;/p&gt;&lt;p&gt;以公司設立登記為例，預查名稱的費用是300元，若是資本額在400萬元以內，政府規費是新台幣1,000元，另外還會有會計師簽證費，如有委託事務所處理，還會有代辦服務費等等。&lt;br&gt;&amp;nbsp;&lt;/p&gt;&lt;p&gt;●&lt;span style="background-color:hsl(60,75%,60%);"&gt;&lt;strong&gt;預查審查費&lt;/strong&gt;&lt;/span&gt;：300元，但以網路傳輸方式申請者，應繳納預查審查費150元。&lt;br&gt;●&lt;span style="background-color:hsl(60,75%,60%);"&gt;&lt;strong&gt;公司設立登記費&lt;/strong&gt;&lt;/span&gt;：實收資本總額每新臺幣4,000元以1元計算；未達新臺幣1,000元者，以新臺幣1,000元計收。以網路方式申請者，應繳納之登記費減收新臺幣300元。&lt;br&gt;●&lt;span style="background-color:hsl(60,75%,60%);"&gt;&lt;strong&gt;商業設立登記費用&lt;/strong&gt;&lt;/span&gt;：新臺幣1,000元，但以網路傳輸方式申請者，應繳納之登記費減徵二成&lt;br&gt;●&lt;span style="background-color:hsl(60,75%,60%);"&gt;&lt;strong&gt;有限合夥登記所定出資額&lt;/strong&gt;&lt;/span&gt;：每新臺幣4,000元以新臺幣1元計算；登記費未達新臺幣1,000元者，以新臺幣1,000元計收。以網路方式申請者，應繳納之登記費減收新臺幣300元。&lt;br&gt;&lt;br&gt;&lt;strong&gt;※ 有下列情事之一者，免繳規費：&lt;/strong&gt;&lt;br&gt;(1)因行政區域調整或門牌改編致組織所在地、負責人或合夥人地址變動而申請變更登記。&lt;br&gt;(2)申請停業登記、延展登記、復業登記、解散登記或廢止登記。&lt;br&gt;(3)因行政區域之調整致發生商業名稱相同之商業，申請商業名稱變更登記。&lt;br&gt;(4)併案申請之其他登記。&lt;br&gt;(5)因法律變更而須申請登記。&lt;br&gt;&lt;br&gt;資料來源：&lt;a href="http://law.moj.gov.tw/LawClass/LawAll.aspx?PCode=J0080002"&gt;公司登記規費收費準則&lt;/a&gt;、&lt;a href="http://law.moj.gov.tw/LawClass/LawAll.aspx?PCode=J0080046"&gt;商業登記規費收費準則&lt;/a&gt;、&lt;a href="https://gcis.nat.gov.tw/elaw/lawDtlAction.do?method=viewLaw&amp;amp;pk=196"&gt;有限合夥規費收費準則&lt;/a&gt;&lt;/p&gt;&lt;p&gt;&amp;nbsp;&lt;/p&gt;&lt;p&gt;&lt;span class="text-big" style="color:hsl(0,75%,60%);"&gt;&lt;strong&gt;設立公司的資本額，有最低限制嗎？&lt;/strong&gt;&lt;/span&gt;&lt;/p&gt;&lt;p&gt;1. 目前法規現已廢除現行設立公司最低資本額限制，公司登記資本額規定，除許可法令特別規定外，公司申請設立時，最低資本額並不受限制。而在廢除設立公司的最低資本額限制後，政府同時也規定應將資本額列為登記事項，並公告在資訊網站上，以保護他人的交易公平與安全。&lt;/p&gt;&lt;p&gt;2. 公司申請設立時，依公司法第7條規定，其資本額仍應先經會計師查核簽證，認定足敷設立成本，登記機關才會核淮登記。&lt;/p&gt;&lt;p&gt;3. 依據商業登記申請辦法第5條第1項及第2項之規定：辦理商業登記需檢附資本額證明文件，而商業之資本額未達新臺幣25萬元者，免附證明文件。而證明文件如存款餘額證明書或存摺影本。&lt;/p&gt;&lt;p&gt;4. 有限合夥組織設立時，依有限合夥登記申請辦法第5條第4項，若出資額3000萬以上或合夥人數達35人以上，需會計師查核報告書（但出資額全部現金者除外）。&lt;/p&gt;&lt;p&gt;瞭解更多：&lt;a href="https://sme.moeasmea.gov.tw/Startup/modules/faq/index.php?sId=53&amp;amp;pageIndex=2"&gt;資本額應該設立多少？它的高低會影響到未來申請貸款嗎？&lt;/a&gt;&lt;br&gt;&lt;br&gt;&amp;nbsp;&lt;/p&gt;&lt;p&gt;&lt;span class="text-big" style="color:hsl(0,75%,60%);"&gt;&lt;strong&gt;設立公司的3大種類：&lt;/strong&gt;&lt;/span&gt;&lt;/p&gt;&lt;p&gt;我國目前組織型態多元，常見的創業組織型態有：&lt;/p&gt;&lt;p&gt;&lt;span style="background-color:hsl(60,75%,60%);"&gt;&lt;strong&gt;1.商業(獨資合夥)組織&lt;/strong&gt;&lt;/span&gt;：以營利為目的以獨資或合夥方式經營之事業，非經所在地主管機關登記不得成立。每個月的營業額若沒有到營業稅起徵點(銷售貨物8萬；銷售勞務4萬)，可以合法的免辦理登記。&lt;/p&gt;&lt;p&gt;&lt;span style="background-color:hsl(60,75%,60%);"&gt;&lt;strong&gt;2.公司組織&lt;/strong&gt;&lt;/span&gt;：依公司法規定，以營利為目的，依公司法組織、登記、成立之社團法人，經主管機關核准登記後，方得成立公司。公司種類主要包含：有限公司、股份有限公司等。&lt;/p&gt;&lt;p&gt;&lt;span style="background-color:hsl(60,75%,60%);"&gt;&lt;strong&gt;3.有限合夥組織&lt;/strong&gt;&lt;/span&gt;：為提供單純投資者與積極經營者共同從事經營活動之新選擇，賦予投資者與經營者不同的權責，建構一個重視個人特性，尊重契約自由及私法自治精神之商業組織。經主管機關核准登記後，方得以有限合夥名義經營。&lt;/p&gt;&lt;p&gt;&amp;nbsp;&lt;/p&gt;&lt;p&gt;&lt;span class="text-big" style="color:hsl(0,75%,60%);"&gt;&lt;strong&gt;成立公司前的2點基本評估：&lt;/strong&gt;&lt;/span&gt;&lt;/p&gt;&lt;p&gt;&lt;span style="background-color:hsl(60,75%,60%);"&gt;&lt;strong&gt;1.每個月實際的銷售額&lt;/strong&gt;&lt;/span&gt;：無論是實體線下銷售，或是透過網路進行線上銷售，每個月銷售額若已達到營業稅起徵點(銷售貨物8；銷售勞務4萬)，都應考慮立刻辦理商業或公司登記，以符合法令規定。&lt;/p&gt;&lt;p&gt;&lt;span style="background-color:hsl(60,75%,60%);"&gt;&lt;strong&gt;2.客戶或營業上是否有需求：&lt;/strong&gt;&lt;/span&gt;&amp;nbsp;&lt;br&gt;若在業務開展的過程中，發現有以下的情形，以應該考慮辦理商業或公司登記。&lt;br&gt;(1)客戶在意交易對象要有&lt;span style="color:hsl(0,75%,60%);"&gt;&lt;strong&gt;統一編號&lt;/strong&gt;&lt;/span&gt;。想在電商平台上架商品，就會被要求提供統一編號。&lt;br&gt;(2)客戶有取得統一發票的需要。特別是跟政府單位或上市櫃公司作生意，就會被要求請款時需要檢附統一發票。&lt;br&gt;(3)自己希望發展品牌、建立形象。&amp;nbsp;&lt;br&gt;(4)自己有融資需求，例如「青年創業及啟動金貸款」的申辦，就要求申辦者有辦理商業或公司登記。&lt;br&gt;(5)自己想代理商品；無論代理國內或國外的商品，原廠都會需要確認在臺灣是有登記商業或公司的事實。&lt;br&gt;(6) 自己想參與政府標案或大企業合作。&lt;br&gt;此外，登記設立後，還會產生其他成本，例如：行政規費、辦公室費用或人事成本等，在決定是否辦理登記前，也都應該考慮清處。不過一但設立後，我們&lt;br&gt;就是合法經營，也能建立管理的制度，朝永續經營的方向邁進。&lt;/p&gt;&lt;p&gt;在決定要辦理登記後，登記商業、公司，還是有限合夥，也是重要的問題。不同組織型態的稅賦，及對債務承擔的責任，是有差異的，這些也都必須列入考量。&lt;br&gt;因此該設立哪種組織，還是要依照每個創業者的營業需求與規模去做判斷喔！&lt;/p&gt;&lt;p&gt;以下為各組織型態比較表格，歡迎參考，若在設立選擇上仍有疑問或煩惱，歡迎&lt;a href="https://sme.moeasmea.gov.tw/startup/modules/talk/"&gt;網路預約創業諮詢&lt;/a&gt;或致電創業諮詢服務專線：&lt;strong&gt;0800-589-168分機3&lt;/strong&gt;申請專業顧問免費諮詢。&lt;/p&gt;&lt;p&gt;&amp;nbsp;&lt;/p&gt;&lt;p&gt;&lt;span class="text-big" style="color:hsl(0,75%,60%);"&gt;&lt;strong&gt;公司組織型態比較表：&lt;/strong&gt;&lt;/span&gt;&lt;br&gt;&amp;nbsp;&lt;/p&gt;&lt;div&gt;
</text:p>
            <text:p>							&lt;div class="comparisonTable" align="left" style="width: 100%; overflow-y: hidden;"&gt;
</text:p>
            <text:p>								&lt;style type="text/css"&gt;
</text:p>
            <text:p>									.comparisonTable .tg {
</text:p>
            <text:p>										border-collapse: collapse;
</text:p>
            <text:p>										border-spacing: 0;
</text:p>
            <text:p>										border-color: #ccc;
</text:p>
            <text:p>									}
</text:p>
            <text:p>
</text:p>
            <text:p>									.comparisonTable .tg td {
</text:p>
            <text:p>										font-family: Arial, sans-serif;
</text:p>
            <text:p>										font-size: 14px;
</text:p>
            <text:p>										padding: 10px 5px;
</text:p>
            <text:p>										border-style: solid;
</text:p>
            <text:p>										border-width: 0px;
</text:p>
            <text:p>										overflow: hidden;
</text:p>
            <text:p>										word-break: normal;
</text:p>
            <text:p>										border-color: #ccc;
</text:p>
            <text:p>										color: #333;
</text:p>
            <text:p>										background-color: #fff;
</text:p>
            <text:p>										border-top-width: 1px;
</text:p>
            <text:p>										border-bottom-width: 1px;
</text:p>
            <text:p>									}
</text:p>
            <text:p>
</text:p>
            <text:p>									.comparisonTable .tg th {
</text:p>
            <text:p>										font-family: Arial, sans-serif;
</text:p>
            <text:p>										font-size: 14px;
</text:p>
            <text:p>										font-weight: normal;
</text:p>
            <text:p>										padding: 10px 5px;
</text:p>
            <text:p>										border-style: solid;
</text:p>
            <text:p>										border-width: 0px;
</text:p>
            <text:p>										overflow: hidden;
</text:p>
            <text:p>										word-break: normal;
</text:p>
            <text:p>										border-color: #ccc;
</text:p>
            <text:p>										color: #333;
</text:p>
            <text:p>										background-color: #f0f0f0;
</text:p>
            <text:p>										border-top-width: 1px;
</text:p>
            <text:p>										border-bottom-width: 1px;
</text:p>
            <text:p>									}
</text:p>
            <text:p>
</text:p>
            <text:p>									.comparisonTable .tg .tg-main {
</text:p>
            <text:p>										font-weight: bold;
</text:p>
            <text:p>										font-size: 14px;
</text:p>
            <text:p>										vertical-align: top;
</text:p>
            <text:p>									}
</text:p>
            <text:p>
</text:p>
            <text:p>									.comparisonTable .tg .tg-topLeft {
</text:p>
            <text:p>										font-size: 14px;
</text:p>
            <text:p>										vertical-align: top;
</text:p>
            <text:p>									}
</text:p>
            <text:p>
</text:p>
            <text:p>									.comparisonTable .tg .tg-gray {
</text:p>
            <text:p>										background-color: #f9f9f9;
</text:p>
            <text:p>										font-weight: bold;
</text:p>
            <text:p>										font-size: 14px;
</text:p>
            <text:p>										vertical-align: top;
</text:p>
            <text:p>									}
</text:p>
            <text:p>
</text:p>
            <text:p>									.comparisonTable .tg .tg-dark {
</text:p>
            <text:p>										background-color: #f9f9f9;
</text:p>
            <text:p>										vertical-align: top;
</text:p>
            <text:p>									}
</text:p>
            <text:p>
</text:p>
            <text:p>									.comparisonTable .tg .tg-light {
</text:p>
            <text:p>										vertical-align: top;
</text:p>
            <text:p>									}
</text:p>
            <text:p>								&lt;/style&gt;
</text:p>
            <text:p>								&lt;table class="tg" style="table-layout: fixed; width: 1080px"&gt;
</text:p>
            <text:p>									&lt;colgroup&gt;
</text:p>
            <text:p>										&lt;col style="width: 50px"&gt;
</text:p>
            <text:p>										&lt;col style="width: 150px"&gt;
</text:p>
            <text:p>										&lt;col style="width: 150px"&gt;
</text:p>
            <text:p>										&lt;col style="width: 150px"&gt;
</text:p>
            <text:p>										&lt;col style="width: 150px"&gt;
</text:p>
            <text:p>										&lt;col style="width: 150px"&gt;
</text:p>
            <text:p>										&lt;col style="width: 150px"&gt;
</text:p>
            <text:p>									&lt;/colgroup&gt;
</text:p>
            <text:p>									&lt;tbody&gt;
</text:p>
            <text:p>										&lt;tr class="text-center"&gt;
</text:p>
            <text:p>											&lt;th class="tg-topLeft"&gt;組織型態&lt;/th&gt;
</text:p>
            <text:p>											&lt;th class="tg-main"&gt;獨資商業&lt;/th&gt;
</text:p>
            <text:p>											&lt;th class="tg-main"&gt;合夥商業&lt;/th&gt;
</text:p>
            <text:p>											&lt;th class="tg-main"&gt;有限公司&lt;/th&gt;
</text:p>
            <text:p>											&lt;th class="tg-main"&gt;股份有限公司&lt;/th&gt;
</text:p>
            <text:p>											&lt;th class="tg-main"&gt;閉鎖型股份有限公司&lt;/th&gt;
</text:p>
            <text:p>											&lt;th class="tg-main"&gt;有限合夥組織&lt;/th&gt;
</text:p>
            <text:p>										&lt;/tr&gt;
</text:p>
            <text:p>										&lt;tr class="text-center"&gt;
</text:p>
            <text:p>											&lt;td class="tg-gray"&gt;法源依據&lt;/td&gt;
</text:p>
            <text:p>											&lt;td class="tg-dark"&gt;商業登記法&lt;/td&gt;
</text:p>
            <text:p>											&lt;td class="tg-dark"&gt;商業登記法&lt;/td&gt;
</text:p>
            <text:p>											&lt;td class="tg-dark"&gt;公司法&lt;/td&gt;
</text:p>
            <text:p>											&lt;td class="tg-dark"&gt;公司法&lt;/td&gt;
</text:p>
            <text:p>											&lt;td class="tg-dark"&gt;公司法&lt;/td&gt;
</text:p>
            <text:p>											&lt;td class="tg-dark"&gt;有限合夥法&lt;/td&gt;
</text:p>
            <text:p>										&lt;/tr&gt;
</text:p>
            <text:p>										&lt;tr class="text-center"&gt;
</text:p>
            <text:p>											&lt;td class="tg-main"&gt;組織名稱結尾&lt;/td&gt;
</text:p>
            <text:p>											&lt;td class="tg-light"&gt;XX店/行號/企業社/工作室/商行…&lt;/td&gt;
</text:p>
            <text:p>											&lt;td class="tg-light"&gt;XX店/行號/企業社/工作室/商行…&lt;/td&gt;
</text:p>
            <text:p>											&lt;td class="tg-light"&gt;XX有限公司&lt;/td&gt;
</text:p>
            <text:p>											&lt;td class="tg-light"&gt;XX股份有限公司&lt;/td&gt;
</text:p>
            <text:p>											&lt;td class="tg-light"&gt;XX閉鎖性股份有限公司&lt;/td&gt;
</text:p>
            <text:p>											&lt;td class="tg-light"&gt;XX有限合夥&lt;/td&gt;
</text:p>
            <text:p>										&lt;/tr&gt;
</text:p>
            <text:p>										&lt;tr class="text-center"&gt;
</text:p>
            <text:p>											&lt;td class="tg-gray"&gt;法人資格&lt;/td&gt;
</text:p>
            <text:p>											&lt;td class="tg-dark"&gt;無&lt;/td&gt;
</text:p>
            <text:p>											&lt;td class="tg-dark"&gt;無&lt;/td&gt;
</text:p>
            <text:p>											&lt;td class="tg-dark"&gt;有&lt;/td&gt;
</text:p>
            <text:p>											&lt;td class="tg-dark"&gt;有&lt;/td&gt;
</text:p>
            <text:p>											&lt;td class="tg-dark"&gt;有&lt;/td&gt;
</text:p>
            <text:p>											&lt;td class="tg-dark"&gt;有&lt;/td&gt;
</text:p>
            <text:p>										&lt;/tr&gt;
</text:p>
            <text:p>										&lt;tr class="text-center"&gt;
</text:p>
            <text:p>											&lt;td class="tg-main"&gt;業務機關&lt;/td&gt;
</text:p>
            <text:p>											&lt;td class="tg-light"&gt;獨資個人經營&lt;/td&gt;
</text:p>
            <text:p>											&lt;td class="tg-light"&gt;合夥人&lt;/td&gt;
</text:p>
            <text:p>											&lt;td class="tg-light"&gt;董事&lt;/td&gt;
</text:p>
            <text:p>											&lt;td class="tg-light"&gt;董事會&lt;/td&gt;
</text:p>
            <text:p>											&lt;td class="tg-light"&gt;董事會&lt;/td&gt;
</text:p>
            <text:p>											&lt;td class="tg-light"&gt;普通合夥人&lt;/td&gt;
</text:p>
            <text:p>										&lt;/tr&gt;
</text:p>
            <text:p>										&lt;tr class="text-center"&gt;
</text:p>
            <text:p>											&lt;td class="tg-gray"&gt;股東人數&lt;/td&gt;
</text:p>
            <text:p>											&lt;td class="tg-dark"&gt;自然人：1名&lt;/td&gt;
</text:p>
            <text:p>											&lt;td class="tg-dark"&gt;自然人：2名&lt;/td&gt;
</text:p>
            <text:p>											&lt;td class="tg-dark"&gt;自然人：2人以上&lt;br&gt;法人：1人以上&lt;/td&gt;
</text:p>
            <text:p>											&lt;td class="tg-dark"&gt;自然人：2人以上&lt;br&gt;法人：1人以上&lt;/td&gt;
</text:p>
            <text:p>											&lt;td class="tg-dark"&gt;自然人：2~50人&lt;br&gt;法人：1~50人&lt;/td&gt;
</text:p>
            <text:p>											&lt;td class="tg-dark"&gt;至少1人以上之普通合夥人，與1人以上之有限合夥人&lt;/td&gt;
</text:p>
            <text:p>										&lt;/tr&gt;
</text:p>
            <text:p>										&lt;tr class="text-center"&gt;
</text:p>
            <text:p>											&lt;td class="tg-main"&gt;登記出資方式&lt;/td&gt;
</text:p>
            <text:p>											&lt;td class="tg-light"&gt;現金或其他財產權&lt;/td&gt;
</text:p>
            <text:p>											&lt;td class="tg-light"&gt;現金、其他財產權、勞務、信用或其他利益&lt;/td&gt;
</text:p>
            <text:p>											&lt;td class="tg-light"&gt;現金或其他財產出資&lt;/td&gt;
</text:p>
            <text:p>											&lt;td class="tg-light"&gt;現金、對公司之貨幣債權、公司所需技術&lt;/td&gt;
</text:p>
            <text:p>											&lt;td class="tg-light"&gt;現金、公司事業所需之財產、技術、勞務或信用&lt;/td&gt;
</text:p>
            <text:p>											&lt;td class="tg-light"&gt;普通合夥人：現金、現金以外之財產、信用、勞務或其他利益出資&lt;br&gt;有限合夥人：現金或其他財產權&lt;/td&gt;
</text:p>
            <text:p>										&lt;/tr&gt;
</text:p>
            <text:p>										&lt;tr class="text-center"&gt;
</text:p>
            <text:p>											&lt;td class="tg-gray"&gt;資本額&lt;/td&gt;
</text:p>
            <text:p>											&lt;td class="tg-dark" colspan="6"&gt;不限，特許行業例外&lt;/td&gt;
</text:p>
            <text:p>										&lt;/tr&gt;
</text:p>
            <text:p>										&lt;tr class="text-center"&gt;
</text:p>
            <text:p>											&lt;td class="tg-main"&gt;資本簽證&lt;/td&gt;
</text:p>
            <text:p>											&lt;td class="tg-light"&gt;25萬以上須檢附證明文件&lt;/td&gt;
</text:p>
            <text:p>											&lt;td class="tg-light"&gt;25萬以上須檢附證明文件&lt;/td&gt;
</text:p>
            <text:p>											&lt;td class="tg-light"&gt;需要會計師簽證&lt;/td&gt;
</text:p>
            <text:p>											&lt;td class="tg-light"&gt;需要會計師簽證&lt;/td&gt;
</text:p>
            <text:p>											&lt;td class="tg-light"&gt;需要會計師簽證&lt;/td&gt;
</text:p>
            <text:p>											&lt;td class="tg-light"&gt;出資額3,000萬以上或合夥人數達35人以上，需會計師查核報告書（但出資額全部現金者除外）&lt;/td&gt;
</text:p>
            <text:p>										&lt;/tr&gt;
</text:p>
            <text:p>										&lt;tr class="text-center"&gt;
</text:p>
            <text:p>											&lt;td class="tg-gray"&gt;債務清償責任&lt;/td&gt;
</text:p>
            <text:p>											&lt;td class="tg-dark"&gt;無限&lt;/td&gt;
</text:p>
            <text:p>											&lt;td class="tg-dark"&gt;無限&lt;/td&gt;
</text:p>
            <text:p>											&lt;td class="tg-dark"&gt;有限（以出資額為限）&lt;/td&gt;
</text:p>
            <text:p>											&lt;td class="tg-dark"&gt;有限（以出資額為限）&lt;/td&gt;
</text:p>
            <text:p>											&lt;td class="tg-dark"&gt;有限（以出資額為限）&lt;/td&gt;
</text:p>
            <text:p>											&lt;td class="tg-dark"&gt;普通合夥人無限責任，有限合夥人有限責任（以出資額為限）&lt;/td&gt;
</text:p>
            <text:p>										&lt;/tr&gt;
</text:p>
            <text:p>										&lt;tr class="text-center"&gt;
</text:p>
            <text:p>											&lt;td class="tg-main"&gt;成員表決權&lt;/td&gt;
</text:p>
            <text:p>											&lt;td class="tg-light"&gt;獨資人自行決定&lt;/td&gt;
</text:p>
            <text:p>											&lt;td class="tg-light"&gt;一人一表決權&lt;/td&gt;
</text:p>
            <text:p>											&lt;td class="tg-light"&gt;一人一表決權，或契約約定按出資額多寡比例分配&lt;/td&gt;
</text:p>
            <text:p>											&lt;td class="tg-light"&gt;一股一表決權，但特別股得限制無表決權&lt;/td&gt;
</text:p>
            <text:p>											&lt;td class="tg-light"&gt;一股一表決權，但特別股得限制無表決權，或具有複數表決權及特定事項表決權&lt;/td&gt;
</text:p>
            <text:p>											&lt;td class="tg-light"&gt;一人一表決權，或契約約定按出資額多寡比例分配&lt;/td&gt;
</text:p>
            <text:p>										&lt;/tr&gt;
</text:p>
            <text:p>										&lt;tr class="text-center"&gt;
</text:p>
            <text:p>											&lt;td class="tg-gray"&gt;股權轉讓限制&lt;/td&gt;
</text:p>
            <text:p>											&lt;td class="tg-dark"&gt;獨資人自行決定&lt;/td&gt;
</text:p>
            <text:p>											&lt;td class="tg-dark"&gt;合夥人全體同意&lt;/td&gt;
</text:p>
            <text:p>											&lt;td class="tg-dark"&gt;其他股東過半數同意；董事出資轉讓則需其他股東全體同意&lt;/td&gt;
</text:p>
            <text:p>											&lt;td class="tg-dark"&gt;自由轉讓&lt;/td&gt;
</text:p>
            <text:p>											&lt;td class="tg-dark"&gt;章程得明訂股份轉讓限制&lt;/td&gt;
</text:p>
            <text:p>											&lt;td class="tg-dark"&gt;其他合夥人全體同意或依合夥契約約定&lt;/td&gt;
</text:p>
            <text:p>										&lt;/tr&gt;
</text:p>
            <text:p>										&lt;tr class="text-center"&gt;
</text:p>
            <text:p>											&lt;td class="tg-main"&gt;損益分配方式&lt;/td&gt;
</text:p>
            <text:p>											&lt;td class="tg-light"&gt;獨資人自行決定&lt;/td&gt;
</text:p>
            <text:p>											&lt;td class="tg-light"&gt;合夥人決定或契約約定&lt;/td&gt;
</text:p>
            <text:p>											&lt;td class="tg-light"&gt;章程自訂&lt;/td&gt;
</text:p>
            <text:p>											&lt;td class="tg-light"&gt;依股東持股比例分配&lt;/td&gt;
</text:p>
            <text:p>											&lt;td class="tg-light"&gt;章程自訂&lt;/td&gt;
</text:p>
            <text:p>											&lt;td class="tg-light"&gt;合夥契約決定&lt;/td&gt;
</text:p>
            <text:p>										&lt;/tr&gt;
</text:p>
            <text:p>										&lt;tr class="text-center"&gt;
</text:p>
            <text:p>											&lt;td class="tg-gray"&gt;每年盈餘分配次數&lt;/td&gt;
</text:p>
            <text:p>											&lt;td class="tg-dark"&gt;無限制&lt;/td&gt;
</text:p>
            <text:p>											&lt;td class="tg-dark"&gt;無限制&lt;/td&gt;
</text:p>
            <text:p>											&lt;td class="tg-dark"&gt;依章程規定可每年、每半年或每季分配一次&lt;/td&gt;
</text:p>
            <text:p>											&lt;td class="tg-dark"&gt;依章程規定可每年、每半年或每季分配一次&lt;/td&gt;
</text:p>
            <text:p>											&lt;td class="tg-dark"&gt;依章程規定可每年、每半年或每季分配一次&lt;/td&gt;
</text:p>
            <text:p>											&lt;td class="tg-dark"&gt;合夥契約決定&lt;/td&gt;
</text:p>
            <text:p>										&lt;/tr&gt;
</text:p>
            <text:p>										&lt;tr class="text-center"&gt;
</text:p>
            <text:p>											&lt;td class="tg-main"&gt;可轉換公司債&lt;/td&gt;
</text:p>
            <text:p>											&lt;td class="tg-light"&gt;不適用&lt;/td&gt;
</text:p>
            <text:p>											&lt;td class="tg-light"&gt;不適用&lt;/td&gt;
</text:p>
            <text:p>											&lt;td class="tg-light"&gt;不適用&lt;/td&gt;
</text:p>
            <text:p>											&lt;td class="tg-light"&gt;可&lt;/td&gt;
</text:p>
            <text:p>											&lt;td class="tg-light"&gt;可&lt;/td&gt;
</text:p>
            <text:p>											&lt;td class="tg-light"&gt;不適用&lt;/td&gt;
</text:p>
            <text:p>										&lt;/tr&gt;
</text:p>
            <text:p>										&lt;tr class="text-center"&gt;
</text:p>
            <text:p>											&lt;td class="tg-gray"&gt;組織轉換&lt;/td&gt;
</text:p>
            <text:p>											&lt;td class="tg-dark"&gt;獨資可變合夥&lt;/td&gt;
</text:p>
            <text:p>											&lt;td class="tg-dark"&gt;合夥不得變為獨資&lt;/td&gt;
</text:p>
            <text:p>											&lt;td class="tg-dark"&gt;可變更為股份有限公司或閉鎖性股份有限公司&lt;/td&gt;
</text:p>
            <text:p>											&lt;td class="tg-dark"&gt;不可變更為有限公司；非公開發行者，可變更為閉鎖性股份有限公司&lt;/td&gt;
</text:p>
            <text:p>											&lt;td class="tg-dark"&gt;可轉換為股份有限公司&lt;/td&gt;
</text:p>
            <text:p>											&lt;td class="tg-dark"&gt;無法進行組織轉換&lt;/td&gt;
</text:p>
            <text:p>										&lt;/tr&gt;
</text:p>
            <text:p>										&lt;tr class="text-center"&gt;
</text:p>
            <text:p>											&lt;td class="tg-main"&gt;營業稅率&lt;/td&gt;
</text:p>
            <text:p>											&lt;td class="tg-light"&gt;1%(小規模)&lt;br&gt;5%(使用發票)&lt;/td&gt;
</text:p>
            <text:p>											&lt;td class="tg-light"&gt;1%(小規模)&lt;br&gt;5%(使用發票)&lt;/td&gt;
</text:p>
            <text:p>											&lt;td class="tg-light"&gt;5%(特定行業除外)&lt;/td&gt;
</text:p>
            <text:p>											&lt;td class="tg-light"&gt;5%(特定行業除外)&lt;/td&gt;
</text:p>
            <text:p>											&lt;td class="tg-light"&gt;5%(特定行業除外)&lt;/td&gt;
</text:p>
            <text:p>											&lt;td class="tg-light"&gt;5%(特定行業除外)&lt;/td&gt;
</text:p>
            <text:p>										&lt;/tr&gt;
</text:p>
            <text:p>										&lt;tr class="text-center"&gt;
</text:p>
            <text:p>											&lt;td class="tg-gray"&gt;營利事業所得稅率&lt;/td&gt;
</text:p>
            <text:p>											&lt;td class="tg-dark"&gt;併入個人綜合所得稅申報，採綜所稅5%~40%。&lt;/td&gt;
</text:p>
            <text:p>											&lt;td class="tg-dark"&gt;併入個人綜合所得稅申報，採綜所稅5%~40%。&lt;/td&gt;
</text:p>
            <text:p>											&lt;td class="tg-dark"&gt;20%&lt;/td&gt;
</text:p>
            <text:p>											&lt;td class="tg-dark"&gt;20%&lt;/td&gt;
</text:p>
            <text:p>											&lt;td class="tg-dark"&gt;20%&lt;/td&gt;
</text:p>
            <text:p>											&lt;td class="tg-dark"&gt;20%&lt;/td&gt;
</text:p>
            <text:p>										&lt;/tr&gt;
</text:p>
            <text:p>										&lt;tr class="text-center"&gt;
</text:p>
            <text:p>											&lt;td class="tg-main"&gt;是否使用統一發票&lt;/td&gt;
</text:p>
            <text:p>											&lt;td class="tg-light"&gt;每月營業收入20萬以下免用&lt;/td&gt;
</text:p>
            <text:p>											&lt;td class="tg-light"&gt;每月營業收入20萬以下免用&lt;/td&gt;
</text:p>
            <text:p>											&lt;td class="tg-light"&gt;使用&lt;/td&gt;
</text:p>
            <text:p>											&lt;td class="tg-light"&gt;使用&lt;/td&gt;
</text:p>
            <text:p>											&lt;td class="tg-light"&gt;使用&lt;/td&gt;
</text:p>
            <text:p>											&lt;td class="tg-light"&gt;使用&lt;/td&gt;
</text:p>
            <text:p>										&lt;/tr&gt;
</text:p>
            <text:p>										&lt;tr class="text-center"&gt;
</text:p>
            <text:p>											&lt;td class="tg-gray"&gt;組織存續&lt;/td&gt;
</text:p>
            <text:p>											&lt;td class="tg-dark"&gt;獨資人自行決定&lt;/td&gt;
</text:p>
            <text:p>											&lt;td class="tg-dark"&gt;契約約定&lt;/td&gt;
</text:p>
            <text:p>											&lt;td class="tg-dark"&gt;永續經營為原則&lt;/td&gt;
</text:p>
            <text:p>											&lt;td class="tg-dark"&gt;永續經營為原則&lt;/td&gt;
</text:p>
            <text:p>											&lt;td class="tg-dark"&gt;永續經營為原則&lt;/td&gt;
</text:p>
            <text:p>											&lt;td class="tg-dark"&gt;契約約定&lt;/td&gt;
</text:p>
            <text:p>										&lt;/tr&gt;
</text:p>
            <text:p>									&lt;/tbody&gt;
</text:p>
            <text:p>								&lt;/table&gt;
</text:p>
            <text:p>								&lt;figure class="image"&gt;
</text:p>
            <text:p>									&lt;figcaption&gt;公司組織型態比較(表1)，資料來源：新創圓夢網整理，本表感謝創業顧問：&lt;a href="https://sme.moeasmea.gov.tw/startup/modules/talk/detail/?sId=4"&gt;朱建州&lt;/a&gt;會計師監修
</text:p>
            <text:p>									&lt;/figcaption&gt;
</text:p>
            <text:p>								&lt;/figure&gt;
</text:p>
            <text:p>								&lt;br&gt;&lt;br&gt;&lt;br&gt;
</text:p>
            <text:p>								&lt;table class="tg" style="undefined;table-layout: fixed; width: 1072px"&gt;
</text:p>
            <text:p>									&lt;colgroup&gt;
</text:p>
            <text:p>										&lt;col style="width: 170px"&gt;
</text:p>
            <text:p>										&lt;col style="width: 410px"&gt;
</text:p>
            <text:p>										&lt;col style="width: 410px"&gt;
</text:p>
            <text:p>									&lt;/colgroup&gt;
</text:p>
            <text:p>									&lt;tbody&gt;
</text:p>
            <text:p>										&lt;tr class="text-left"&gt;
</text:p>
            <text:p>											&lt;th class="tg-topLeft"&gt;組織型態&lt;/th&gt;
</text:p>
            <text:p>											&lt;th class="tg-main"&gt;優點&lt;/th&gt;
</text:p>
            <text:p>											&lt;th class="tg-main"&gt;缺點&lt;/th&gt;
</text:p>
            <text:p>										&lt;/tr&gt;
</text:p>
            <text:p>										&lt;tr class="text-left"&gt;
</text:p>
            <text:p>											&lt;td class="tg-gray"&gt;獨資商業&lt;/td&gt;
</text:p>
            <text:p>											&lt;td class="tg-dark"&gt;
</text:p>
            <text:p>												1.	登記程序簡易&lt;br&gt;
</text:p>
            <text:p>												2.	運作彈性，決策執行力高。&lt;br&gt;
</text:p>
            <text:p>												3.	資金需求低&lt;br&gt;
</text:p>
            <text:p>											&lt;/td&gt;
</text:p>
            <text:p>											&lt;td class="tg-dark"&gt;
</text:p>
            <text:p>												1.	對組織債務具無限清償責任&lt;br&gt;
</text:p>
            <text:p>												2.	無獨立法人格&lt;br&gt;
</text:p>
            <text:p>												3.	缺乏資金挹注管道&lt;br&gt;
</text:p>
            <text:p>												4.	業務擴充難度較高&lt;br&gt;
</text:p>
            <text:p>												5.	僅適用區域性事業&lt;br&gt;
</text:p>
            <text:p>											&lt;/td&gt;
</text:p>
            <text:p>										&lt;/tr&gt;
</text:p>
            <text:p>										&lt;tr class="text-left"&gt;
</text:p>
            <text:p>											&lt;td class="tg-main"&gt;合夥商業&lt;/td&gt;
</text:p>
            <text:p>											&lt;td class="tg-light"&gt;
</text:p>
            <text:p>												1.	登記程序簡易&lt;br&gt;
</text:p>
            <text:p>												2.	運作彈性，由合夥契約、民法決定。&lt;br&gt;
</text:p>
            <text:p>											&lt;/td&gt;
</text:p>
            <text:p>											&lt;td class="tg-light"&gt;
</text:p>
            <text:p>												1.	對組織債務具無限清償責任&lt;br&gt;
</text:p>
            <text:p>												2.	無獨立法人格&lt;br&gt;
</text:p>
            <text:p>												3.	行使權利義務須經全體合夥人同意&lt;br&gt;
</text:p>
            <text:p>												4.	募資能力弱，組織規模不易擴大&lt;br&gt;
</text:p>
            <text:p>												5.	僅適用區域性事業&lt;br&gt;
</text:p>
            <text:p>											&lt;/td&gt;
</text:p>
            <text:p>										&lt;/tr&gt;
</text:p>
            <text:p>										&lt;tr class="text-left"&gt;
</text:p>
            <text:p>											&lt;td class="tg-gray"&gt;有限公司&lt;/td&gt;
</text:p>
            <text:p>											&lt;td class="tg-dark"&gt;
</text:p>
            <text:p>												1.	公司名稱之保護屬於全國性。&lt;br&gt;
</text:p>
            <text:p>												2.	股東僅就出資額負有限責任。&lt;br&gt;
</text:p>
            <text:p>												3.	規模較大時，無須變更名稱即可改組為股份有限公司。&lt;br&gt;
</text:p>
            <text:p>												4.	經營上，基本上股東同意，董事掌握經營，無任期限制，管理責任較具彈性，維持成本較低。&lt;br&gt;
</text:p>
            <text:p>												5.	除章程另有規定，不論出資多寡，每人均有表決權。&lt;br&gt;
</text:p>
            <text:p>											&lt;/td&gt;
</text:p>
            <text:p>											&lt;td class="tg-dark"&gt;
</text:p>
            <text:p>												1.	對組織債務具無限清償責任&lt;br&gt;
</text:p>
            <text:p>												2.	無獨立法人格&lt;br&gt;
</text:p>
            <text:p>												3.	行使權利義務須經全體合夥人同意&lt;br&gt;
</text:p>
            <text:p>												4.	募資能力弱，組織規模不易擴大&lt;br&gt;
</text:p>
            <text:p>												5.	僅適用區域性事業&lt;br&gt;
</text:p>
            <text:p>											&lt;/td&gt;
</text:p>
            <text:p>										&lt;/tr&gt;
</text:p>
            <text:p>										&lt;tr class="text-left"&gt;
</text:p>
            <text:p>											&lt;td class="tg-main"&gt;股份有限公司&lt;/td&gt;
</text:p>
            <text:p>											&lt;td class="tg-light"&gt;
</text:p>
            <text:p>												1.	公司名稱之保護屬於全國性。&lt;br&gt;
</text:p>
            <text:p>												2.	股東僅就出資額負有限責任。&lt;br&gt;
</text:p>
            <text:p>												3.	當公司持續成長，可上市櫃採股份制，股東可自由轉換持股或退出經營權。&lt;br&gt;
</text:p>
            <text:p>												4.	以董事會為決策中心，組織調整較具彈性&lt;br&gt;
</text:p>
            <text:p>												5.	以股份有限公司名稱,較易吸引人才加入。&lt;br&gt;
</text:p>
            <text:p>												6.	需要引進外部投資人或員工獎勵，股權架構可彈性調整。&lt;br&gt;
</text:p>
            <text:p>											&lt;/td&gt;
</text:p>
            <text:p>											&lt;td class="tg-light"&gt;
</text:p>
            <text:p>												1.	須股東2人以上、董事至少1人、監察人至少1人以上，且具任期限制；小規模創業者跨入難度高&lt;br&gt;
</text:p>
            <text:p>												2.	勞務出資須鑑價報告。&lt;br&gt;
</text:p>
            <text:p>												3.	組織架構龐雜，且需遵守公司法及相關規定，資金需求及經營壓力相對沉重。&lt;br&gt;
</text:p>
            <text:p>												4.	辦理各項登記，手續繁瑣，成本高&lt;br&gt;
</text:p>
            <text:p>												5.	經營不善須經清算手續方得歇業。&lt;br&gt;
</text:p>
            <text:p>											&lt;/td&gt;
</text:p>
            <text:p>										&lt;/tr&gt;
</text:p>
            <text:p>										&lt;tr class="text-left"&gt;
</text:p>
            <text:p>											&lt;td class="tg-gray"&gt;閉鎖性股份有限公司&lt;/td&gt;
</text:p>
            <text:p>											&lt;td class="tg-dark"&gt;
</text:p>
            <text:p>												1.	公司名稱之保護屬於全國性。&lt;br&gt;
</text:p>
            <text:p>												2.	企業經營與所有結合，簡化股東會與董事會權責。&lt;br&gt;
</text:p>
            <text:p>												3.	允許在一定額度內的勞務出資不需要鑑價報告，只須全體股東同意。&lt;br&gt;
</text:p>
            <text:p>												4.	股權彈性大，可發行複數表決權特別股或具有特定事項否決權特別股。&lt;br&gt;
</text:p>
            <text:p>												5.	公司章程上可明定對股份轉讓的限制、股份不得公開發行，避免股權外流&lt;br&gt;
</text:p>
            <text:p>												6.	適用新創事業或家族事業&lt;br&gt;
</text:p>
            <text:p>												7.	期望擴大事業經營，保有未來上市(IPO)的可能性。&lt;br&gt;
</text:p>
            <text:p>											&lt;/td&gt;
</text:p>
            <text:p>											&lt;td class="tg-dark"&gt;
</text:p>
            <text:p>												1.	須股東2人以上、董事至少1人、監察人至少1人以上，且具任期限制；小規模創業者跨入難度高&lt;br&gt;
</text:p>
            <text:p>												2.	不可公開發行，如想公開發行須經股東會特別決議轉換為股份有限公司。&lt;br&gt;
</text:p>
            <text:p>												3.	股權轉讓受限，不會有新股東&lt;br&gt;
</text:p>
            <text:p>												4.	欠缺監督機制易使公司經營產生問題&lt;br&gt;
</text:p>
            <text:p>												5.	經營不善須經清算手續方得歇業。&lt;br&gt;
</text:p>
            <text:p>											&lt;/td&gt;
</text:p>
            <text:p>										&lt;/tr&gt;
</text:p>
            <text:p>										&lt;tr class="text-left"&gt;
</text:p>
            <text:p>											&lt;td class="tg-main"&gt;有限合夥組織&lt;/td&gt;
</text:p>
            <text:p>											&lt;td class="tg-light"&gt;
</text:p>
            <text:p>												1.	具備獨立法人格，可獨立行使權利義務。&lt;br&gt;
</text:p>
            <text:p>												2.	運動彈性，分期出資、出資轉讓、取回等皆可依合夥契約約定。&lt;br&gt;
</text:p>
            <text:p>												3.	若有募資需求，可增加「有限合夥人」，「有限合夥人」純投資、不參加經營，僅就出資額負有限責任。&lt;br&gt;
</text:p>
            <text:p>												4.	適用專案型的事業；例如：創投業、影視文創產業等。&lt;br&gt;
</text:p>
            <text:p>											&lt;/td&gt;
</text:p>
            <text:p>											&lt;td class="tg-light"&gt;
</text:p>
            <text:p>												1.	登記程序較獨資合夥繁瑣，若合夥人人數或出資額超過規定上限，需進行會計師查核&lt;br&gt;
</text:p>
            <text:p>												2.	普通合夥人仍負無限清償責任&lt;br&gt;
</text:p>
            <text:p>										&lt;/td&gt;&lt;/tr&gt;
</text:p>
            <text:p>									&lt;/tbody&gt;
</text:p>
            <text:p>								&lt;/table&gt;
</text:p>
            <text:p>							&lt;/div&gt;
</text:p>
            <text:p>						&lt;/div&gt;
</text:p>
            <text:p>						&lt;figure class="image"&gt;
</text:p>
            <text:p>							&lt;figcaption&gt;公司組織型態比較(表2)，資料來源：新創圓夢網整理，本表感謝創業顧問：&lt;a href="https://sme.moeasmea.gov.tw/startup/modules/talk/detail/?sId=4"&gt;朱建州&lt;/a&gt;會計師監修
</text:p>
            <text:p>							&lt;/figcaption&gt;
</text:p>
            <text:p>						&lt;/figure&gt;&lt;p&gt;延伸閱讀：&lt;br&gt;&lt;a href="https://sme.moeasmea.gov.tw/startup/modules/faq/index.php?sId=201&amp;amp;pageIndex=2"&gt;辦理公司/商業登記，要怎麼申請?流程大致是如何？&lt;/a&gt;&lt;br&gt;&lt;a href="https://sme.moeasmea.gov.tw/startup/modules/faq/index.php?sId=13"&gt;如何申辦工商登記？工商登記流程？工商登記費用是多少？&lt;/a&gt;&lt;/p&gt;&lt;p&gt;(如要轉載本文，請以連結形式註明文章來源，舉例：本文轉載自《&lt;a href="https://sme.moeasmea.gov.tw/startup/modules/talk/"&gt;新創圓夢網&lt;/a&gt;》)&lt;br&gt;&amp;nbsp;&lt;/p&gt;</text:p>
          </table:table-cell>
          <table:table-cell table:style-name="ce2" office:value-type="string" calcext:value-type="string">
            <text:p>20150708021900</text:p>
          </table:table-cell>
          <table:table-cell table:style-name="ce2" office:value-type="string" calcext:value-type="string">
            <text:p>20220808022031</text:p>
          </table:table-cell>
        </table:table-row>
        <table:table-row table:style-name="ro1">
          <table:table-cell table:style-name="ce2" office:value-type="string" calcext:value-type="string">
            <text:p>工商登記</text:p>
          </table:table-cell>
          <table:table-cell table:style-name="ce2" office:value-type="string" calcext:value-type="string">
            <text:p>如何申辦工商登記？工商登記流程？工商登記費用是多少？</text:p>
          </table:table-cell>
          <table:table-cell table:style-name="ce2" office:value-type="string" calcext:value-type="string">
            <text:p>&lt;p&gt;你是正準備要創業開公司嗎？你瞭解該如何申辦工商登記？你知道工商登記的流程嗎？登記費用又是多少？這些問題對第一次申請公司登記或商業登記的人來說，恐怕不太容易。以下將工商登記相關資訊一次整理給您，就算是新手也能輕鬆上手喔！&lt;/p&gt;&lt;p&gt;&lt;span class="text-big" style="color:hsl(0,75%,60%);"&gt;&lt;strong&gt;申辦工商登記&lt;/strong&gt;&lt;/span&gt;&lt;/p&gt;&lt;p&gt;&lt;strong&gt;申請方式：&lt;/strong&gt;&lt;/p&gt;&lt;p&gt;&lt;span style="background-color:hsl(60,75%,60%);"&gt;(1)網路申請&lt;/span&gt;&lt;br&gt;為提供更方便、快捷的服務，政府於2011年推出「&lt;a href="https://onestop.nat.gov.tw/oss/identity/Identity/init.do"&gt;公司與商業及有線合夥一站式線上申請作業&lt;/a&gt;」網站，創業民眾可於該網站申辦公司/商業登記預查及設立登記、勞健保設立、工作規則核備等業務。&lt;/p&gt;&lt;p&gt;成立公司之後還需完成記帳、報稅、投保、成立勞保勞退等等的後續事項，如果您是屬於「自行申辦」工商登記和有限合夥的申請人就可以到經濟部的一站式線上申請作業，輕鬆就能辦理完成並節省時間。若您還有使用上的問題、申辦程序與法規疑問，可洽經濟部商工行政客戶服務專線：412-1166。&lt;br&gt;&amp;nbsp;&lt;/p&gt;&lt;p&gt;&lt;span style="background-color:hsl(60,75%,60%);"&gt;(2)現場臨櫃(委託)或郵寄可向誰申請？工商登記受理機關資訊&lt;/span&gt;&lt;/p&gt;&lt;p&gt;■商業登記&lt;br&gt;各縣市政府經濟發展相關局處。&lt;br&gt;可參考：&lt;a href="https://bizportal.moea.gov.tw/document/2-4.pdf"&gt;各縣市政府工商登記單位&lt;/a&gt;&lt;/p&gt;&lt;p&gt;■公司登記&lt;br&gt;1.經濟部商業司：外國公司、大陸公司、實收資本額新臺幣五億元以上之本國公司。&lt;br&gt;2.經濟部中部辦公室：實收資本額未達新臺幣5億元其所在地在臺灣省及福建省轄區內之本國公司&lt;br&gt;3.經濟部加工出口區管理處：加工出口區內之公司&lt;br&gt;4.臺北市政府、新北市政府、桃園市政府、臺中市政府、臺南市政府、高雄市政府：實收資本額未達新臺幣五億元其所在地在該轄區內之本國公司&lt;br&gt;5.科技部科學園區管理局：科技部科學園區內公司 （含新竹科學園區、中部科學園區、南部科學園區）&lt;br&gt;6.屏東農業生物技術園區籌備處：屏東農業生物技術園區內之公司&lt;br&gt;7.交通部航港局：海港自由貿易港區內之公司(基隆港、臺北港、蘇澳港、臺中港、安平港、高雄港)&lt;br&gt;8. 交通部民用航空局：桃園航空自由貿易港區內之公司&lt;/p&gt;&lt;p&gt;&lt;strong&gt;所需之文件：&lt;/strong&gt;&lt;/p&gt;&lt;p&gt;&lt;span style="background-color:hsl(60,75%,60%);"&gt;商業登記應備：&lt;/span&gt;&lt;/p&gt;&lt;p&gt;1.申請書（委託他人辦理者，應附具委託書）&lt;br&gt;2.負責人之身分證明文件(屬於合夥組織者，並應檢具合夥人之身分證明文件及合夥契約書)&amp;nbsp;&lt;br&gt;3.資本額證明文件&lt;br&gt;4.所在地之建物所有權狀影本(所有權人非商業負責人或合夥人者，應附具所有權人同意書正本。建物所有權狀影本得以最近一期房屋稅單影本代之；所有權人同意書得以商業與所有權人簽訂之租賃契約影本代之)。&lt;br&gt;&amp;nbsp;&lt;/p&gt;&lt;p&gt;&lt;span style="background-color:hsl(60,75%,60%);"&gt;公司登記應備：&lt;/span&gt;&lt;/p&gt;&lt;p&gt;■有限公司&lt;br&gt;1. 公司設立登記申請書（記得要填預查編號；委託會計師或律師代理者，應另檢附委託書一份）&lt;br&gt;2.其他機關核准函(僑外人投資事業應附投資審議委員投資核准函、資金審定函；經營許可業務者應檢附目的事業主管機關許可文件影本；無則免送)&lt;br&gt;3.公司章程&lt;br&gt;4.股東同意書正本（股東需親自簽名）&lt;br&gt;5.董事願任同意書正本(如擔任董事者已於股東同意書親自簽名同意時，免附)&lt;br&gt;6.股東資格身分證明文件(如有涉及外國文件者，應另檢附中譯本)&lt;br&gt;7.董事資格身分證明文件(含指派代表人之指派書)&lt;br&gt;8.會計師資本額查核報告書暨其附件&lt;br&gt;9.委託會計師簽證之委託書&lt;br&gt;10.設立登記表二份&lt;br&gt;11. 建物所有權人同意書正本（應載明同意提供使用之公司名稱）及最近一期房屋完稅稅單（或所有權狀）影本。（建物為公司所有者或檢附租賃契約影本，免附同意書，仍應附最近一期房屋完稅稅單影本或所有權狀影本）&lt;/p&gt;&lt;p&gt;■股份有限公司&lt;br&gt;1. 公司設立登記申請書（記得要填預查編號；委託會計師或律師代理者，應另檢附委託書一份）&lt;br&gt;2.其他機關核准函(僑外人投資事業應附投資審議委員投資核准函、資金審定函；經營許可業務者應檢附目的事業主管機關許可文件影本；無則免送)&lt;br&gt;3.公司章程影本&lt;br&gt;4. 發起人會議事錄影本&lt;br&gt;5. 董事會議事錄（或董事同意書）影本&lt;br&gt;6. 董事、監察人及董事長願任同意書（政府股東指派之董事、監察人免附）影本&lt;br&gt;7.發起人名冊影本&lt;br&gt;8. 會計師資本額查核報告書&lt;br&gt;9. 發起人資格及身分證明文件影本&lt;br&gt;10. 董監事資格及身分證明文件影本&lt;br&gt;11.設立登記表二份&lt;br&gt;12.建物所有權人同意書正本（建物為公司所有者或檢附租賃契約影本，免附同意書）及最近一期房屋稅單&lt;/p&gt;&lt;p&gt;■閉鎖性股份有限公司&lt;br&gt;1. 公司設立登記申請書（記得要填預查編號；委託會計師或律師代理者，應另檢附委託書一份）&lt;br&gt;2.其他機關核准函(僑外人投資事業應附投資審議委員投資核准函、資金審定函；經營許可業務者應檢附目的事業主管機關許可文件影本；無則免送)&lt;br&gt;3.公司章程影本&lt;br&gt;4. 發起人會議事錄影本&lt;br&gt;5. 董事會議事錄（或董事同意書）影本&lt;br&gt;6.發起人名冊影本及發起人身分證明文件影本&lt;br&gt;7. 全體股東同意書影本(閉鎖性股份有限公司股東人數不得超過五十人)&lt;br&gt;8. 董監事或其他負責人身分證明文件影本&lt;br&gt;9. 董監事願任同意書影本（政府股東指派之董事、監察人免附）&lt;br&gt;10. 會計師資本額查核報告書&lt;br&gt;11.設立登記表二份&lt;br&gt;12.建物所有權人同意書正本（建物為公司所有者或檢附租賃契約影本，免附同意書）及最近一期房屋稅單&lt;/p&gt;&lt;hr&gt;&lt;p&gt;&lt;span class="text-big" style="color:hsl(0,75%,60%);"&gt;&lt;strong&gt;工商登記的詳細流程：&lt;/strong&gt;&lt;/span&gt;&lt;/p&gt;&lt;p&gt;公司及商業登記有分線上與臨櫃申請，線上申辦可以至公司與商業及有限合夥一站式線上申請平台，進行工商登記的流程大致如下：&lt;/p&gt;&lt;p&gt;&lt;span style="background-color:hsl(60,75%,60%);"&gt;1.決定組織設立的型態：公司、行號哪個適合你？&amp;nbsp;&lt;/span&gt;&lt;br&gt;&lt;span style="background-color:hsl(60,75%,60%);"&gt;2. 確定誰當負責人？&amp;nbsp;&lt;/span&gt;&lt;br&gt;&lt;span style="background-color:hsl(60,75%,60%);"&gt;3. 決定營業項目：&lt;/span&gt;依據你的產品服務及商業模式，至&lt;a href="https://gcis.nat.gov.tw/cod/index.jsp"&gt;公司行號及有限合夥營業項目代碼表檢索系統&lt;/a&gt;找要經營的項目，也可以參考同業的營業項目，以最主要的營業項目即可，建議15個以內，可加選ZZ99999，除了特許行業外皆可營運。&lt;br&gt;備註：請注意若選擇特許行業的營業項目，需得先向主管機關取得許可證方可申請。&lt;br&gt;&lt;span style="background-color:hsl(60,75%,60%);"&gt;4. 查詢營業場所是否符合都市計畫及建築管理法規&lt;/span&gt;&lt;br&gt;在進行工商登記前，應先向主管機關查詢是否符合都計、建管、消防、衛生等相關法令規定。&lt;br&gt;相關主管機關：&lt;/p&gt;&lt;p&gt;●&lt;a href="http://www.cpami.gov.tw/chinese/index.php?option=com_content&amp;amp;view=frontpage&amp;amp;Itemid=1"&gt;內政部營建署&lt;/a&gt;、&lt;a href="http://www.cpami.gov.tw/chinese/index.php?option=com_m2c&amp;amp;view=m2c&amp;amp;Itemid=100"&gt;營建法令&lt;/a&gt;&lt;br&gt;●&lt;a href="https://www.nfa.gov.tw/cht/index.php?act=article&amp;amp;code=search&amp;amp;keyword=&amp;amp;postFlag=1"&gt;內政部消防署&lt;/a&gt;、&lt;a href="http://law.nfa.gov.tw/GNFA/index.aspx?endDate=1051205&amp;amp;starDate=1050905"&gt;內政部消防署法令查詢系統&lt;/a&gt;、&lt;a href="http://law.moj.gov.tw/LawClass/LawAll.aspx?PCode=D0120001"&gt;消防法&lt;/a&gt;&lt;br&gt;●&lt;a href="http://www.mohw.gov.tw/cht/Ministry/"&gt;行政院衛生福利部&lt;/a&gt;、&lt;a href="https://mohwlaw.mohw.gov.tw/"&gt;衛生福利法規檢索系統&lt;/a&gt;、&lt;a href="http://www.fda.gov.tw/tc/fdadobook/index.html"&gt;食品資訊系統入口網&lt;/a&gt;、&lt;a href="https://fadenbook.fda.gov.tw/"&gt;食品業者登錄平台&lt;/a&gt;&lt;br&gt;●各縣市政府之都市發展局、建築管理工程處、消防局等等&lt;br&gt;以臺北市為例，從擇定營業場所、簽訂房屋租賃契約、裝修或辦理登記前各個階段，都可上&lt;a href="https://www.businesslocationinfo.gov.taipei/BLBQS/"&gt;營業場所預先查詢系統&lt;/a&gt;查詢。&lt;/p&gt;&lt;p&gt;&lt;span style="background-color:hsl(60,75%,60%);"&gt;5.名稱預查：&lt;/span&gt;可以先想好1-5個名稱，並透過預查輔助系統（&lt;a href="https://serv.gcis.nat.gov.tw/pub/cmpy/nameSearchListAction.do"&gt;公司名稱暨所營事業預查輔助查詢&lt;/a&gt;、&lt;a href="https://serv.gcis.nat.gov.tw/caseSearch/list/QueryBusmSearchCaseList/queryBusmSearchCaseList.do"&gt;商業預查輔助查詢&lt;/a&gt;），先確認事業名稱沒有與他人重複，再申請正式的名稱預查。&lt;br&gt;&lt;span style="background-color:hsl(60,75%,60%);"&gt;6. 刻公司章(大章)、負責人章(小章)及到銀行開戶：&lt;/span&gt;由負責人親至銀行開設籌備戶，並存入資本額(行號資本額未達25萬可不用開戶證明)。&lt;br&gt;銀行籌備戶申請文件：預查電子核定書、負責人雙證件、負責人章。&lt;br&gt;&lt;span style="background-color:hsl(60,75%,60%);"&gt;7. 資本額查核：&lt;/span&gt;必須到會計師事務所，找一位會計師作資本額查核簽證，並提供簽證報告，費用可能因資本額高低及風險大小有所不同，建議諮詢會計師事務所了解 (行號不須進行)。&amp;nbsp;&lt;br&gt;&lt;span style="background-color:hsl(60,75%,60%);"&gt;8. 設立登記申請：&lt;/span&gt;備妥申請公司/商業登記、稅籍登記等相關文件，送件至縣市政府及國稅局分別申請工商登記與稅籍登記。完成後才可以開始營運喔！&lt;/p&gt;&lt;p&gt;●稅籍登記應備文件：&lt;br&gt;(1)營業人設立事項表申請書&lt;br&gt;(2)負責人身份証、戶籍謄本及其他有效證明文件影本1份&lt;br&gt;(3)合夥組織加附合夥契約副本(影本)1份&lt;br&gt;(4)公司組織及其他組織，主管機關核准成立之證照、組織章程等影本各1份&lt;br&gt;(5)總機構所屬對外營業之其他固定營業場所申請登記，應檢附總機構營業登記核准函影本1份。&lt;br&gt;&amp;nbsp;&lt;/p&gt;&lt;p&gt;&lt;span style="background-color:hsl(60,75%,60%);"&gt;9.成立勞健保投保單位：&lt;/span&gt;依照勞工保險條例規定，公司只有負責人一人，是不能成立勞保單位的，公司未滿5人不強制成立投保單位，公司達5人以上就要強制成立投保單位。&lt;/p&gt;&lt;p&gt;●申請勞保單位應備文件：&lt;br&gt;(1)投保申請書&lt;br&gt;(2)加保申請書&lt;br&gt;(3)工商登記之證明文件&lt;br&gt;(4)負責人身分證件正反兩面影本&lt;br&gt;&amp;nbsp;&lt;/p&gt;&lt;p&gt;&lt;span style="background-color:hsl(60,75%,60%);"&gt;10.加入各地區同業公會&lt;/span&gt;&lt;/p&gt;&lt;p&gt;瞭解更多：&lt;a href="https://onestop.nat.gov.tw/oss/web/Show/workFlow.do"&gt;工商登記作業流程及收費表&lt;/a&gt;&amp;nbsp;&lt;br&gt;&amp;nbsp;&lt;/p&gt;&lt;hr&gt;&lt;p&gt;&lt;span class="text-big" style="color:hsl(0,75%,60%);"&gt;&lt;strong&gt;工商登記相關費用&lt;/strong&gt;&lt;/span&gt;&lt;/p&gt;&lt;p&gt;1. 公司登記及商業登記名稱預查，應繳納預查審查費300元。但以網路傳輸方式申請者，應繳納預查審查費150元。&lt;br&gt;2. 公司設立登記 實收資本總額每4000元以1元計算；未達1000元者，以1000元計收。以網路方式申請者，應繳納之登記費減收300元。&lt;br&gt;3. 商業設立登記1000元，但以網路傳輸方式申請者，應繳納之登記費減徵二成。&lt;br&gt;4. 若因門牌改改編、行政區調整或法條變更等因素而必須申請停業、復業、延展開業、解散、登記、廢止許可登記的話，得以免繳納規費。&lt;br&gt;&amp;nbsp;&lt;/p&gt;&lt;p&gt;&lt;strong&gt;延伸閱讀：&lt;/strong&gt;&lt;br&gt;&lt;a href="https://sme.moeasmea.gov.tw/startup/modules/faq/?sId=201"&gt;辦理公司/商業登記，要怎麼申請?流程大致是如何？&lt;/a&gt;&lt;br&gt;&lt;a href="https://sme.moeasmea.gov.tw/startup/modules/faq/index.php?sId=52"&gt;如何開公司？開公司要多少錢？成立一家公司並作登記要多少資本額？&lt;/a&gt;&lt;br&gt;&amp;nbsp;&lt;/p&gt;</text:p>
          </table:table-cell>
          <table:table-cell table:style-name="ce2" office:value-type="string" calcext:value-type="string">
            <text:p>20150224043953</text:p>
          </table:table-cell>
          <table:table-cell table:style-name="ce2" office:value-type="string" calcext:value-type="string">
            <text:p>20220803052717</text:p>
          </table:table-cell>
        </table:table-row>
        <table:table-row table:style-name="ro1">
          <table:table-cell table:style-name="ce2" office:value-type="string" calcext:value-type="string">
            <text:p>稅務相關</text:p>
          </table:table-cell>
          <table:table-cell table:style-name="ce2" office:value-type="string" calcext:value-type="string">
            <text:p>「稅籍登記」是什麼？如何申請？一次瞭解申請稅籍登記流程！</text:p>
          </table:table-cell>
          <table:table-cell table:style-name="ce2" office:value-type="string" calcext:value-type="string">
            <text:p>&lt;p&gt;你知道所謂的「稅籍登記」是什麼嗎？又要如何申請呢？申請稅籍登記流程為何呢？稅籍登記費用又需要多少呢？這裡也快速的帶你瞭解稅籍登記的相關事項，讓你可以一次快速知道怎麼申請，解除您心中的各種疑惑喔！&lt;/p&gt;&lt;p&gt;&lt;span class="text-big" style="color:hsl(0,75%,60%);"&gt;&lt;strong&gt;「稅籍登記」是什麼？&lt;/strong&gt;&lt;/span&gt;&lt;/p&gt;&lt;p&gt;「稅籍登記」是營業人向國稅局申請營業稅稅籍，可供報繳營業稅之用，不論申請公司或行號皆需向國稅局申請稅籍登記。&lt;/p&gt;&lt;p&gt;營業人除公司、獨資、合夥及有限合夥組織，且業於公司、商業或有限合夥登記主管機關辦妥登記，依稅籍登記規則規定視為已申請辦理稅籍登記外，應於開始營業前，填寫設立登記申請書並檢具相關附件，向所在地主管稽徵機關，辦理稅籍登記。（相關附件資訊可查閱「稅籍登記應附書件檢核表」，若將來營業所在地位於臺北市，可參考&lt;a href="https://www.ntbt.gov.tw/"&gt;臺北國稅局&lt;/a&gt;網頁路徑：首頁/服務園地/主題類/稅務專區/營業稅/稅籍登記。）&lt;br&gt;&amp;nbsp;&lt;/p&gt;&lt;p&gt;&lt;span class="text-big" style="color:hsl(0,75%,60%);"&gt;&lt;strong&gt;稅籍登記申請辦法：&lt;/strong&gt;&lt;/span&gt;&lt;br&gt;&lt;br&gt;創業者可逕至所在地之財政部國稅局所屬稽徵所(分局)，備妥相關申請文件提出申請。&lt;br&gt;&amp;nbsp;&lt;/p&gt;&lt;p&gt;&lt;span style="background-color:hsl(60,75%,60%);"&gt;&lt;strong&gt;所需之申辦文件：&lt;/strong&gt;&lt;/span&gt;&lt;/p&gt;&lt;p&gt;●營業人設立事項表申請書&lt;br&gt;●負責人身份證、戶籍謄本及其他有效證明文件影本1份&lt;br&gt;●合夥組織加附合夥契約副本(影本)1份&lt;br&gt;●公司組織及其他組織，主管機關核准成立之證照、組織章程等影本各1份&lt;br&gt;●總機構所屬對外營業之其他固定營業場所申請登記時，應檢附總機構營業登記核准函影本1份&lt;/p&gt;&lt;p&gt;&lt;span style="background-color:hsl(60,75%,60%);color:hsl(0,0%,0%);"&gt;&lt;strong&gt;所需之時間：&lt;/strong&gt;&lt;/span&gt;&lt;br&gt;如資料準備齊全，約5-7天可完成&lt;br&gt;&amp;nbsp;&lt;/p&gt;&lt;p&gt;&lt;span style="background-color:hsl(60,75%,60%);"&gt;&lt;strong&gt;所需之費用：&lt;/strong&gt;&lt;/span&gt;&lt;br&gt;不須規費&lt;br&gt;&amp;nbsp;&lt;/p&gt;&lt;p&gt;&lt;span class="text-big" style="color:hsl(0,75%,60%);"&gt;&lt;strong&gt;稅籍登記的申請流程：&lt;/strong&gt;&lt;/span&gt;&lt;/p&gt;&lt;p&gt;1. 向國稅局所屬稽徵所(分局)提出申請&lt;br&gt;&lt;br&gt;2. 稽徵機關所建檔、並調查審理設立登記案件（書面資料審查或實地勘查）&lt;br&gt;&lt;strong&gt;審理調查重點：&lt;/strong&gt;&lt;br&gt;●申請書表及附件是否齊全。&amp;nbsp;&lt;br&gt;●負責人及股東全國稅籍異常查詢檔有無列管紀錄。&amp;nbsp;&lt;br&gt;●查對負責人國民身分證或其他有關證明文件與申請書記載內容是否相符&lt;br&gt;&lt;br&gt;3. 核定使用統一發票（大店戶）、或查定課稅（小店戶）&lt;br&gt;●小店戶：即小規模營業人，規模狹小，交易零星，平均每月銷售額未達新台幣20萬元內，免用統一發票之營利事業(含有商業登記、有限合夥登記之營利事業)&lt;br&gt;●大店戶：每月營業額20萬以上，使用統一發票之公司登記、商業登記、有限合夥登記之營利事業。&lt;br&gt;&lt;br&gt;4. 稽徵機關核復，如為大店戶則需進行申領統一發票。&lt;/p&gt;&lt;p&gt;&lt;strong&gt;【注意事項】&lt;/strong&gt;&lt;br&gt;●辦理稅籍登記後，房屋稅和地價稅會變成營業用的算法&amp;nbsp;&lt;br&gt;●稅籍登記申請，可上&lt;a href="http://onestop.nat.gov.tw/"&gt;一站式線上申請平台&lt;/a&gt;，或電洽各地區國稅局及0800-000-321查詢。&lt;/p&gt;&lt;p&gt;相關文件：&lt;a href="https://www.etax.nat.gov.tw/etwmain/etw212w/detail/6889430958801936769"&gt;稅籍登記應附書件自行檢核表&lt;/a&gt; (連結至財政部稅務入口網)&lt;/p&gt;&lt;p&gt;延伸閱讀：&lt;br&gt;&lt;a href="https://sme.moeasmea.gov.tw/startup/modules/faq/index.php?sId=62"&gt;【稅務相關】網拍業者如何申請稅籍登記？&lt;/a&gt;&lt;br&gt;&lt;a href="https://sme.moeasmea.gov.tw/startup/modules/faq/index.php?sId=19"&gt;【稅務相關】申請稅籍登記，需要準備什麼文件？&lt;/a&gt;&lt;br&gt;&amp;nbsp;&lt;/p&gt;</text:p>
          </table:table-cell>
          <table:table-cell table:style-name="ce2" office:value-type="string" calcext:value-type="string">
            <text:p>20150224043953</text:p>
          </table:table-cell>
          <table:table-cell table:style-name="ce2" office:value-type="string" calcext:value-type="string">
            <text:p>20220803051234</text:p>
          </table:table-cell>
        </table:table-row>
        <table:table-row table:style-name="ro1">
          <table:table-cell table:style-name="ce2" office:value-type="string" calcext:value-type="string">
            <text:p>紓困振興</text:p>
          </table:table-cell>
          <table:table-cell table:style-name="ce2" office:value-type="string" calcext:value-type="string">
            <text:p>經濟部對於受嚴重特殊性肺炎影響之艱困事業紓困措施為何?</text:p>
          </table:table-cell>
          <table:table-cell table:style-name="ce2" office:value-type="string" calcext:value-type="string">
            <text:p>&lt;p&gt;&amp;nbsp;&lt;/p&gt;&lt;figure class="image"&gt;&lt;img src="/startup/upload/faq//attachment/2022/Attachment_20220621111052nvs.jpg"&gt;&lt;/figure&gt;&lt;figure class="image"&gt;&lt;img src="/startup/upload/faq//attachment/2022/Attachment_20220621111101huz.jpg"&gt;&lt;/figure&gt;&lt;p&gt;&amp;nbsp;&lt;/p&gt;&lt;figure class="image"&gt;&lt;img src="/startup/upload/faq//attachment/2022/Attachment_20220621111113wvm.jpg"&gt;&lt;/figure&gt;&lt;figure class="image"&gt;&lt;img src="/startup/upload/faq//attachment/2022/Attachment_20220621111125pab.jpg"&gt;&lt;/figure&gt;&lt;figure class="image"&gt;&lt;img src="/startup/upload/faq//attachment/2022/Attachment_20220621111125zgh.jpg"&gt;&lt;/figure&gt;&lt;figure class="image"&gt;&lt;img src="/startup/upload/faq//attachment/2022/Attachment_20220621111125tjw.jpg"&gt;&lt;/figure&gt;&lt;figure class="image"&gt;&lt;img src="/startup/upload/faq//attachment/2022/Attachment_20220621111126qxh.jpg"&gt;&lt;/figure&gt;&lt;figure class="image"&gt;&lt;img src="/startup/upload/faq//attachment/2022/Attachment_20220621111125dcu.jpg"&gt;&lt;/figure&gt;&lt;figure class="image"&gt;&lt;img src="/startup/upload/faq//attachment/2022/Attachment_20220621111126awb.jpg"&gt;&lt;/figure&gt;&lt;figure class="image"&gt;&lt;img src="/startup/upload/faq//attachment/2022/Attachment_20220621111126rqs.jpg"&gt;&lt;/figure&gt;&lt;figure class="image"&gt;&lt;img src="/startup/upload/faq//attachment/2022/Attachment_20220621111126fwk.jpg"&gt;&lt;/figure&gt;&lt;figure class="image"&gt;&lt;img src="/startup/upload/faq//attachment/2022/Attachment_20220621111126ftu.jpg"&gt;&lt;/figure&gt;&lt;figure class="image"&gt;&lt;img src="/startup/upload/faq//attachment/2022/Attachment_20220621111126efm.jpg"&gt;&lt;/figure&gt;</text:p>
          </table:table-cell>
          <table:table-cell table:style-name="ce2" office:value-type="string" calcext:value-type="string">
            <text:p>20200515103610</text:p>
          </table:table-cell>
          <table:table-cell table:style-name="ce2" office:value-type="string" calcext:value-type="string">
            <text:p>20220621111443</text:p>
          </table:table-cell>
        </table:table-row>
        <table:table-row table:style-name="ro1">
          <table:table-cell table:style-name="ce2" office:value-type="string" calcext:value-type="string">
            <text:p>紓困振興</text:p>
          </table:table-cell>
          <table:table-cell table:style-name="ce2" office:value-type="string" calcext:value-type="string">
            <text:p>面對本土疫情再起，請問政府部會有哪些相關紓困措施?</text:p>
          </table:table-cell>
          <table:table-cell table:style-name="ce2" office:value-type="string" calcext:value-type="string">
            <text:p>&lt;p&gt;疫情自前（109）年肆虐至今已逾2年，為兼顧國人生活、生計與經濟，政府決定逐漸鬆綁，採取正常生活、積極防疫、穩健開放的「新臺灣模式」，因此可預見確診數必然會增加，而餐飲、會展、觀光、運輸及藝文等產業也難免會受到影響，因此政府有必要審慎評估，務實規劃，啟動新一波振興作為，並透過「助產業/護勞工」、「減負擔」、「穩金流」等三大面向，提供必要支持，例如補助減班休息與失業勞工；補助餐飲業進行促銷，每家業者可以申請2到10萬補助；補助7萬2千車次國內旅遊遊覽車，獎勵民眾餐飲旅遊；桶裝瓦斯凍漲及免徵或減徵小麥、牛肉、奶油、烘焙用奶粉、水泥與汽柴油等6項關稅及貨物稅，均延長至今（111）年9月底，為降低特定產業的衝擊，請各部會視疫情發展滾動檢討、妥為因應，協助受衝擊企業與國人度過難關。&lt;/p&gt;&lt;p&gt;整理各部會紓困振興相關專區，請按此&lt;a href="https://sme.moeasmea.gov.tw/startup/modules/infopack/detail/?sId=48"&gt;連結開啟&lt;/a&gt;。&lt;/p&gt;&lt;p&gt;各部會紓困窗口如下整理。&lt;/p&gt;&lt;p&gt;&lt;span style="background-color:hsl(60,75%,60%);"&gt;行政院紓困振興專線&lt;/span&gt;：&lt;span style="color:hsl(210,75%,60%);"&gt;1988&lt;/span&gt;&lt;/p&gt;&lt;p&gt;&lt;span style="background-color:hsl(60,75%,60%);"&gt;經濟部：&lt;/span&gt;&lt;/p&gt;&lt;p&gt;經濟部商業司(商業服務紓困)：&lt;span style="color:hsl(210,75%,60%);"&gt;(02)7752-3522&lt;/span&gt;&lt;/p&gt;&lt;p&gt;馬上辦服務中心(融資、財務諮詢)：&lt;span style="color:hsl(210,75%,60%);"&gt;0800-056-476&lt;/span&gt;&lt;/p&gt;&lt;p&gt;產業競爭力發展中心(製造業及技術服務業)：&lt;span style="color:hsl(210,75%,60%);"&gt;0800-000-257&lt;/span&gt;&lt;/p&gt;&lt;p&gt;&lt;span style="background-color:hsl(60,75%,60%);"&gt;交通部&lt;/span&gt;&lt;/p&gt;&lt;p&gt;公運及觀光：&lt;span style="color:hsl(210,75%,60%);"&gt;(02)2349-2364&lt;/span&gt;&lt;/p&gt;&lt;p&gt;空運及海運：&lt;span style="color:hsl(210,75%,60%);"&gt;(02)2349-2313&lt;/span&gt;&lt;/p&gt;&lt;p&gt;航港客運服務專線：&lt;span style="color:hsl(210,75%,60%);"&gt;(02)8978-3187&lt;/span&gt;&lt;/p&gt;&lt;p&gt;觀光局客服專線：&lt;span style="color:hsl(210,75%,60%);"&gt;0800-211-734&lt;/span&gt;&lt;/p&gt;&lt;p&gt;公路總局專線：&lt;span style="color:hsl(210,75%,60%);"&gt;0800-231-035&lt;/span&gt;&lt;/p&gt;&lt;p&gt;民用航空局客服專線：&lt;span style="color:hsl(210,75%,60%);"&gt;0800-211-798&lt;/span&gt;&lt;/p&gt;&lt;p&gt;&lt;span style="background-color:hsl(60,75%,60%);"&gt;衛福部&lt;/span&gt;&lt;/p&gt;&lt;p&gt;防疫專線：&lt;span style="color:hsl(210,75%,60%);"&gt;1922&lt;/span&gt;&lt;/p&gt;&lt;p&gt;長照服務：&lt;span style="color:hsl(210,75%,60%);"&gt;1966&lt;/span&gt;&lt;/p&gt;&lt;p&gt;福利諮詢專線：&lt;span style="color:hsl(210,75%,60%);"&gt;1957&lt;/span&gt;&lt;/p&gt;&lt;p&gt;安心專線：&lt;span style="color:hsl(210,75%,60%);"&gt;1925&lt;/span&gt;&lt;/p&gt;&lt;p&gt;食安專線：&lt;span style="color:hsl(210,75%,60%);"&gt;1919&lt;/span&gt;&lt;/p&gt;&lt;p&gt;健保專線：&lt;span style="color:hsl(210,75%,60%);"&gt;0800-030-598或(02)4128-678&lt;/span&gt;&lt;/p&gt;&lt;p&gt;&lt;span style="background-color:hsl(60,75%,60%);"&gt;文化部&lt;/span&gt;&lt;/p&gt;&lt;p&gt;藝文相關：&lt;span style="color:hsl(210,75%,60%);"&gt;(02)8979-0333&lt;/span&gt;&lt;/p&gt;&lt;p&gt;&lt;span style="background-color:hsl(60,75%,60%);"&gt;勞動部&lt;/span&gt;&lt;/p&gt;&lt;p&gt;勞工諮詢專線：&lt;span style="color:hsl(210,75%,60%);"&gt;1955&lt;/span&gt;&lt;/p&gt;&lt;p&gt;勞工保險局專線：&lt;span style="color:hsl(210,75%,60%);"&gt;(02)2396-1266分機5555、2222、3666&lt;/span&gt;&lt;/p&gt;&lt;p&gt;教育部&lt;/p&gt;&lt;p&gt;教育紓困專線：&lt;span style="color:hsl(210,75%,60%);"&gt;(02)7752-3766&lt;/span&gt;&lt;/p&gt;&lt;p&gt;運動紓困專線：&lt;span style="color:hsl(210,75%,60%);"&gt;(02)7752-3658&lt;/span&gt;&lt;/p&gt;&lt;p&gt;&lt;span style="background-color:hsl(60,75%,60%);"&gt;農委會&lt;/span&gt;&lt;/p&gt;&lt;p&gt;農民生活補貼：&lt;span style="color:hsl(210,75%,60%);"&gt;0800-222-991&lt;/span&gt;&lt;/p&gt;&lt;p&gt;漁民生活補貼：&lt;span style="color:hsl(210,75%,60%);"&gt;0800-202-383&lt;/span&gt;&lt;/p&gt;&lt;p&gt;農業紓困貸款專線：&lt;span style="color:hsl(210,75%,60%);"&gt;0933-239-983&lt;/span&gt;&lt;/p&gt;&lt;p&gt;休閒農場紓困專線：&lt;span style="color:hsl(210,75%,60%);"&gt;(02)2312-4678&lt;/span&gt;&lt;/p&gt;&lt;p&gt;&lt;span style="background-color:hsl(60,75%,60%);"&gt;財政部&lt;/span&gt;&lt;/p&gt;&lt;p&gt;紓困客服專線：&lt;span style="color:hsl(210,75%,60%);"&gt;0800-388-580&lt;/span&gt;&lt;/p&gt;</text:p>
          </table:table-cell>
          <table:table-cell table:style-name="ce2" office:value-type="string" calcext:value-type="string">
            <text:p>20210528025502</text:p>
          </table:table-cell>
          <table:table-cell table:style-name="ce2" office:value-type="string" calcext:value-type="string">
            <text:p>20220620052910</text:p>
          </table:table-cell>
        </table:table-row>
        <table:table-row table:style-name="ro1">
          <table:table-cell table:style-name="ce2" office:value-type="string" calcext:value-type="string">
            <text:p>紓困振興</text:p>
          </table:table-cell>
          <table:table-cell table:style-name="ce2" office:value-type="string" calcext:value-type="string">
            <text:p>國發會辦理受嚴重特殊傳染性肺炎影響之新創事業投資專案為何?</text:p>
          </table:table-cell>
          <table:table-cell table:style-name="ce2" office:value-type="string" calcext:value-type="string">
            <text:p>&lt;p&gt;國發會為協助受嚴重特殊傳染性肺炎影響之新創事業取得營運發展所需資金，於申請投資專案時可加強補充受疫情影響之具體說明、受疫情影響與申請此投資專案之關聯性及必要性等，以爭取申請投資資金。本方案為因應疫情特殊需要，主要目的在協助新創事業度過難關，而非長期投資。&lt;/p&gt;&lt;p&gt;申請方案了解更多：&lt;a href="https://sme.moeasmea.gov.tw/startup/modules/faq/?sId=183"&gt;https://sme.moeasmea.gov.tw/startup/modules/faq/?sId=183&lt;/a&gt;&lt;/p&gt;</text:p>
          </table:table-cell>
          <table:table-cell table:style-name="ce2" office:value-type="string" calcext:value-type="string">
            <text:p>20200519092049</text:p>
          </table:table-cell>
          <table:table-cell table:style-name="ce2" office:value-type="string" calcext:value-type="string">
            <text:p>20220620045652</text:p>
          </table:table-cell>
        </table:table-row>
        <table:table-row table:style-name="ro1">
          <table:table-cell table:style-name="ce2" office:value-type="string" calcext:value-type="string">
            <text:p>工商登記</text:p>
          </table:table-cell>
          <table:table-cell table:style-name="ce2" office:value-type="string" calcext:value-type="string">
            <text:p>什麼是會計師簽證，要如何辦理？</text:p>
          </table:table-cell>
          <table:table-cell table:style-name="ce2" office:value-type="string" calcext:value-type="string">
            <text:p>&lt;p&gt;建議到會計師事務所，找一位會計師作資本額查核簽證，費用可能因資本額高低及風險大小有所不同，建議諮詢會計師事務所了解，之後再向經濟部申請公司登記。&amp;nbsp;&lt;/p&gt;</text:p>
          </table:table-cell>
          <table:table-cell table:style-name="ce2" office:value-type="string" calcext:value-type="string">
            <text:p>20150708022309</text:p>
          </table:table-cell>
          <table:table-cell table:style-name="ce2" office:value-type="string" calcext:value-type="string">
            <text:p>20220620121253</text:p>
          </table:table-cell>
        </table:table-row>
        <table:table-row table:style-name="ro1">
          <table:table-cell table:style-name="ce2" office:value-type="string" calcext:value-type="string">
            <text:p>工商登記</text:p>
          </table:table-cell>
          <table:table-cell table:style-name="ce2" office:value-type="string" calcext:value-type="string">
            <text:p>辦理公司/商業登記，要怎麼申請?流程大致是如何?</text:p>
          </table:table-cell>
          <table:table-cell table:style-name="ce2" office:value-type="string" calcext:value-type="string">
            <text:p>&lt;p&gt;公司及商業登記有分線上與臨櫃申請，線上申辦可以至&lt;strong&gt;公司與商業及有限合夥一站式線上申請平台&lt;/strong&gt;，進行公司登記的流程大致如下：&lt;br&gt;1. &lt;strong&gt;名稱預查&lt;/strong&gt;：可以先想好1-5個名稱，確認事業名稱沒有與他人重複&lt;br&gt;2. &lt;strong&gt;銀行開戶&lt;/strong&gt;：至銀行開設籌備戶，並存入資本額(行號資本額未達25萬可不用開戶證明)&lt;br&gt;3. &lt;strong&gt;資本額查核&lt;/strong&gt;：必須由會計師進行資本額查核並提供簽證報告(行號不須進行)&lt;br&gt;4. &lt;strong&gt;設立登記申請&lt;/strong&gt;：備妥申請公司/商業登記相關文件，送件至縣市政府&lt;br&gt;5. &lt;strong&gt;稅籍登記&lt;/strong&gt;：完成公司或商業登記後，都要進行稅籍登記才可以開始營運&lt;br&gt;若開業後開始雇用員工也要記得成立勞健保投保單位喔!&lt;br&gt;&lt;br&gt;更多公司設立相關資訊：&lt;br&gt;公司與商業及有限合夥一站式線上申請平台➡https://onestop.nat.gov.tw/oss/identity/Identity/init.do&lt;br&gt;公司/商業登記費用在這邊➡https://law.moj.gov.tw/LawClass/LawAll.aspx?PCode=J0080046&lt;br&gt;公司登記＆商業登記要選哪一個？就看公司設立懶人包➡https://sme.moeasmea.gov.tw/startup/modules/infopack/detail/?sId=37&lt;/p&gt;</text:p>
          </table:table-cell>
          <table:table-cell table:style-name="ce2" office:value-type="string" calcext:value-type="string">
            <text:p>20200828032240</text:p>
          </table:table-cell>
          <table:table-cell table:style-name="ce2" office:value-type="string" calcext:value-type="string">
            <text:p>20220620121145</text:p>
          </table:table-cell>
        </table:table-row>
        <table:table-row table:style-name="ro1">
          <table:table-cell table:style-name="ce2" office:value-type="string" calcext:value-type="string">
            <text:p>稅務相關</text:p>
          </table:table-cell>
          <table:table-cell table:style-name="ce2" office:value-type="string" calcext:value-type="string">
            <text:p>企業在實際開始營運後，營所稅該如何申報呢？</text:p>
          </table:table-cell>
          <table:table-cell table:style-name="ce2" office:value-type="string" calcext:value-type="string">
            <text:p>&lt;p&gt;&lt;span style="color:hsl(0,0%,0%);"&gt;對於企業營運來說，稅務也是很重要的一環，一起來了解營利事業所得稅(營所稅)的申報吧！&lt;/span&gt;&lt;/p&gt;&lt;p&gt;就&lt;span style="color:hsl(0, 75%, 60%);"&gt;&lt;strong&gt;申報方式&lt;/strong&gt;&lt;/span&gt;來說，主要可分為三種：&lt;/p&gt;&lt;p&gt;1.書審：營收(總收入) × 該行業平均純益率 = 平均淨利(純益)，依平均淨利課稅，主要適用年營業額3000萬以下的企業。&lt;br&gt;2.查帳：由國稅局調帳方式核定，賺多少繳多少，核實課稅，是買賣業、製造業主要的申報方式。&lt;br&gt;3.會計師簽證：前10年若有虧損可於獲利年度自當年度純益額中扣除後，再行核課，適用會計帳冊簿據完備的企業。&lt;/p&gt;&lt;p&gt;&lt;span style="color:hsl(0, 75%, 60%);"&gt;&lt;strong&gt;計算方式&lt;/strong&gt;&lt;/span&gt;則為：營所稅 = 淨利 × 營所稅率&lt;/p&gt;&lt;p&gt;1.行號：目前不課營所稅，盈餘分配後，併入綜合所得課個人綜合所得稅。&lt;br&gt;2.公司：計算出淨利之後，乘以營所稅率就是營所稅了，稅率依照組織、營收會有所不同。&lt;/p&gt;&lt;p&gt;&lt;span style="color:hsl(0, 75%, 60%);"&gt;&lt;strong&gt;計算期間&lt;/strong&gt;&lt;/span&gt;：以一年為準，未滿一年，則依月份比例計算。&lt;/p&gt;&lt;p&gt;若針對稅務或帳務方面不確定該如何處理，經濟部中小企業處也有提供許多免費輔導資源，例如中小企業網路大學校就有多元的線上課程讓創業者進修學習；另外可參考新創圓夢網、新創基地提供的最新創業活動及講座訊息。&lt;/p&gt;&lt;p&gt;如果需要專業顧問協助，也歡迎可撥打創業諮詢服務專線 0800-589168 預約專業顧問幫您解答！&lt;/p&gt;</text:p>
          </table:table-cell>
          <table:table-cell table:style-name="ce2" office:value-type="string" calcext:value-type="string">
            <text:p>20220428053431</text:p>
          </table:table-cell>
          <table:table-cell table:style-name="ce2" office:value-type="string" calcext:value-type="string">
            <text:p>20220428055208</text:p>
          </table:table-cell>
        </table:table-row>
        <table:table-row table:style-name="ro1">
          <table:table-cell table:style-name="ce2" office:value-type="string" calcext:value-type="string">
            <text:p>淨零排放</text:p>
          </table:table-cell>
          <table:table-cell table:style-name="ce2" office:value-type="string" calcext:value-type="string">
            <text:p>什麼是淨零排放（Net Zero）？</text:p>
          </table:table-cell>
          <table:table-cell table:style-name="ce2" office:value-type="string" calcext:value-type="string">
            <text:p>&lt;p&gt;淨零排放指透過植樹造林、碳捕捉與封存等方式減少溫室氣體排放。企業或組織即使有排放，可透過相關技術使溫室氣體淨排放為零。其定義較淨零碳排(碳中和)廣，泛指所有溫室氣體。&lt;/p&gt;&lt;p&gt;&lt;span style="color:rgb(68,68,68);"&gt;資料來源：&lt;/span&gt;&lt;a href="https://www.greentrade.org.tw/zh-hant"&gt;綠色貿易資訊網&lt;/a&gt;&lt;br&gt;&lt;br&gt;&lt;span style="color:rgb(68,68,68);"&gt;&lt;strong&gt;關於綠色貿易資訊網｜&lt;/strong&gt;&lt;/span&gt;&lt;br&gt;&lt;span style="color:rgb(68,68,68);"&gt;因應國際2050年達到淨零碳排之目標，歐盟及美國陸續考慮實施碳邊境調整機制(Carbon Border Adjustment Mechanism, CBAM)。&lt;/span&gt;&lt;br&gt;&lt;span style="color:rgb(68,68,68);"&gt;經濟部國際貿易局推動為期四年之「綠色產品國際鏈結-提升產業綠色能量計畫」，期能協助臺灣業者及早因應淨零碳排趨勢，以降低對臺灣產品出口所造成的衝擊，特設置「淨零碳排專區」(https://www.greentrade.org.tw/zh-hant)，進行碳觀念、知識的傳播與相關貿易影響資訊交流，使廠商能快速了解與掌握動態；亦將針對國際減碳趨勢辦理各項交流活動；並製作碳足跡指引手冊，協助企業盤查碳足跡，引介政府相關節能減碳資源，輔導取得國際碳足跡驗證，協助臺灣企業超前布局思考貿易因應措施。&lt;/span&gt;&lt;/p&gt;</text:p>
          </table:table-cell>
          <table:table-cell table:style-name="ce2" office:value-type="string" calcext:value-type="string">
            <text:p>20220419043654</text:p>
          </table:table-cell>
          <table:table-cell table:style-name="ce2" office:value-type="string" calcext:value-type="string">
            <text:p>20220426014052</text:p>
          </table:table-cell>
        </table:table-row>
        <table:table-row table:style-name="ro1">
          <table:table-cell table:style-name="ce2" office:value-type="string" calcext:value-type="string">
            <text:p>淨零排放</text:p>
          </table:table-cell>
          <table:table-cell table:style-name="ce2" office:value-type="string" calcext:value-type="string">
            <text:p>什麼是淨零碳排，和淨零排放不一樣嗎？</text:p>
          </table:table-cell>
          <table:table-cell table:style-name="ce2" office:value-type="string" calcext:value-type="string">
            <text:p>&lt;p&gt;淨零碳排又稱為碳中和(Carbon Neutrality)，國家、企業、組織或個人等等在一定時間內透過各種節能減碳策略（例如負碳技術、森林碳匯、使用低碳能源取代化石燃料……等等）或購買其他企業碳權，以抵消自身產生的二氧化碳排放量，實現正負抵消，達到相對「零排放」。&lt;/p&gt;&lt;p&gt;&amp;nbsp;&lt;/p&gt;&lt;p&gt;資料來源：&lt;a href="https://www.greentrade.org.tw/zh-hant"&gt;綠色貿易資訊網&lt;/a&gt;&lt;br&gt;&lt;br&gt;&lt;span style="color:rgb(68,68,68);"&gt;&lt;strong&gt;關於綠色貿易資訊網｜&lt;/strong&gt;&lt;/span&gt;&lt;br&gt;&lt;span style="color:rgb(68,68,68);"&gt;因應國際2050年達到淨零碳排之目標，歐盟及美國陸續考慮實施碳邊境調整機制(Carbon Border Adjustment Mechanism, CBAM)。&lt;/span&gt;&lt;br&gt;&lt;span style="color:rgb(68,68,68);"&gt;經濟部國際貿易局推動為期四年之「綠色產品國際鏈結-提升產業綠色能量計畫」，期能協助臺灣業者及早因應淨零碳排趨勢，以降低對臺灣產品出口所造成的衝擊，特設置「淨零碳排專區」(https://www.greentrade.org.tw/zh-hant)，進行碳觀念、知識的傳播與相關貿易影響資訊交流，使廠商能快速了解與掌握動態；亦將針對國際減碳趨勢辦理各項交流活動；並製作碳足跡指引手冊，協助企業盤查碳足跡，引介政府相關節能減碳資源，輔導取得國際碳足跡驗證，協助臺灣企業超前布局思考貿易因應措施。&lt;/span&gt;&lt;/p&gt;</text:p>
          </table:table-cell>
          <table:table-cell table:style-name="ce2" office:value-type="string" calcext:value-type="string">
            <text:p>20220419043531</text:p>
          </table:table-cell>
          <table:table-cell table:style-name="ce2" office:value-type="string" calcext:value-type="string">
            <text:p>20220426014048</text:p>
          </table:table-cell>
        </table:table-row>
        <table:table-row table:style-name="ro1">
          <table:table-cell table:style-name="ce2" office:value-type="string" calcext:value-type="string">
            <text:p>淨零排放</text:p>
          </table:table-cell>
          <table:table-cell table:style-name="ce2" office:value-type="string" calcext:value-type="string">
            <text:p>什麼是「國家自定貢獻」？</text:p>
          </table:table-cell>
          <table:table-cell table:style-name="ce2" office:value-type="string" calcext:value-type="string">
            <text:p>&lt;p&gt;&lt;strong&gt;制定緣起：&lt;/strong&gt;&lt;br&gt;2015年底196個國家在巴黎舉行聯合國氣候變遷綱要公約，考量國家發展優先性、客觀環境、以及推動能力，提交2030年溫室氣體減量目標，並預計每五年依實際執行情況調整目標。&lt;/p&gt;&lt;p&gt;制定「國家自定貢獻(Nationally Determined Contributions, NDCs)」目的：以工業革命時期以前的全球氣溫為基礎，聯合國希望透過「國家自定貢獻」讓未來全球增溫幅度控制在攝氏2.0度以下。期望提供2050年後淨零排放基礎，以避免更嚴重的氣候變遷威脅。&lt;br&gt;&amp;nbsp;&lt;/p&gt;&lt;p&gt;資料來源：&lt;a href="https://www.greentrade.org.tw/zh-hant"&gt;綠色貿易資訊網&lt;/a&gt;&lt;br&gt;&lt;strong&gt;關於綠色貿易資訊網｜&lt;/strong&gt;&lt;br&gt;因應國際2050年達到淨零碳排之目標，歐盟及美國陸續考慮實施碳邊境調整機制(Carbon Border Adjustment Mechanism, CBAM)。&lt;br&gt;經濟部國際貿易局推動為期四年之「綠色產品國際鏈結-提升產業綠色能量計畫」，期能協助臺灣業者及早因應淨零碳排趨勢，以降低對臺灣產品出口所造成的衝擊，特設置「淨零碳排專區」(https://www.greentrade.org.tw/zh-hant)，進行碳觀念、知識的傳播與相關貿易影響資訊交流，使廠商能快速了解與掌握動態；亦將針對國際減碳趨勢辦理各項交流活動；並製作碳足跡指引手冊，協助企業盤查碳足跡，引介政府相關節能減碳資源，輔導取得國際碳足跡驗證，協助臺灣企業超前布局思考貿易因應措施。&lt;br&gt;&amp;nbsp;&lt;/p&gt;</text:p>
          </table:table-cell>
          <table:table-cell table:style-name="ce2" office:value-type="string" calcext:value-type="string">
            <text:p>20220411034246</text:p>
          </table:table-cell>
          <table:table-cell table:style-name="ce2" office:value-type="string" calcext:value-type="string">
            <text:p>20220425015632</text:p>
          </table:table-cell>
        </table:table-row>
        <table:table-row table:style-name="ro1">
          <table:table-cell table:style-name="ce2" office:value-type="string" calcext:value-type="string">
            <text:p>淨零排放</text:p>
          </table:table-cell>
          <table:table-cell table:style-name="ce2" office:value-type="string" calcext:value-type="string">
            <text:p>常常看到「碳足跡標籤」，這是指什麼意思呢？</text:p>
          </table:table-cell>
          <table:table-cell table:style-name="ce2" office:value-type="string" calcext:value-type="string">
            <text:p>&lt;p&gt;碳足跡標籤(Carbon Footprint Label)又稱碳標籤(CarbonLabel)或碳排放標籤(Carbon Emission Label)。&lt;br&gt;用以顯示公司、生產製程、產品（含服務）及個人碳排放量之標示方式，其涵義是指一個產品從原料取得，經過工廠製造、配送銷售、消費者使用到最後廢棄回收等生命週期各階段所產生的溫室氣體，經過換算成二氧化碳當量的總和。&lt;/p&gt;&lt;p&gt;&amp;nbsp;&lt;/p&gt;&lt;p&gt;資料來源：&lt;a href="https://cfp-calculate.tw/cfpc/WebPage/LoginPage.aspx"&gt;產品碳足跡資訊網&lt;/a&gt;&lt;/p&gt;&lt;p&gt;&lt;strong&gt;關於產品碳足跡資訊網｜&lt;/strong&gt;&lt;br&gt;由行政院環境保護署指導、財團法人工業技術研究院營運，主要蒐集與露出各項減碳相關資訊，並提倡企業提供產品與服務碳係數，建立各個產業產品之統計資訊庫，其內容為生產產品時直接或間接產生的溫室氣體排放量，民眾與企業得以透過註冊會員的方式查看資訊。&lt;/p&gt;</text:p>
          </table:table-cell>
          <table:table-cell table:style-name="ce2" office:value-type="string" calcext:value-type="string">
            <text:p>20220412101054</text:p>
          </table:table-cell>
          <table:table-cell table:style-name="ce2" office:value-type="string" calcext:value-type="string">
            <text:p>20220419044111</text:p>
          </table:table-cell>
        </table:table-row>
        <table:table-row table:style-name="ro1">
          <table:table-cell table:style-name="ce2" office:value-type="string" calcext:value-type="string">
            <text:p>淨零排放</text:p>
          </table:table-cell>
          <table:table-cell table:style-name="ce2" office:value-type="string" calcext:value-type="string">
            <text:p>中小企業如何計算碳排放？</text:p>
          </table:table-cell>
          <table:table-cell table:style-name="ce2" office:value-type="string" calcext:value-type="string">
            <text:p>&lt;p&gt;為協助企業因應國際2050淨零排放、歐盟碳邊境調整機制（CBAM）及綠色供應鏈減碳要求等，以跨出減碳第一步，故擬透過碳估算資料填報，輕鬆掌握企業本身的碳排放量，本工具分為簡易版及進階版功能。&lt;/p&gt;&lt;p&gt;簡易型碳排估算：&lt;/p&gt;&lt;p&gt;提供以用電為主的中小企業，可以先從用電量推估自身公司的溫室氣體排放量，同時提供天然氣和瓦斯碳排放量試算。&lt;/p&gt;&lt;p&gt;簡易版連結：&lt;a href="https://scmp.itri.org.tw/smepass/WebPage/calaprobably.aspx"&gt;&lt;u&gt;https://scmp.itri.org.tw/smepass/WebPage/calaprobably.aspx&lt;/u&gt;&lt;/a&gt;&lt;/p&gt;&lt;p&gt;進階版碳排估算：&lt;/p&gt;&lt;p&gt;進階版工具透過引導式填報單，企業只要輸入公司的能源年使用量（電、水、天然氣、汽柴油、瓦斯、燃料油等資料）及基本資料，就能輕鬆估算企業本身的溫室氣體排放量，並了解排放熱點，初期本工具以Excel試算表填報為主，完整版功能會陸續線上化。&lt;/p&gt;&lt;p&gt;進階版：&lt;a href="https://scmp.itri.org.tw/smepass/WebPage/calaprocess.aspx"&gt;&lt;u&gt;https://scmp.itri.org.tw/smepass/WebPage/calaprocess.aspx&lt;/u&gt;&lt;/a&gt;&lt;/p&gt;&lt;p&gt;&lt;br&gt;歡迎想了解自身排放量的中小企業運用，&lt;span style="color:rgb(255,0,0);"&gt;本工具版本將持續更新，請密切注意最新消息&lt;/span&gt;。&lt;/p&gt;&lt;p&gt;聯繫信箱：&lt;a href="mailto:easyca@itri.org.tw"&gt;&lt;span style="color:rgb(5,99,193);"&gt;&lt;u&gt;easyca@itri.org.tw&lt;/u&gt;&lt;/span&gt;&lt;/a&gt;&lt;/p&gt;&lt;p&gt;聯繫電話：06-3636638&lt;/p&gt;&lt;p&gt;&amp;nbsp;&lt;/p&gt;&lt;p&gt;資料來源：&lt;a href="https://scmp.itri.org.tw/smepass/WebPage/calaprocess.aspx"&gt;溫管家：碳估算工具&lt;/a&gt;&lt;br&gt;&lt;br&gt;關於&lt;strong&gt;溫管家：碳估算工具&lt;/strong&gt;｜&lt;br&gt;由經濟部中小企業處 111年度中小企業因應淨零碳趨勢提升綠色競爭力計畫推出，委由『財團法人工業技術研究院』維護管理&lt;/p&gt;</text:p>
          </table:table-cell>
          <table:table-cell table:style-name="ce2" office:value-type="string" calcext:value-type="string">
            <text:p>20220419042900</text:p>
          </table:table-cell>
          <table:table-cell table:style-name="ce2" office:value-type="string" calcext:value-type="string">
            <text:p>20220419043242</text:p>
          </table:table-cell>
        </table:table-row>
        <table:table-row table:style-name="ro1">
          <table:table-cell table:style-name="ce2" office:value-type="string" calcext:value-type="string">
            <text:p>淨零排放</text:p>
          </table:table-cell>
          <table:table-cell table:style-name="ce2" office:value-type="string" calcext:value-type="string">
            <text:p>什麼是CBAM？對臺灣企業有什麼影響？</text:p>
          </table:table-cell>
          <table:table-cell table:style-name="ce2" office:value-type="string" calcext:value-type="string">
            <text:p>&lt;p&gt;CBAM即是碳邊境調整機制(Carbon Border Adjustment Mechanism)。&lt;br&gt;&lt;br&gt;歐盟公布 CBAM草案，預計於2023~2025年過渡期間要求自非歐盟地區進口受管制貨品(水泥、電力、化肥、鋼鐵和鋁)須申報產品碳含量，並於2026年起繳納CBAM碳排放憑證。臺灣經濟高度仰賴出口貿易，而CBAM的發展將改變國際貿易比較利益。簡單來說為誘使國外貿易夥伴降低產品碳足跡(carbon footprint)，符合歐盟的低碳標準。&lt;/p&gt;&lt;p&gt;歐盟CBAM草案最初將適用於水泥、鐵、鋁、化肥、電力商品的進口。2023年起啟動特定商品碳排放回報系統，2026年之後開始支付邊境碳費。在2023~2025的過渡期間，歐盟將評估是否要將範圍延伸到供應鏈，並評估是否要涵蓋間接碳排放，短期來看，臺灣廠商被歐盟課稅有限。&lt;br&gt;&lt;br&gt;對臺灣廠商最主要的影響係來自於品牌商的減碳要求，因臺灣多數製造業為代工廠商，與國際大廠緊密合作，現今國際品牌如蘋果、微軟等已陸續要求供應鏈減碳因應，臺灣廠商除持續創新取得低碳製造競爭力外，亦須配合進行碳盤查與碳管理等。&lt;br&gt;我國產業應評估其碳貿易敏感度、減碳能力及附加價值，加強產品碳排放強度或碳足跡管理，以因應碳風險對企業的衝擊。建議可透過購買&lt;strong&gt;綠電&lt;/strong&gt;、&lt;strong&gt;節能投資&lt;/strong&gt;、&lt;strong&gt;供應鏈管理&lt;/strong&gt;、&lt;strong&gt;碳成本抵換&lt;/strong&gt;等管道，建立最佳成本有效性的策略組合，落實企業碳中和。&lt;br&gt;&amp;nbsp;&lt;/p&gt;&lt;p&gt;資料來源：&lt;a href="https://www.greentrade.org.tw/zh-hant"&gt;綠色貿易資訊網&lt;/a&gt;&lt;br&gt;&lt;br&gt;關於綠色貿易資訊網｜&lt;br&gt;因應國際2050年達到淨零碳排之目標，歐盟及美國陸續考慮實施碳邊境調整機制(Carbon Border Adjustment Mechanism, CBAM)。&lt;br&gt;經濟部國際貿易局推動為期四年之「綠色產品國際鏈結-提升產業綠色能量計畫」，期能協助臺灣業者及早因應淨零碳排趨勢，以降低對臺灣產品出口所造成的衝擊，特設置「淨零碳排專區」(https://www.greentrade.org.tw/zh-hant)，進行碳觀念、知識的傳播與相關貿易影響資訊交流，使廠商能快速了解與掌握動態；亦將針對國際減碳趨勢辦理各項交流活動；並製作碳足跡指引手冊，協助企業盤查碳足跡，引介政府相關節能減碳資源，輔導取得國際碳足跡驗證，協助臺灣企業超前布局思考貿易因應措施。&lt;/p&gt;</text:p>
          </table:table-cell>
          <table:table-cell table:style-name="ce2" office:value-type="string" calcext:value-type="string">
            <text:p>20220412100438</text:p>
          </table:table-cell>
          <table:table-cell table:style-name="ce2" office:value-type="string" calcext:value-type="string">
            <text:p>20220412103647</text:p>
          </table:table-cell>
        </table:table-row>
        <table:table-row table:style-name="ro1">
          <table:table-cell table:style-name="ce2" office:value-type="string" calcext:value-type="string">
            <text:p>淨零排放</text:p>
          </table:table-cell>
          <table:table-cell table:style-name="ce2" office:value-type="string" calcext:value-type="string">
            <text:p>什麼是溫室氣體？</text:p>
          </table:table-cell>
          <table:table-cell table:style-name="ce2" office:value-type="string" calcext:value-type="string">
            <text:p>&lt;p&gt;溫室氣體是大氣中的氣體成分，包含天然和人為的氣體。它們會吸收來自地球表面、大氣本身或雲層發出之熱紅外輻射光譜中特定波長的輻射，因而導致溫室效應。&lt;br&gt;&amp;nbsp;&lt;/p&gt;&lt;p&gt;&lt;strong&gt;※地球大氣中的主要溫室氣體：&lt;/strong&gt;&lt;br&gt;水蒸氣（H2O），二氧化碳（CO2），氧化亞氮（N2O），甲烷（CH4）和臭氧（O3）。&lt;br&gt;人造溫室氣體：&lt;br&gt;滷化碳和其他含氯和含溴物質，如：六氟化硫（SF6），氫氟碳化合物（HFCs）和全氟化碳（PFCs）。&lt;/p&gt;&lt;p&gt;根據我國行政院環境保護署彙編之2020年國家溫室氣體排放清冊報告顯示，2018年我國主要溫室氣體排放種類之冠為二氧化碳95.38%，其次為氧化亞氮1.70%與甲烷1.45%。&lt;br&gt;&amp;nbsp;&lt;/p&gt;&lt;p&gt;資料來源：&lt;a href="https://ghgrule.epa.gov.tw/qa/qa"&gt;行政院環境保護署-國家溫室氣體減量法規資訊網&lt;/a&gt;&lt;br&gt;&lt;strong&gt;關於行政院環境保護署-國家溫室氣體減量法規資訊網｜&lt;/strong&gt;&lt;br&gt;氣候變遷影響與日俱增， 我國屬海島型國家， 近年來氣候災害頻仍，為最容易受到全球氣候變遷影響的地區，為減緩氣候變遷，降低溫室氣體排放，並善盡共同保護地球的責任，我國已於104年7月1日公布施行「溫室氣體減量及管理法」，為因應氣候變遷作為奠定法制基礎。本網站提供我國「 溫室氣體減量及管理法 」及相關政策制度介紹、國際間法案最新進展等資訊 ，期能增進各界對於溫室氣體減量及管理法規制度的瞭解。&lt;/p&gt;</text:p>
          </table:table-cell>
          <table:table-cell table:style-name="ce2" office:value-type="string" calcext:value-type="string">
            <text:p>20220411033755</text:p>
          </table:table-cell>
          <table:table-cell table:style-name="ce2" office:value-type="string" calcext:value-type="string">
            <text:p>20220411053600</text:p>
          </table:table-cell>
        </table:table-row>
        <table:table-row table:style-name="ro1">
          <table:table-cell table:style-name="ce2" office:value-type="string" calcext:value-type="string">
            <text:p>創業資金</text:p>
          </table:table-cell>
          <table:table-cell table:style-name="ce2" office:value-type="string" calcext:value-type="string">
            <text:p>小攤販沒有申請公司行號，有合適的貸款可以申辦嗎?</text:p>
          </table:table-cell>
          <table:table-cell table:style-name="ce2" office:value-type="string" calcext:value-type="string">
            <text:p>&lt;p&gt;若您有辦理稅籍登記，且員工人數未超過10人，則可申請&lt;a href="http://sme.moeasmea.gov.tw/startup/modules/funding/detail/?sId=10"&gt;企業小頭家貸款&lt;/a&gt;，申辦資格與詳細要點可於「&lt;span style="color:#3333ff;"&gt;&lt;strong&gt;&lt;u&gt;新創圓夢網→資金快搜&lt;/u&gt;&lt;/strong&gt;&lt;/span&gt;」查詢或電洽馬上辦服務中心：&lt;span style="color:#3333ff;"&gt;0800-056-476&lt;/span&gt;。&lt;br&gt;若為20-65歲女性或符合就保失業者資格，有辦理稅籍登記者，可申辦勞動部微創鳳凰貸款及就保失業者創業貸，詳情請上「&lt;span style="color:#3333ff;"&gt;微型創業鳳凰網&lt;/span&gt;」或電洽&lt;span style="color:#3333ff;"&gt;0800-092-957&lt;/span&gt;。&lt;br&gt;&amp;nbsp;&lt;/p&gt;</text:p>
          </table:table-cell>
          <table:table-cell table:style-name="ce2" office:value-type="string" calcext:value-type="string">
            <text:p>20150708020552</text:p>
          </table:table-cell>
          <table:table-cell table:style-name="ce2" office:value-type="string" calcext:value-type="string">
            <text:p>20220310110849</text:p>
          </table:table-cell>
        </table:table-row>
        <table:table-row table:style-name="ro1">
          <table:table-cell table:style-name="ce2" office:value-type="string" calcext:value-type="string">
            <text:p>紓困振興</text:p>
          </table:table-cell>
          <table:table-cell table:style-name="ce2" office:value-type="string" calcext:value-type="string">
            <text:p>行政院國發基金協助新創事業紓困融資加碼方案為何?</text:p>
          </table:table-cell>
          <table:table-cell table:style-name="ce2" office:value-type="string" calcext:value-type="string">
            <text:p>&lt;p&gt;考量新創事業於此波疫情受創甚深，但可能因經營特性不易適用政府紓困4.0融資及協助，故訂定本次方案，放寬資格適用條件，並提供利息補貼及信用成數加碼優惠，以協助新創事業度過難關。&lt;/p&gt;&lt;figure class="image"&gt;&lt;img src="/startup/upload/faq//attachment/2021/Attachment_20210625095224kdy.jpg"&gt;&lt;/figure&gt;&lt;p&gt;&amp;nbsp;&lt;/p&gt;&lt;figure class="image"&gt;&lt;img src="/startup/upload/faq//attachment/2021/Attachment_20210625095229sbh.jpg"&gt;&lt;/figure&gt;&lt;p&gt;&amp;nbsp;&lt;/p&gt;&lt;figure class="image"&gt;&lt;img src="/startup/upload/faq//attachment/2021/Attachment_20210625095233cdy.jpg"&gt;&lt;/figure&gt;&lt;p&gt;&amp;nbsp;&lt;/p&gt;&lt;figure class="image"&gt;&lt;img src="/startup/upload/faq//attachment/2021/Attachment_20210625095238ydt.jpg"&gt;&lt;/figure&gt;&lt;p&gt;&amp;nbsp;&lt;/p&gt;&lt;figure class="image"&gt;&lt;img src="/startup/upload/faq//attachment/2021/Attachment_20210625095243bqs.jpg"&gt;&lt;/figure&gt;&lt;p&gt;&amp;nbsp;&lt;/p&gt;</text:p>
          </table:table-cell>
          <table:table-cell table:style-name="ce2" office:value-type="string" calcext:value-type="string">
            <text:p>20200519091716</text:p>
          </table:table-cell>
          <table:table-cell table:style-name="ce2" office:value-type="string" calcext:value-type="string">
            <text:p>20220126015447</text:p>
          </table:table-cell>
        </table:table-row>
        <table:table-row table:style-name="ro1">
          <table:table-cell table:style-name="ce2" office:value-type="string" calcext:value-type="string">
            <text:p>商標專利</text:p>
          </table:table-cell>
          <table:table-cell table:style-name="ce2" office:value-type="string" calcext:value-type="string">
            <text:p>設計商標要注意什麼，才能容易核准商標註冊？</text:p>
          </table:table-cell>
          <table:table-cell table:style-name="ce2" office:value-type="string" calcext:value-type="string">
            <text:p>&lt;p&gt;我國商標法第四條規定：商標以圖樣為準，所用之文字、圖形、記號或其聯合式，應特別顯著。如何才能使商標具有特別顯性？建議民眾在設計商標時要注意以下幾點：&lt;br&gt;1.不要以商品本身的說明文字或圖形作為商標&lt;br&gt;（例如：「殺蟑」使用於殺蟲劑，「潔淨」使用於洗衣粉等均為該使用商品的說明，均不得申請商標註冊，所以設計商標要避免單純的商品說明作為商標）&amp;nbsp;&lt;br&gt;2.要避免與他人的註冊商標構成相同或近似，於設計前應先作&lt;a href="http://tmsearch.tipo.gov.tw/TIPO_DR/index.jsp"&gt;&lt;span style="color:#3333ff;"&gt;商標近似檢索&lt;/span&gt;&lt;/a&gt;。申請人可上智慧局網站查詢。&lt;br&gt;3.不要以他人著名商標作為商標。&lt;br&gt;4.不要以易使消費者對其商品的內容、性質、品質、產地會發生誤認的文字、圖形作為商標： 例如以「烏蔘」使用於雞肉商品會使人誤認為其商品含有人蔘的成份；以公賣局紅標米酒的「紅標」二字使用於藥酒商品會使人誤認其商品為米酒或含有米酒成份；申請人為新竹香山地區的酪農卻以「初鹿」使用於鮮奶商品等，均為商標法所禁止。&lt;/p&gt;&lt;p&gt;而註冊商標時需注意哪些事項呢?&lt;br&gt;1.申請商標後一定要使用，如三年內沒使用，可以被撤銷。&lt;br&gt;2.在台灣取得的商標權，只能在台灣主張權利，即所謂的＃屬地主義 。&lt;br&gt;3.註冊商標時，建議選擇墨色文字進行商標申請。墨色代表未來商標使用時，不受限所使用的顏色；如果選擇彩色，在商標使用時，不能隨意變更顏色。&lt;br&gt;4.商標申請樣式，怎麼申請就怎麼使用，不能單一使用某部分。&lt;br&gt;&lt;br&gt;&lt;strong&gt;延伸閱讀&lt;/strong&gt;&lt;br&gt;&lt;a href="https://twtmsearch.tipo.gov.tw/OS0/OS0101.jsp"&gt;&lt;span style="color:#3333ff;"&gt;商標檢索&lt;/span&gt;&lt;/a&gt;&lt;/p&gt;</text:p>
          </table:table-cell>
          <table:table-cell table:style-name="ce2" office:value-type="string" calcext:value-type="string">
            <text:p>20150224043953</text:p>
          </table:table-cell>
          <table:table-cell table:style-name="ce2" office:value-type="string" calcext:value-type="string">
            <text:p>20220124093042</text:p>
          </table:table-cell>
        </table:table-row>
        <table:table-row table:style-name="ro1">
          <table:table-cell table:style-name="ce2" office:value-type="string" calcext:value-type="string">
            <text:p>紓困振興</text:p>
          </table:table-cell>
          <table:table-cell table:style-name="ce2" office:value-type="string" calcext:value-type="string">
            <text:p>因為疫情關係導致來客數量開始變少，很擔心會影響公司營運，政府有什麼資源可以協助我們度過這次難關？</text:p>
          </table:table-cell>
          <table:table-cell table:style-name="ce2" office:value-type="string" calcext:value-type="string">
            <text:p>&lt;p&gt;目前政府提供防疫千億保、紓困貸款利息補貼、紓困貸款輔導及出口保險補助及貸款利息補貼等等措施，希望透過短期紓困、產業振興、升級轉型等方式協助有困難的中小企業。&lt;/p&gt;&lt;p&gt;&lt;a href="https://www.moea.gov.tw/MNS/COVID-19/home/Home.aspx?menu_id=33445"&gt;紓困振興專區&lt;/a&gt;&lt;br&gt;&amp;nbsp;&lt;/p&gt;&lt;p&gt;另外提供以下幾個免費電話服務專線，讓大家獲得最迅速的幫助！&lt;br&gt;1.若是因為營運方面出現缺口，需要尋求資金相關協助，可以洽詢中小信保基金&lt;strong&gt;企業融資求助專線&lt;/strong&gt; ☎️0800-618-885&lt;br&gt;2.正在思索接下來的營運方式該如何調整，將損害降到最低，需要專業顧問提供建議，歡迎撥打&lt;strong&gt;創業諮詢服務專線&lt;/strong&gt;，預約顧問諮詢 ☎️0800-589168&lt;br&gt;3.因原物料供給不穩定，導致無法如期交貨等法律合約相關問題，可以致電&lt;strong&gt;法律諮詢服務專線&lt;/strong&gt; ☎️0800-056-476&lt;/p&gt;</text:p>
          </table:table-cell>
          <table:table-cell table:style-name="ce2" office:value-type="string" calcext:value-type="string">
            <text:p>20200304024307</text:p>
          </table:table-cell>
          <table:table-cell table:style-name="ce2" office:value-type="string" calcext:value-type="string">
            <text:p>20220113042401</text:p>
          </table:table-cell>
        </table:table-row>
        <table:table-row table:style-name="ro1">
          <table:table-cell table:style-name="ce2" office:value-type="string" calcext:value-type="string">
            <text:p>紓困振興</text:p>
          </table:table-cell>
          <table:table-cell table:style-name="ce2" office:value-type="string" calcext:value-type="string">
            <text:p>因為疫情關係影響公司收入，現在可能連員工薪水都無法支付，要怎麼辦?</text:p>
          </table:table-cell>
          <table:table-cell table:style-name="ce2" office:value-type="string" calcext:value-type="string">
            <text:p>&lt;p&gt;政府已經公布&lt;strong&gt;COVID-19紓困振興方案&lt;/strong&gt;，只要符合中小企業認定標準，且有依法辦理公司登記、商業登記等營利事業，或依商業登記法免辦理登記的小規模商業，都是這次紓困振興方案協助的對象。&lt;br&gt;&amp;nbsp;&lt;/p&gt;&lt;p&gt;自中華民國109年1月起至110年12月止，任連續二個月之月平均或任一個月，較下列比較基準期間之一，營業額減少達15%，經主管機關、受主管機關委任、委託之機關（構）或金融機構認定屬實，就可以在於即日起至111年4月30日前提出申請：&lt;br&gt;1.&amp;nbsp;107年同期。&lt;br&gt;2. 108年同期。&lt;br&gt;3. 108年下半年之月平均。&lt;br&gt;4. 109年內任連續二個月之月平均或任一個月。&lt;br&gt;5. 110年內任連續二個月之月平均或任一個月。&lt;br&gt;6. 其他經主管機關認定之期間。&lt;/p&gt;&lt;ul&gt;&lt;li&gt;&amp;nbsp;&lt;/li&gt;&lt;li&gt;此次振興方案大致分為三個項目&lt;br&gt;1. &lt;strong&gt;舊有貸款展延&lt;/strong&gt;：協助延長還款期限及利息減免補貼&lt;br&gt;2. &lt;strong&gt;營運資金貸款&lt;/strong&gt;：可以用於支付員工薪資及廠房、營業場所或辦公場所租金等&lt;br&gt;3. &lt;strong&gt;振興資金貸款&lt;/strong&gt;：若是已經購買生產設備需要周轉金或其他資本性支出就可以申請此項&lt;br&gt;想要了解更多中小企業紓困與振興輔導措施，可以上&lt;a href="http://0800056476.sme.gov.tw/covid-19/index.php"&gt;經濟部馬上辦服務中心網站&lt;/a&gt;或撥打服務電話☎️0800-056-476&lt;/li&gt;&lt;/ul&gt;</text:p>
          </table:table-cell>
          <table:table-cell table:style-name="ce2" office:value-type="string" calcext:value-type="string">
            <text:p>20200331101812</text:p>
          </table:table-cell>
          <table:table-cell table:style-name="ce2" office:value-type="string" calcext:value-type="string">
            <text:p>20220113031048</text:p>
          </table:table-cell>
        </table:table-row>
        <table:table-row table:style-name="ro1">
          <table:table-cell table:style-name="ce2" office:value-type="string" calcext:value-type="string">
            <text:p>紓困振興</text:p>
          </table:table-cell>
          <table:table-cell table:style-name="ce2" office:value-type="string" calcext:value-type="string">
            <text:p>最近生意不好，為了降低公司支出，讓員工減班休息是可以的嗎?有什麼要注意?</text:p>
          </table:table-cell>
          <table:table-cell table:style-name="ce2" office:value-type="string" calcext:value-type="string">
            <text:p>&lt;p&gt;如果公司因為景氣關係導致停工或減產，建議優先考慮減少高階主管、董事等管理階層的分紅或其他外加福利，讓基層員工獲得相對應的報酬。&lt;br&gt;若依然有進行減班休息的必要，依據勞動部「因應景氣影響勞雇雙方協商減少工時應行注意事項」，需遵守下列規範，提供員工最基本的保障!&lt;br&gt;1. 透過工會或個別與員工協商後，簽訂 #勞雇雙方協商減少工時協議書，並通報當地勞工行政主管機關。&lt;br&gt;2. 對於按月計酬全時勞工，每月薪水不得低於基本工資(現行每月基本工資為25,250元)。&lt;br&gt;3. 實施減少工時及工資期間，以不超過3個月為原則，如果有延長的必要，則需重新徵得勞工同意。&lt;br&gt;&lt;br&gt;另外勞動部推出的&lt;strong&gt;充電再出發計畫&lt;/strong&gt;，提供減班休息的勞工課程訓練及上課津貼(每月最多補助144小時，每小時168元)，針對舉辦職業訓練的事業單位也可以申請補助費用最高350萬元。&lt;/p&gt;</text:p>
          </table:table-cell>
          <table:table-cell table:style-name="ce2" office:value-type="string" calcext:value-type="string">
            <text:p>20200331102758</text:p>
          </table:table-cell>
          <table:table-cell table:style-name="ce2" office:value-type="string" calcext:value-type="string">
            <text:p>20220113115702</text:p>
          </table:table-cell>
        </table:table-row>
        <table:table-row table:style-name="ro1">
          <table:table-cell table:style-name="ce2" office:value-type="string" calcext:value-type="string">
            <text:p>創業資金</text:p>
          </table:table-cell>
          <table:table-cell table:style-name="ce2" office:value-type="string" calcext:value-type="string">
            <text:p>朋友最近跟我說青創啟動金前五年有利息補貼，申請時要注意什麼嗎?</text:p>
          </table:table-cell>
          <table:table-cell table:style-name="ce2" office:value-type="string" calcext:value-type="string">
            <text:p>&lt;p&gt;利息補貼額度最高為100萬元，補貼期限最長為五年，若申貸超過100萬元，利息補貼最多以100萬元計算，貸款通過後銀行會協助申請，但申請人還是要先按月繳交全部利息，並完成申請相關步驟，核可後再由銀行撥付補貼利息。&lt;br&gt;&lt;br&gt;要記得申請融資，個人信用是很重要的，若已經結婚，配偶的信用也要一併考量。送件的話建議可以找公司行號附近的官股銀行如中小企銀、臺灣銀行、土地銀行、合作金庫等銀行提出申請，受理通過的機會也比較高！各銀行聯繫窗口及電話，可以到中企處青創啟動金貸款專區查詢。&lt;br&gt;&lt;br&gt;經濟部中小企業處 青年創業及啟動金貸款專區➡&lt;a href="https://pse.is/tqmz8"&gt;https://pse.is/tqmz8&lt;/a&gt;&lt;br&gt;新創圓夢網青年創業及啟動金貸款介紹➡&lt;a href="https://pse.is/v2ewl"&gt;https://pse.is/v2ewl&lt;/a&gt;&lt;/p&gt;</text:p>
          </table:table-cell>
          <table:table-cell table:style-name="ce2" office:value-type="string" calcext:value-type="string">
            <text:p>20201008042828</text:p>
          </table:table-cell>
          <table:table-cell table:style-name="ce2" office:value-type="string" calcext:value-type="string">
            <text:p>20220104094926</text:p>
          </table:table-cell>
        </table:table-row>
        <table:table-row table:style-name="ro1">
          <table:table-cell table:style-name="ce2" office:value-type="string" calcext:value-type="string">
            <text:p>勞健保</text:p>
          </table:table-cell>
          <table:table-cell table:style-name="ce2" office:value-type="string" calcext:value-type="string">
            <text:p>我已經有勞保了，還需要參加就業保險嗎?  </text:p>
          </table:table-cell>
          <table:table-cell table:style-name="ce2" office:value-type="string" calcext:value-type="string">
            <text:p>&lt;p&gt;就業保險和勞保是不同的保障制度，就業保險是保障勞工朋友在沒有工作時（如失業或育嬰留職停薪）的基本生活；而勞保則是主要在照顧勞工工作期間及未來退休時的生活！&lt;br&gt;即便已有投保勞保了，就保同樣也不可少喔！&lt;br&gt;如此一來，就算勞工在工作或失業的期間，皆能獲得基本保障。&lt;br&gt;&lt;br&gt;要如何知道自己是否有參加就業保險呢?&lt;br&gt;一般受僱勞工參加勞保，同時也會取得就業保險被保險人身分；於職業工會參加勞保的被保險人，因職業工會會員與職業工會之間沒有僱傭關係，因此無法由職業工會申報參加就業保險；於職業訓練機構參加勞保的受訓學員，因職業訓練機構與其所屬受訓學員之間也沒有僱傭關係，所以在職業訓練學員，不是就業保險的適用對象，不能由職業訓練機構申報參加就業保險。&lt;br&gt;詳細資訊可參考勞保局官網：&lt;a href="https://www.bli.gov.tw/"&gt;https://www.bli.gov.tw/&lt;/a&gt;&lt;br&gt;&amp;nbsp;&lt;/p&gt;</text:p>
          </table:table-cell>
          <table:table-cell table:style-name="ce2" office:value-type="string" calcext:value-type="string">
            <text:p>20171019044645</text:p>
          </table:table-cell>
          <table:table-cell table:style-name="ce2" office:value-type="string" calcext:value-type="string">
            <text:p>20211228035540</text:p>
          </table:table-cell>
        </table:table-row>
        <table:table-row table:style-name="ro1">
          <table:table-cell table:style-name="ce2" office:value-type="string" calcext:value-type="string">
            <text:p>稅務相關</text:p>
          </table:table-cell>
          <table:table-cell table:style-name="ce2" office:value-type="string" calcext:value-type="string">
            <text:p>要怎麼申請開立電子發票? 小公司也可以申請嗎?</text:p>
          </table:table-cell>
          <table:table-cell table:style-name="ce2" office:value-type="string" calcext:value-type="string">
            <text:p>&lt;p&gt;&lt;span style="color:rgb(0,0,0);"&gt;電子發票不一定只有上市上櫃的大公司可以開立，即使是小型的新創公司或企業社，也能透過電子發票省下郵寄紙本、稅額計算錯誤的麻煩喔！&lt;/span&gt;&lt;/p&gt;&lt;p&gt;&lt;span style="color:rgb(0,0,0);"&gt;開立電子發票好處也很多，像是可以短時間開立大量發票、不用花時間手寫，開立、折讓、作廢都可以在電腦前完成。若不想自己申請，亦可透過與民間金流系統合作，來使用電子發票！&amp;nbsp;&lt;/span&gt;&lt;/p&gt;&lt;p&gt;&lt;span style="color:hsl(0,75%,60%);"&gt;&lt;strong&gt;申請電子發票開立步驟&lt;/strong&gt;&lt;/span&gt;&lt;/p&gt;&lt;p&gt;&lt;span style="color:rgb(0,0,0);"&gt;1️⃣申請工商憑證：有辦理公司登記或商業登記皆可申請工商憑證，可至「經濟部工商憑證管理中心」網站進行線上申請。&amp;nbsp;&lt;/span&gt;&lt;/p&gt;&lt;p&gt;&lt;span style="color:rgb(0,0,0);"&gt;2️⃣選擇發票開立方式：可視需求使用「財政部電子發票整合服務平台」(以下簡稱財政部平台)自行上傳，或委託加值中心上傳開立發票。選擇加值中心時，也可評估其是否通過資安驗證、符合財政部審核的合格加值中心。&amp;nbsp;&lt;/span&gt;&lt;/p&gt;&lt;p&gt;&lt;span style="color:rgb(0,0,0);"&gt;3️⃣申請會員載具：可視需求申請會員載具，提供消費者以該載具儲存雲端發票。&amp;nbsp;&lt;/span&gt;&lt;/p&gt;&lt;p&gt;&lt;span style="color:rgb(0,0,0);"&gt;4️⃣申請電子發票字軌：填寫申請書、備妥相關資料，向營業所在地國稅局或稽徵處提出申請&amp;nbsp;&lt;/span&gt;&lt;/p&gt;&lt;p&gt;&lt;span style="color:rgb(0,0,0);"&gt;5️⃣電子發票整合平台註冊及字軌取號：完成平台註冊、憑證登錄及字軌取號等設定步驟，就可以進行發票開立囉！&lt;/span&gt;&lt;/p&gt;&lt;p&gt;&lt;span style="color:hsl(0,75%,60%);"&gt;&lt;strong&gt;其他常見問題也提供大家參考➡&lt;/strong&gt;&lt;/span&gt;&lt;span style="color:rgb(0,0,0);"&gt;&amp;nbsp;&lt;/span&gt;&lt;/p&gt;&lt;p&gt;&lt;span style="color:hsl(240,75%,60%);"&gt;&lt;strong&gt;電子發票有分為開給公司跟開給個人嗎？&amp;nbsp;&lt;/strong&gt;&lt;/span&gt;&lt;/p&gt;&lt;p&gt;&lt;span style="color:rgb(0,0,0);"&gt;A：電子發票有分B2B(公司對公司交易)或B2C(公司對個人交易)，若兩種都會開，可申請B2C則兩種對象都可開立！另外，不論是銷售貨物或勞務，都是可以使用電子發票的。&amp;nbsp;&lt;/span&gt;&lt;/p&gt;&lt;p&gt;&lt;span style="color:hsl(240,75%,60%);"&gt;&lt;strong&gt;萬一漏開發票，電子發票也可以開過去的日期嗎？&amp;nbsp;&lt;/strong&gt;&lt;/span&gt;&lt;/p&gt;&lt;p&gt;&lt;span style="color:rgb(0,0,0);"&gt;A：電子發票只能於交易當日開立，若開立對象為個人，應於開立後48小時內上傳相關資訊至財政部平台；若開立對象為公司行號，則須於7日內上傳喔！&amp;nbsp;&lt;/span&gt;&lt;/p&gt;&lt;p&gt;&lt;span style="color:hsl(240,75%,60%);"&gt;&lt;strong&gt;使用電子發票後，是不是未來都不能再買手開發票了？&amp;nbsp;&lt;/strong&gt;&lt;/span&gt;&lt;/p&gt;&lt;p&gt;&lt;span style="color:rgb(0,0,0);"&gt;A：使用電子發票之後，還是可以購買手開發票喔！若遇到客戶會指定開立發票日期的情況，還是可以購買手開發票備用~ 若想了解更多詳細資訊，歡迎可參考財政部「營業人導入電子發票資訊專區」或「電子發票整合服務平台」！也歡迎可撥打☎️0800-521988向客服人員洽詢~&lt;/span&gt;&lt;/p&gt;&lt;p&gt;&lt;span style="color:rgb(0,0,0);"&gt;營業人導入電子發票資訊專區：https://www.einvoice.nat.gov.tw/ein_upload/html/ESQ/ESQ101W.html&amp;nbsp;&lt;/span&gt;&lt;/p&gt;&lt;p&gt;&lt;span style="color:rgb(0,0,0);"&gt;電子發票整合服務平台：https://www.einvoice.nat.gov.tw/index!changeFocusType?newFocus=F1348636625449&lt;/span&gt;&lt;/p&gt;&lt;p&gt;&amp;nbsp;&lt;/p&gt;&lt;p&gt;&amp;nbsp;&lt;/p&gt;&lt;p&gt;&amp;nbsp;&lt;/p&gt;&lt;p&gt;&amp;nbsp;&lt;/p&gt;&lt;p&gt;&amp;nbsp;&lt;/p&gt;&lt;p&gt;&amp;nbsp;&lt;/p&gt;&lt;p&gt;&amp;nbsp;&lt;/p&gt;&lt;p&gt;&amp;nbsp;&lt;/p&gt;&lt;p&gt;&amp;nbsp;&lt;/p&gt;</text:p>
          </table:table-cell>
          <table:table-cell table:style-name="ce2" office:value-type="string" calcext:value-type="string">
            <text:p>20201204115234</text:p>
          </table:table-cell>
          <table:table-cell table:style-name="ce2" office:value-type="string" calcext:value-type="string">
            <text:p>20211227044228</text:p>
          </table:table-cell>
        </table:table-row>
        <table:table-row table:style-name="ro1">
          <table:table-cell table:style-name="ce2" office:value-type="string" calcext:value-type="string">
            <text:p>外籍創業</text:p>
          </table:table-cell>
          <table:table-cell table:style-name="ce2" office:value-type="string" calcext:value-type="string">
            <text:p>外國人來台想創業、設立新公司／行號，要怎麼辦理？</text:p>
          </table:table-cell>
          <table:table-cell table:style-name="ce2" office:value-type="string" calcext:value-type="string">
            <text:p>&lt;p&gt;&lt;span style="color:rgb(0,0,0);"&gt;1️⃣申請公司行號名稱及營業項目預查表：若設立公司型態須向經濟部中部辦公室辦理，若設立商號則依所在地向各縣市政府辦理。&amp;nbsp;&lt;/span&gt;&lt;/p&gt;&lt;p&gt;&lt;span style="color:rgb(0,0,0);"&gt;營業項目的部分，大多數行業都可以申請，僅有涉及特許的營業項目，就須格外留意：&amp;nbsp;&lt;/span&gt;&lt;/p&gt;&lt;p&gt;&lt;span style="color:rgb(0,0,0);"&gt;(1)需取得相關部門特殊核准，例如：醫療器材(衛生福利部食藥署)、菸酒輸入(財政部國庫署)、旅行社(交通部觀光局)、營造業(內政部營建署)等。&amp;nbsp;&lt;/span&gt;&lt;/p&gt;&lt;p&gt;&lt;span style="color:rgb(0,0,0);"&gt;(2)需有證照才能經營：如移民公司、不動產仲介、會計師或律師事務所等。&amp;nbsp;&lt;/span&gt;&lt;br&gt;&lt;br&gt;&lt;span style="color:rgb(0,0,0);"&gt;2️⃣僑外投資申請：投入資本額之前，須向經濟部投資審議委員會辦理僑外投資申請，檢附投資申請書、預查表影本、投資人身份證明文件及代理人授權書正本等。至於資本額高低目前並無限制。&lt;/span&gt;&lt;/p&gt;&lt;p&gt;&lt;br&gt;&lt;span style="color:rgb(0,0,0);"&gt;3️⃣匯入資金：至銀行開立公司行號籌備處戶頭，並將資金匯入我國銀行。&lt;/span&gt;&lt;/p&gt;&lt;p&gt;&lt;br&gt;&lt;span style="color:rgb(0,0,0);"&gt;4️⃣資金審定：向經濟部投資審議委員會申請資金審定，檢附審定投資額申請書、匯入匯款通知書、買匯水單正本及投資事業籌備處銀行存摺影本等。&lt;/span&gt;&lt;/p&gt;&lt;p&gt;&lt;br&gt;&lt;span style="color:rgb(0,0,0);"&gt;5️⃣辦理公司設立登記：&lt;/span&gt;&lt;/p&gt;&lt;p&gt;&lt;span style="color:rgb(0,0,0);"&gt;(1)若設立實收資本額新臺幣5億元以上，應向經濟部商業司申請。&lt;/span&gt;&lt;/p&gt;&lt;p&gt;&lt;span style="color:rgb(0,0,0);"&gt;(2)若未超過實收資本額新臺幣5億元，則依設立地點向經濟部中部辦公室、臺北市政府、高雄市政府、新北市政府、臺中市政府、臺南市政府、桃園市政府申請。&lt;/span&gt;&amp;nbsp;&lt;/p&gt;&lt;p&gt;&lt;span style="color:hsl(240,75%,60%);"&gt;&lt;strong&gt;其他常見問題也提供大家參考&lt;/strong&gt;&lt;/span&gt;&lt;span style="color:rgb(0,0,0);"&gt;➡&amp;nbsp;&lt;/span&gt;&lt;/p&gt;&lt;p&gt;&lt;span style="color:rgb(0,0,0);"&gt;✅申請的時程約多久？ 按照各相關部門審核流程，大約需1~6個月不等。&amp;nbsp;&lt;/span&gt;&lt;/p&gt;&lt;p&gt;&lt;span style="color:rgb(0,0,0);"&gt;✅需要有居留證的人才能申請嗎？ 有我國居留證的外國人可直接申辦；若無居留證、或在臺無分公司的外國法人，則可出具投資代理人授權書，委託在臺灣有居所的自然人，代為申請。&lt;/span&gt;&lt;/p&gt;&lt;p&gt;&lt;span style="color:rgb(0,0,0);"&gt;How do foreigners apply for a company in Taiwan?&amp;nbsp;&lt;/span&gt;&lt;/p&gt;&lt;p&gt;&lt;span style="color:rgb(0,0,0);"&gt;Foreign investors can apply for a company in Taiwan by following the 5 steps below:&amp;nbsp;&lt;/span&gt;&lt;/p&gt;&lt;p&gt;&lt;span style="color:rgb(0,0,0);"&gt;1️⃣Apply for reservation of company name and business scope: Enterprise: Submit an application to Central Region Office, MOEA. Business firms: Submit an application to Local city or county government.&amp;nbsp;&lt;/span&gt;&lt;/p&gt;&lt;p&gt;&lt;span style="color:rgb(0,0,0);"&gt;2️⃣Apply for Foreign Investment Approval: Prepare and file an application with the MOEAIC for establishing a Foreign Investment Approved(FIA)company. The MOEAIC will issue an approval letter.&amp;nbsp;&lt;/span&gt;&lt;/p&gt;&lt;p&gt;&lt;span style="color:rgb(0,0,0);"&gt;3️⃣Remit capital in:&amp;nbsp;&lt;/span&gt;&lt;/p&gt;&lt;p&gt;&lt;span style="color:rgb(0,0,0);"&gt;(1) Open a bank account in the name of the company’s preparatory office to receive the capital fund.&amp;nbsp;&lt;/span&gt;&lt;/p&gt;&lt;p&gt;&lt;span style="color:rgb(0,0,0);"&gt;(2) Arrange to wire-transfer the capital fund in foreign currency to the subsidiary’s bank account and convert it to NT dollars. The company will be required to provide the bank statements of these transactions.&amp;nbsp;&lt;/span&gt;&lt;/p&gt;&lt;p&gt;&lt;span style="color:rgb(0,0,0);"&gt;4️⃣Capital verification and Approval: Submit the statements of remittance of capital to the MOEAIC for verification and obtain an approval letter from there.&amp;nbsp;&lt;/span&gt;&lt;/p&gt;&lt;p&gt;&lt;span style="color:rgb(0,0,0);"&gt;5️⃣Company registration:&amp;nbsp;&lt;/span&gt;&lt;/p&gt;&lt;p&gt;&lt;span style="color:rgb(0,0,0);"&gt;(1) For paid-in capital of at least NT500 million: Apply to the Department of Commerce, MOEA.&amp;nbsp;&lt;/span&gt;&lt;/p&gt;&lt;p&gt;&lt;span style="color:rgb(0,0,0);"&gt;(2) For paid-in capital of under NT500 million: Apply to Central Region Office, MOEA or City Government of Taipei City, Kaohsiung, New Taipei, Taichung, Tainan, or Taoyuan.&amp;nbsp;&lt;/span&gt;&lt;/p&gt;&lt;p&gt;&lt;span style="color:hsl(240,75%,60%);"&gt;&lt;strong&gt;更多詳細資料請參閱 Further information&lt;/strong&gt;&lt;/span&gt;&lt;span style="color:rgb(0,0,0);"&gt;➡&lt;/span&gt;&lt;/p&gt;&lt;p&gt;&lt;span style="color:rgb(0,0,0);"&gt;投資臺灣入口網為經濟部投資業務處官網，可供華僑或外國人投資查詢及相關服務諮詢(Industrial Development &amp;amp; Investment Center, MOEA)：&lt;/span&gt;&lt;a href="https://investtaiwan.nat.gov.tw/homePage?lang=eng"&gt;&lt;span style="color:rgb(0,0,0);"&gt;https://investtaiwan.nat.gov.tw/homePage?lang=eng&lt;/span&gt;&lt;/a&gt;&lt;span style="color:rgb(0,0,0);"&gt;&amp;nbsp;&lt;/span&gt;&lt;/p&gt;&lt;p&gt;&lt;span style="color:rgb(0,0,0);"&gt;經濟部投資審議委員會相關書表下載(Investment Commission, MOEA)：&lt;/span&gt;&lt;a href="https://www.moeaic.gov.tw/businessPub.view?type=flow&amp;amp;lang=en&amp;amp;op_id_one=1"&gt;&lt;span style="color:rgb(0,0,0);"&gt;https://www.moeaic.gov.tw/businessPub.view?type=flow&amp;amp;lang=en&amp;amp;op_id_one=1&lt;/span&gt;&lt;/a&gt;&lt;span style="color:rgb(0,0,0);"&gt;&amp;nbsp;&lt;/span&gt;&lt;/p&gt;&lt;p&gt;&lt;span style="color:rgb(0,0,0);"&gt;International Entrepreneur Initiative Taiwan(IEIT)：&lt;/span&gt;&lt;a href="https://startup.sme.gov.tw/"&gt;&lt;span style="color:rgb(0,0,0);"&gt;https://startup.sme.gov.tw/&lt;/span&gt;&lt;/a&gt;&lt;span style="color:rgb(0,0,0);"&gt;&amp;nbsp;&lt;/span&gt;&lt;/p&gt;&lt;p&gt;&lt;span style="color:rgb(0,0,0);"&gt;創業家簽證申辦條件及相關資料(Application for Taiwan Entrepreneur Visa)：&lt;/span&gt;&lt;span style="color:rgb(255,0,0);"&gt;&amp;nbsp;&lt;/span&gt;&lt;/p&gt;&lt;p&gt;&lt;a href="https://startup.sme.gov.tw/permit#tev"&gt;&lt;span style="color:rgb(0,0,0);"&gt;https://startup.sme.gov.tw/permit#tev&lt;/span&gt;&lt;/a&gt;&lt;span style="color:rgb(17,85,204);"&gt;&amp;nbsp;&lt;/span&gt;&lt;/p&gt;&lt;p&gt;&lt;a href="https://www.moeaic.gov.tw/businessPub.view?lang=ch&amp;amp;op_id_one=6"&gt;&lt;u&gt;https://www.moeaic.gov.tw/businessPub.view?lang=ch&amp;amp;op_id_one=6&lt;/u&gt;&lt;/a&gt;&lt;/p&gt;</text:p>
          </table:table-cell>
          <table:table-cell table:style-name="ce2" office:value-type="string" calcext:value-type="string">
            <text:p>20150708022659</text:p>
          </table:table-cell>
          <table:table-cell table:style-name="ce2" office:value-type="string" calcext:value-type="string">
            <text:p>20211220021632</text:p>
          </table:table-cell>
        </table:table-row>
        <table:table-row table:style-name="ro1">
          <table:table-cell table:style-name="ce2" office:value-type="string" calcext:value-type="string">
            <text:p>政策法規</text:p>
          </table:table-cell>
          <table:table-cell table:style-name="ce2" office:value-type="string" calcext:value-type="string">
            <text:p>我想開實體餐飲店面，在開業步驟上，需要注意哪些地方呢？</text:p>
          </table:table-cell>
          <table:table-cell table:style-name="ce2" office:value-type="string" calcext:value-type="string">
            <text:p>&lt;p&gt;&lt;span style="color:hsl(0,0%,0%);"&gt;想要經營餐飲業的你，也有這樣的疑問嗎？本篇文章就來和大家分享開設實體餐飲店面應留意的創業步驟！&lt;/span&gt;&lt;/p&gt;&lt;p&gt;&lt;span style="color:hsl(0,75%,60%);"&gt;&lt;strong&gt;Step1➡設立登記&lt;/strong&gt;&lt;/span&gt;&lt;span style="color:hsl(0,0%,0%);"&gt;&amp;nbsp;&lt;/span&gt;&lt;/p&gt;&lt;p&gt;&lt;span style="color:hsl(0,0%,0%);"&gt;實體店面開設後只要有營業行為就需辦理稅籍登記，若要申請政府的創業貸款或後續營業規模擴大，則須向縣市政府申請設立公司行號。&amp;nbsp;&lt;/span&gt;&lt;/p&gt;&lt;p&gt;&lt;span style="color:hsl(0,75%,60%);"&gt;&lt;strong&gt;Step2➡食品業者登錄&lt;/strong&gt;&lt;/span&gt;&lt;span style="color:hsl(0,0%,0%);"&gt;&amp;nbsp;&lt;/span&gt;&lt;/p&gt;&lt;p&gt;&lt;span style="color:hsl(0,0%,0%);"&gt;可選擇以「個人」或「法人」名義登錄。若未來有長期經營品牌的規劃，則建議以公司行號名義登錄。&lt;/span&gt;&lt;span style="color:rgb(0,0,0);"&gt;食品業者登錄平台：非登不可➡ &lt;/span&gt;&lt;a href="https://fadenbook.fda.gov.tw/pub/index.aspx"&gt;&lt;span style="color:rgb(0,0,0);"&gt;https://fadenbook.fda.gov.tw/pub/index.aspx&lt;/span&gt;&lt;/a&gt;&lt;/p&gt;&lt;p&gt;&lt;span style="color:hsl(0,75%,60%);"&gt;&lt;strong&gt;Step3➡餐飲證照&lt;/strong&gt;&lt;/span&gt;&lt;span style="color:hsl(0,0%,0%);"&gt;&amp;nbsp;&lt;/span&gt;&lt;/p&gt;&lt;p&gt;&lt;span style="color:hsl(0,0%,0%);"&gt;部分類別的餐飲業有規定其烹調從業人員應具有烹調技術士證，可參照《食品業者專門職業或技術證照人員設置及管理辦法》了解所需聘雇的技術證照人員比例。&amp;nbsp;&lt;/span&gt;&lt;/p&gt;&lt;p&gt;&lt;span style="color:hsl(0,75%,60%);"&gt;&lt;strong&gt;Step4➡消防與公共安全&lt;/strong&gt;&lt;/span&gt;&lt;span style="color:hsl(0,0%,0%);"&gt;&amp;nbsp;&lt;/span&gt;&lt;/p&gt;&lt;p&gt;&lt;span style="color:hsl(0,0%,0%);"&gt;根據《各類場所消防安全設備設置標準》中第十二條規定，將餐廳、飲食店、咖啡廳、茶藝館歸類於甲類場所中，而滅火器、火警自動警報、排煙、避難逃生及消防搶救上之必要設備都應視場所面積配置相關消防設備。&amp;nbsp;&lt;/span&gt;&lt;/p&gt;&lt;p&gt;&lt;span style="color:hsl(0,0%,0%);"&gt;若餐廳經營達一定規模且來客數多，建議以上法規都要遵守，不僅可保障客人飲食及用餐環境安全，也讓自己能安心經營事業！另外在店面營收較穩定後，可視營收和所投資金額考慮運用保險來分散可能的意外風險，常見的保險種類如公共意外責任險、雇主意外責任保險、現金保險等，詳細資訊提供如下喔~&amp;nbsp;&lt;/span&gt;&lt;/p&gt;&lt;p&gt;&lt;span style="color:hsl(0,0%,0%);"&gt;&lt;strong&gt;更多資訊歡迎可參考：&lt;/strong&gt;&lt;/span&gt;&lt;/p&gt;&lt;p&gt;&lt;span style="color:hsl(240, 75%, 60%);"&gt;&lt;strong&gt;1.該怎麼評估我需不需要自己成立公司行號呢？&lt;/strong&gt;&lt;/span&gt;&lt;/p&gt;&lt;p&gt;&lt;a href="https://sme.moeasmea.gov.tw/startup/modules/faq/?sId=244"&gt;&lt;span style="color:hsl(0,0%,0%);"&gt;https://sme.moeasmea.gov.tw/startup/modules/faq/?sId=244&lt;/span&gt;&lt;/a&gt;&lt;span style="color:hsl(0,0%,0%);"&gt;&amp;nbsp;&lt;/span&gt;&lt;/p&gt;&lt;p&gt;&lt;span style="color:hsl(240, 75%, 60%);"&gt;&lt;strong&gt;2.請問開餐廳，需要取得餐飲證照嗎？&amp;nbsp;&lt;/strong&gt;&lt;/span&gt;&lt;/p&gt;&lt;p&gt;&lt;a href="https://sme.moeasmea.gov.tw/startup/modules/faq/?sId=100"&gt;&lt;span style="color:hsl(0,0%,0%);"&gt;https://sme.moeasmea.gov.tw/startup/modules/faq/?sId=100&lt;/span&gt;&lt;/a&gt;&lt;span style="color:hsl(0,0%,0%);"&gt;&amp;nbsp;&lt;/span&gt;&lt;/p&gt;&lt;p&gt;&lt;span style="color:hsl(240, 75%, 60%);"&gt;&lt;strong&gt;3.設立店面在用地的登記及消防安檢方面需要注意哪些地方呢？&lt;/strong&gt;&lt;/span&gt;&lt;span style="color:hsl(0,0%,0%);"&gt;&amp;nbsp;&lt;/span&gt;&lt;/p&gt;&lt;p&gt;&lt;a href="https://sme.moeasmea.gov.tw/startup/modules/faq/?sId=238"&gt;&lt;span style="color:hsl(0,0%,0%);"&gt;https://sme.moeasmea.gov.tw/startup/modules/faq/?sId=238&lt;/span&gt;&lt;/a&gt;&lt;span style="color:hsl(0,0%,0%);"&gt;&amp;nbsp;&lt;/span&gt;&lt;/p&gt;&lt;p&gt;&lt;span style="color:hsl(240, 75%, 60%);"&gt;&lt;strong&gt;4.之前聽朋友說創業也要保險，該怎麼評估要買哪些保險呢？&amp;nbsp;&lt;/strong&gt;&lt;/span&gt;&lt;/p&gt;&lt;p&gt;&lt;a href="https://sme.moeasmea.gov.tw/startup/modules/faq/?sId=237"&gt;&lt;span style="color:hsl(0,0%,0%);"&gt;https://sme.moeasmea.gov.tw/startup/modules/faq/?sId=237&lt;/span&gt;&lt;/a&gt;&lt;/p&gt;</text:p>
          </table:table-cell>
          <table:table-cell table:style-name="ce2" office:value-type="string" calcext:value-type="string">
            <text:p>20211214105711</text:p>
          </table:table-cell>
          <table:table-cell table:style-name="ce2" office:value-type="string" calcext:value-type="string">
            <text:p>20211214013506</text:p>
          </table:table-cell>
        </table:table-row>
        <table:table-row table:style-name="ro1">
          <table:table-cell table:style-name="ce2" office:value-type="string" calcext:value-type="string">
            <text:p>政策法規</text:p>
          </table:table-cell>
          <table:table-cell table:style-name="ce2" office:value-type="string" calcext:value-type="string">
            <text:p>在網路銷售自製食品需要注意什麼呢？</text:p>
          </table:table-cell>
          <table:table-cell table:style-name="ce2" office:value-type="string" calcext:value-type="string">
            <text:p>&lt;p&gt;&lt;span style="color:rgb(0,0,0);"&gt;受疫情影響，許多餐飲業者或創業者都持續在開發食品料理包於網路銷售，不過在網路上銷售自製食品其實有一些法規需要遵守喔！&lt;/span&gt;&lt;/p&gt;&lt;p&gt;&lt;span style="color:rgb(0,0,0);"&gt;這邊就來跟大家介紹應注意的6個步驟：&lt;/span&gt;&lt;/p&gt;&lt;p&gt;&lt;span style="color:rgb(0,0,0);"&gt;1.&lt;/span&gt;&lt;span style="color:hsl(0,75%,60%);"&gt;&lt;strong&gt;食品安全衛生管理法&lt;/strong&gt;&lt;/span&gt;&lt;span style="color:rgb(0,0,0);"&gt;：踏入「食品業」的第一件事就是認識「食安法」，網路販售食品門檻低，但是依據輸入、製造、販售、包裝等不同的營業項目，都有不同的細則做規範，建議踏入食品業初期要常瀏覽並熟悉食安法。&lt;/span&gt;&lt;/p&gt;&lt;p&gt;&lt;span style="color:rgb(0,0,0);"&gt;2.&lt;/span&gt;&lt;span style="color:hsl(0,75%,60%);"&gt;&lt;strong&gt;食品業者登錄&lt;/strong&gt;&lt;/span&gt;&lt;span style="color:rgb(0,0,0);"&gt;：用任何形式、賣任何食品，都需要「登錄食品業者」。登錄食品業者非常簡易，但卻是最常被忽略的；可以選擇以「個人」或「法人」名義登錄食品業者。如果只是在蝦皮、FB社團、LINE群組或拍賣網站販售食品，建議能夠以個人的名義登錄即可。但是，若有未來有計畫想在大型通路上架（如momo等平台），或有長期經營品牌的規劃，則建議以公司行號、商號登錄。&amp;nbsp;&lt;/span&gt;&lt;/p&gt;&lt;p&gt;&lt;span style="color:rgb(0,0,0);"&gt;3.&lt;/span&gt;&lt;span style="color:hsl(0,75%,60%);"&gt;&lt;strong&gt;符合衛生標準&lt;/strong&gt;&lt;/span&gt;&lt;span style="color:rgb(0,0,0);"&gt;：在台灣，「食品良好衛生規範準則」簡稱為「GHP」。特別是「自製食品販售」的創業者(自製辣椒醬、手做的小點心)，符合GHP是相當重要的目標！&amp;nbsp;&lt;/span&gt;&lt;/p&gt;&lt;p&gt;&lt;span style="color:rgb(0,0,0);"&gt;4.&lt;/span&gt;&lt;span style="color:hsl(0,75%,60%);"&gt;&lt;strong&gt;食品標示&lt;/strong&gt;&lt;/span&gt;&lt;span style="color:rgb(0,0,0);"&gt;：食品及食品原料之容器或外包裝，須標示品名、成分、營養標示、有效日期、製造廠商等資訊，若是無需申請商業登記的賣家，可再依照銷售的品項向主管機關確認。&lt;/span&gt;&lt;/p&gt;&lt;p&gt;&lt;span style="color:rgb(0,0,0);"&gt;5.&lt;/span&gt;&lt;span style="color:hsl(0,75%,60%);"&gt;&lt;strong&gt;委託生產、代工&lt;/strong&gt;&lt;/span&gt;&lt;span style="color:rgb(0,0,0);"&gt;：若商品是經由代工生產、國外進口、批發零售等，確認食品認證、檢驗報告，就變得相當重要。建議選擇食品代工廠，最好能選擇有「ISO22000」、「HACCP」的認證工廠。&amp;nbsp;&lt;/span&gt;&lt;/p&gt;&lt;p&gt;&lt;span style="color:rgb(0,0,0);"&gt;6.&lt;/span&gt;&lt;span style="color:hsl(0,75%,60%);"&gt;&lt;strong&gt;廣告文案法規&lt;/strong&gt;&lt;/span&gt;&lt;span style="color:rgb(0,0,0);"&gt;：若您銷售的產品是「保健食品」，或訴求高營養食品，則要留意食藥署對於「保健食品、健康食品、藥品」都有不同的廣告用字範圍，特別對「一般食品」有嚴格的限制。違規刊登誇大不實食品廣告者，依法可開罰4萬至400萬元，宣稱醫療效能可罰60萬至500萬元；創業者一定要多多留意喔！&amp;nbsp;&lt;/span&gt;&lt;/p&gt;&lt;p&gt;&lt;span style="color:rgb(0,0,0);"&gt;衛福部食藥署官網或食品業者登錄平台均可查詢更多相關資訊，也可撥打衛福部食安資訊專線1919洽詢~&lt;/span&gt;&lt;/p&gt;&lt;p&gt;&lt;span style="color:rgb(0,0,0);"&gt;更多資訊請參考：&amp;nbsp;&lt;/span&gt;&lt;/p&gt;&lt;p&gt;&lt;span style="color:rgb(0,0,0);"&gt;&lt;strong&gt;食品業者登錄平台：非登不可&lt;/strong&gt;&lt;/span&gt;&lt;span style="color:rgb(17,85,204);"&gt;&amp;nbsp;&lt;/span&gt;&lt;/p&gt;&lt;p&gt;&lt;span style="color:rgb(17,85,204);"&gt;https://fadenbook.fda.gov.tw/pub/index.aspx&amp;nbsp;&lt;/span&gt;&lt;/p&gt;&lt;p&gt;&lt;span style="color:rgb(0,0,0);"&gt;&lt;strong&gt;食品標示諮詢服務平台&lt;/strong&gt;&lt;/span&gt;&lt;span style="color:rgb(17,85,204);"&gt;&amp;nbsp;&lt;/span&gt;&lt;/p&gt;&lt;p&gt;&lt;span style="color:rgb(17,85,204);"&gt;&lt;u&gt;https://www.foodlabel.org.tw/FdaFrontEndApp&lt;/u&gt;&amp;nbsp;&lt;/span&gt;&lt;/p&gt;&lt;p&gt;&lt;span style="color:rgb(0,0,0);"&gt;&lt;strong&gt;食品及相關產品標示宣傳廣告涉及不實誇張易生誤解或醫療效能認定準則&lt;/strong&gt;&lt;/span&gt;&lt;span style="color:rgb(17,85,204);"&gt;&amp;nbsp;&lt;/span&gt;&lt;/p&gt;&lt;p&gt;&lt;span style="color:rgb(17,85,204);"&gt;https://law.moj.gov.tw/LawClass/LawAll.aspx?pcode=L0040140&lt;/span&gt;&lt;span style="color:rgb(0,0,0);"&gt;&amp;nbsp;&lt;/span&gt;&lt;/p&gt;</text:p>
          </table:table-cell>
          <table:table-cell table:style-name="ce2" office:value-type="string" calcext:value-type="string">
            <text:p>20211130104307</text:p>
          </table:table-cell>
          <table:table-cell table:style-name="ce2" office:value-type="string" calcext:value-type="string">
            <text:p>20211203014419</text:p>
          </table:table-cell>
        </table:table-row>
        <table:table-row table:style-name="ro1">
          <table:table-cell table:style-name="ce2" office:value-type="string" calcext:value-type="string">
            <text:p>政策法規</text:p>
          </table:table-cell>
          <table:table-cell table:style-name="ce2" office:value-type="string" calcext:value-type="string">
            <text:p>如果我想自己製作寵物食品銷售，有需要注意的地方嗎?</text:p>
          </table:table-cell>
          <table:table-cell table:style-name="ce2" office:value-type="string" calcext:value-type="string">
            <text:p>&lt;p&gt;&lt;span style="color:hsl(0,0%,0%);"&gt;你知道毛小孩吃的東西也需要注意食品標示嗎？寵物和人體一樣，吃到病原微生物或有害物質可是會生病的喔，因此寵物食品的衛生安全可說是與毛孩的健康息息相關。&amp;nbsp;&lt;/span&gt;&lt;/p&gt;&lt;p&gt;&lt;span style="color:hsl(0,0%,0%);"&gt;在「動物保護法」的規定下，寵物食品應標示其營養成分及含量，在安全性方面，則需要符合「寵物食品病原微生物與有害健康物質種類及安全容許量標準」；如果要進行寵物食品的製造，一定要多多留意！&amp;nbsp;&lt;/span&gt;&lt;/p&gt;&lt;p&gt;&lt;span style="color:hsl(0,75%,60%);"&gt;&lt;strong&gt;營養標示&lt;/strong&gt;&lt;/span&gt;&lt;span style="color:hsl(0,0%,0%);"&gt;：應以中文及通用符號，將品名、重量(淨重、容量、數量或度量等)、主要原料、添加物、營養成分及含量、業者資訊、有效日期或製造日期、保存期限、保存方法及條件、適用寵物種類、方法及其他應注意事項等，顯著標示於容器、包裝或說明書之上。&amp;nbsp;&lt;/span&gt;&lt;/p&gt;&lt;p&gt;&lt;span style="color:hsl(0,75%,60%);"&gt;&lt;strong&gt;寵物食品病原微生物與有害健康物質種類及安全容許量標準&lt;/strong&gt;&lt;/span&gt;&lt;span style="color:hsl(0,0%,0%);"&gt;：規定寵物食品不得含有對寵物健康有害之病原微生物、黴菌毒素、重金屬、農藥、保存劑與抗氧化劑、有害化學物質等，並明確規範安全容許量。&amp;nbsp;&lt;/span&gt;&lt;/p&gt;&lt;p&gt;&lt;span style="color:hsl(0,0%,0%);"&gt;若抽檢超標，將不得製造、販賣、輸入或輸出，並依法最高可處25萬元罰緩。此外，相關業者也必須上主動申報，登錄品名、製造商、輸入商、適合寵物種類和屬性等資訊，並對外公開。&amp;nbsp;&lt;/span&gt;&lt;/p&gt;&lt;p&gt;&amp;nbsp;&lt;/p&gt;&lt;p&gt;&lt;span style="background-color:hsl(30, 75%, 60%);color:hsl(0,0%,0%);"&gt;&lt;strong&gt;寵物食品申報與相關法規查詢網站&lt;/strong&gt;&lt;/span&gt;&lt;span style="color:hsl(0,0%,0%);"&gt;&lt;strong&gt;：行政院農業委員會寵物食品申報網&lt;/strong&gt;　&lt;/span&gt;&lt;a href="https://petfood.coa.gov.tw/web/index.aspx"&gt;&lt;span style="color:hsl(0,0%,0%);"&gt;https://petfood.coa.gov.tw/web/index.aspx&lt;/span&gt;&lt;/a&gt;&lt;/p&gt;</text:p>
          </table:table-cell>
          <table:table-cell table:style-name="ce2" office:value-type="string" calcext:value-type="string">
            <text:p>20211108022512</text:p>
          </table:table-cell>
          <table:table-cell table:style-name="ce2" office:value-type="string" calcext:value-type="string">
            <text:p>20211112092917</text:p>
          </table:table-cell>
        </table:table-row>
        <table:table-row table:style-name="ro1">
          <table:table-cell table:style-name="ce2" office:value-type="string" calcext:value-type="string">
            <text:p>工商登記</text:p>
          </table:table-cell>
          <table:table-cell table:style-name="ce2" office:value-type="string" calcext:value-type="string">
            <text:p>我打算自己成立公司進行軟體開發? 怎麼知道哪種公司型態比較適合我?</text:p>
          </table:table-cell>
          <table:table-cell table:style-name="ce2" office:value-type="string" calcext:value-type="string">
            <text:p>&lt;p&gt;在臺灣常見的公司型態包含有限公司、股份有限公司、閉鎖性股份有限公司，這三種公司型態各有其優缺點，一定要充分了解之後再選擇適合自己事業的公司型態！&lt;br&gt;1. &lt;strong&gt;有限公司&lt;/strong&gt;：由1人以上股東所組成，股東組成人數較簡單，但是當要進行股份轉讓、變更公司章程等決議都須經過其他股東同意，股東意見分歧時容易造成公司決策延宕。&lt;br&gt;2. &lt;strong&gt;股份有限公司&lt;/strong&gt;：應有2人以上自然人股東或1人以上法人或政府股東，公司成立一年後，股份原則上就可以自由轉讓，公司重要事項表決為股東多數決，未來公司若有募資需求，成立股份有限公司會是比較好的選擇喔！&lt;br&gt;3. &lt;strong&gt;閉鎖性股份公司&lt;/strong&gt;：可以透過技術出資保障資金較少的股東，也能夠設立章程限制股份轉讓，但對創投或投資人來說，無法自由轉讓股份容易降低投資的意願。&lt;/p&gt;</text:p>
          </table:table-cell>
          <table:table-cell table:style-name="ce2" office:value-type="string" calcext:value-type="string">
            <text:p>20201008043140</text:p>
          </table:table-cell>
          <table:table-cell table:style-name="ce2" office:value-type="string" calcext:value-type="string">
            <text:p>20211108043229</text:p>
          </table:table-cell>
        </table:table-row>
        <table:table-row table:style-name="ro1">
          <table:table-cell table:style-name="ce2" office:value-type="string" calcext:value-type="string">
            <text:p>政策法規</text:p>
          </table:table-cell>
          <table:table-cell table:style-name="ce2" office:value-type="string" calcext:value-type="string">
            <text:p>我的公司也有許多部分工時人員，這部分有什麼要注意的嗎?</text:p>
          </table:table-cell>
          <table:table-cell table:style-name="ce2" office:value-type="string" calcext:value-type="string">
            <text:p>&lt;p&gt;依據員工人數的多寡，政府對企業的規範也有所不同，針對100人以下的企業需要留意的相關規定做說明。&lt;br&gt;&lt;br&gt;&lt;strong&gt;員工人數5人以上：&lt;/strong&gt;&lt;br&gt;無論正職或約聘人員，都要投保勞健保，讓員工可以享有勞保、健保、勞退等權益&lt;br&gt;&lt;strong&gt;員工人數30人以上：&lt;/strong&gt;&lt;br&gt;建立完善工作規則，明定工作及休息時間、薪資計算及發放時間、請假、考核、升遷等措施並公告其他人事管理規章，如加班管理制度、離職職務移交作業、教育訓練、性騷擾防治辦法等&lt;br&gt;&lt;strong&gt;員工人數50人以上：&lt;/strong&gt;&lt;br&gt;成立福委會：提撥職員福利金，辦理員工福利各項措施&lt;br&gt;&lt;strong&gt;員工人數67人以上：&lt;/strong&gt;&lt;br&gt;需聘用身心障礙員工比率為1%，且不得少於1人。(即員工67人至199人者需進用1人，200人以上者則乘以1%取整數計算，以上類推)&lt;br&gt;&lt;br&gt;另外根據公司性質也可以另外訂定安全衛生工作規定、競業禁止或保密協定的勞動契約。&lt;br&gt;勞動部也有推行&lt;strong&gt;工作生活平衡補助計畫&lt;/strong&gt;，公司可以透過舉辦舒壓課程、友善家庭措施，建立良好的勞資互動關係!&lt;br&gt;&lt;br&gt;勞動基準法第70條➡&lt;a href="https://user91845.pse.is/ws4q2"&gt;https://user91845.pse.is/ws4q2&lt;/a&gt;&lt;br&gt;身心障礙者權益保障法第38條➡&lt;a href="https://user91845.pse.is/un2qu"&gt;https://user91845.pse.is/un2qu&lt;/a&gt;&lt;br&gt;勞工福利資訊網➡&lt;a href="https://user91845.pse.is/verlg"&gt;https://user91845.pse.is/verlg&lt;/a&gt;&lt;br&gt;勞動部工作生活平衡補助計畫➡&lt;a href="https://user91845.pse.is/wjb7f"&gt;https://user91845.pse.is/wjb7f&lt;/a&gt;&lt;br&gt;員工人數5人以下勞健保該怎麼保?➡&lt;a href="https://user91845.pse.is/uf7wn"&gt;https://user91845.pse.is/uf7wn&lt;/a&gt;&lt;/p&gt;</text:p>
          </table:table-cell>
          <table:table-cell table:style-name="ce2" office:value-type="string" calcext:value-type="string">
            <text:p>20201103104144</text:p>
          </table:table-cell>
          <table:table-cell table:style-name="ce2" office:value-type="string" calcext:value-type="string">
            <text:p>20211108024029</text:p>
          </table:table-cell>
        </table:table-row>
        <table:table-row table:style-name="ro1">
          <table:table-cell table:style-name="ce2" office:value-type="string" calcext:value-type="string">
            <text:p>一般通識</text:p>
          </table:table-cell>
          <table:table-cell table:style-name="ce2" office:value-type="string" calcext:value-type="string">
            <text:p>想知道政府是否有提供相關學習管道，讓我可以了解外銷的眉角。</text:p>
          </table:table-cell>
          <table:table-cell table:style-name="ce2" office:value-type="string" calcext:value-type="string">
            <text:p>&lt;p&gt;1. &lt;a href="http://https://sme.moeasmea.gov.tw/startup/modules/startuphub/about.php"&gt;&lt;span style="color:#3333ff;"&gt;行政院新創基地&lt;/span&gt;&lt;/a&gt;：每周都會開設不同主題的講座活動，來這裡與其他創業夥伴互動，跟講師面對面交流！&lt;br&gt;2. &lt;a href="http://https://www.smelearning.org.tw/"&gt;&lt;span style="color:#3333ff;"&gt;中小企業網路大學校&lt;/span&gt;&lt;/a&gt;：免費的線上學習管道，提供海外市場行銷等等創業相關課程，讓忙碌的你，不用受限時間與地點，就可以網路上課。&lt;br&gt;除此之外，經濟部國貿局也有很多相關的輔導與行銷資源喔！相關資訊請參考新創圓夢網-&lt;a href="https://sme.moeasmea.gov.tw/startup/modules/calendar/index.php"&gt;活動看板&lt;/a&gt;&lt;/p&gt;</text:p>
          </table:table-cell>
          <table:table-cell table:style-name="ce2" office:value-type="string" calcext:value-type="string">
            <text:p>20200117044340</text:p>
          </table:table-cell>
          <table:table-cell table:style-name="ce2" office:value-type="string" calcext:value-type="string">
            <text:p>20211108023842</text:p>
          </table:table-cell>
        </table:table-row>
        <table:table-row table:style-name="ro1">
          <table:table-cell table:style-name="ce2" office:value-type="string" calcext:value-type="string">
            <text:p>政策法規</text:p>
          </table:table-cell>
          <table:table-cell table:style-name="ce2" office:value-type="string" calcext:value-type="string">
            <text:p>如果想刊登健康食品的廣告，有什麼規範要注意嗎？</text:p>
          </table:table-cell>
          <table:table-cell table:style-name="ce2" office:value-type="string" calcext:value-type="string">
            <text:p>&lt;p&gt;&lt;span style="color:rgb(0,0,0);"&gt;針對一般食品及健康食品宣傳廣告，&amp;lt;食品安全衛生管理法&amp;gt;第28條即明定，不得有誇張、不實、易生誤解之情形 ，也不得宣稱醫療效能，例如預防、改善、減輕、診斷、治療疾病或特定生理情形、中藥材效能、五官臟器、身體外觀等字眼。如果沒有科學實驗證據，這些誇大不實的廣告詞容易造成民眾誤解，甚至會有欺騙的嫌疑！&amp;nbsp;&lt;/span&gt;&lt;/p&gt;&lt;p&gt;&lt;span style="color:rgb(0,0,0);"&gt;廣告為「健康食品」者，除了須事前取得衛福部健康食品許可證，且依&amp;lt;健康食品管理法&amp;gt;規定，其宣稱的保健功效應以下列方式之一表達︰&lt;/span&gt;&lt;/p&gt;&lt;p&gt;&lt;span style="color:rgb(0,0,0);"&gt;✅如攝取某項健康食品後，可補充人體缺乏之營養素時，宣稱該食品具有預防或改善與該營養素相關疾病之功效。&amp;nbsp;&lt;/span&gt;&lt;/p&gt;&lt;p&gt;&lt;span style="color:rgb(0,0,0);"&gt;✅敘述攝取某種健康食品後，其中特定營養素、特定成分或該食品對人體生理結構或生理機能之影響。&amp;nbsp;&lt;/span&gt;&lt;/p&gt;&lt;p&gt;&lt;span style="color:rgb(0,0,0);"&gt;✅提出科學證據，以支持該健康食品維持或影響人體生理結構或生理機能之說法。&amp;nbsp;&lt;/span&gt;&lt;/p&gt;&lt;p&gt;&lt;span style="color:rgb(0,0,0);"&gt;✅敘述攝取某種健康食品後的一般性好處。&amp;nbsp;&lt;/span&gt;&lt;/p&gt;&lt;p&gt;&lt;span style="color:rgb(0,0,0);"&gt;依衛福部公告✅得使用之廣告詞句，歡迎可參考認定準則之附件一、二 ➡https://taiwangov.com/KNQ0L&amp;nbsp;&lt;/span&gt;&lt;/p&gt;&lt;p&gt;&lt;span style="color:rgb(0,0,0);"&gt;而違規廣告常見4大類手法包括像是標榜可以改變生理機制、恐嚇及暗示、使用前後比較、以使用心得凸顯產品效果，實際上大多都是誇大不實廣告。&amp;nbsp;&lt;/span&gt;&lt;/p&gt;&lt;p&gt;&lt;span style="color:rgb(0,0,0);"&gt;這邊也舉例常見涉及誇張或易產生誤解之詞句：&lt;/span&gt;&lt;/p&gt;&lt;p&gt;&lt;span style="color:rgb(0,0,0);"&gt;❌涉及生理功能，如增強抵抗力、清除自由基&amp;nbsp;&lt;/span&gt;&lt;/p&gt;&lt;p&gt;&lt;span style="color:rgb(0,0,0);"&gt;❌涉及五官臟器者，如保護眼睛&amp;nbsp;&lt;/span&gt;&lt;/p&gt;&lt;p&gt;&lt;span style="color:rgb(0,0,0);"&gt;❌涉及改變身材外觀，如豐胸、減肥、瘦身、美白、防止老化&amp;nbsp;&lt;/span&gt;&lt;/p&gt;&lt;p&gt;&lt;span style="color:rgb(0,0,0);"&gt;❌引用衛生福利部部授食字號詞句，如通過衛生署配方審查&amp;nbsp;&lt;/span&gt;&lt;/p&gt;&lt;p&gt;&lt;span style="color:rgb(0,0,0);"&gt;❌宣稱完全無任何肝、腎副作用&amp;nbsp;&lt;/span&gt;&lt;/p&gt;&lt;p&gt;&lt;span style="color:rgb(0,0,0);"&gt;或是常見涉及醫療效能之詞句：&amp;nbsp;&lt;/span&gt;&lt;/p&gt;&lt;p&gt;&lt;span style="color:rgb(0,0,0);"&gt;❌預防高血壓、改善心血管疾病、治療氣喘、降低血液尿酸含量等&amp;nbsp;&lt;/span&gt;&lt;/p&gt;&lt;p&gt;&lt;span style="color:rgb(0,0,0);"&gt;❌引用文獻有關明顯醫藥功能之敘述，足以誤導消費者之情形，如燕窩廣告中，引用本草綱目記載有關「燕窩主治大養肺陰、化痰、止嗽…一切病之由於肺虛，不能清肅下行者，用此眥可治之」等用語，皆屬醫療效能。&amp;nbsp;&lt;/span&gt;&lt;/p&gt;&lt;p&gt;&lt;span style="color:rgb(0,0,0);"&gt;違規刊登誇大不實食品廣告者，依法可開罰4萬至400萬元，宣稱醫療效能可罰60萬至500萬元；食藥署今年即公告全台在109年共高達5742件違規廣告、開罰逾新台幣2億元，創業者一定要多注意喔！&lt;/span&gt;&lt;/p&gt;&lt;p&gt;&amp;nbsp;&lt;/p&gt;&lt;p&gt;&lt;span style="color:rgb(0,0,0);"&gt;衛福部食品標示諮詢服務專線&lt;/span&gt;&lt;span style="color:hsl(240,75%,60%);"&gt;0800-035958&lt;/span&gt;&lt;span style="color:hsl(0,0%,0%);"&gt;或&lt;/span&gt;&lt;span style="color:hsl(240,75%,60%);"&gt;03-5619633&amp;nbsp;&lt;/span&gt;&lt;/p&gt;&lt;p&gt;&lt;span style="color:rgb(0,0,0);"&gt;&amp;lt;健康食品管理法&amp;gt; ➡ https://taiwangov.com/MvkFP&lt;/span&gt;&lt;/p&gt;</text:p>
          </table:table-cell>
          <table:table-cell table:style-name="ce2" office:value-type="string" calcext:value-type="string">
            <text:p>20210715053702</text:p>
          </table:table-cell>
          <table:table-cell table:style-name="ce2" office:value-type="string" calcext:value-type="string">
            <text:p>20211108023753</text:p>
          </table:table-cell>
        </table:table-row>
        <table:table-row table:style-name="ro1">
          <table:table-cell table:style-name="ce2" office:value-type="string" calcext:value-type="string">
            <text:p>政策法規</text:p>
          </table:table-cell>
          <table:table-cell table:style-name="ce2" office:value-type="string" calcext:value-type="string">
            <text:p>請問政府對於新創業者國內外參展活動與行銷有哪些補助措施？</text:p>
          </table:table-cell>
          <table:table-cell table:style-name="ce2" office:value-type="string" calcext:value-type="string">
            <text:p>&lt;p&gt;&lt;strong&gt;經濟部國際貿易局為協助中小企業拓展國際市場，提供各項輔助計畫，簡述如下：&lt;/strong&gt;&lt;br&gt;透過委託中華民國對外貿易發展協會、相關法人團體，以及補助公協會團體及個別廠商等方式，整合政府與民間資源與力量共同推動各項專案計畫，以及辦理貿易金融業務，期有效協助廠商拓展海外市場。此外，為配合「貿易法」將公司或商號拓展貿易納入補助對象，亦補助公協會及委託外貿協會籌組參展團或拓銷團參加國際展覽。另每年均委由外貿協會於世貿及南港展覽館辦理超過30項專業展及各項邀訪與媒體訪問，協助業者增加曝光。相關資訊請逕洽國際貿易局網站&lt;a href="http://www.trade.gov.tw/"&gt;http://www.trade.gov.tw/&lt;/a&gt;，連結「廠商拓銷資源」查詢各項補助及推廣計畫訊息。&lt;br&gt;&lt;br&gt;「&lt;span style="color:#3333ff;"&gt;臺灣服務貿易商情網&lt;/span&gt;」：網站彙整服務業國際展覽及持續曝光媒體宣傳，蒐集最新全球即時商情發展與分析、各國市場商機資訊、全球服務貿易趨勢、國內外商展訊息與服務、我國政府相關法規、輔導措施和資源以及研發成果等經貿資訊，相關資訊請逕洽網站&lt;a href="http://www.taiwanservices.com.tw/"&gt;http://www.taiwanservices.com.tw/&lt;/a&gt;。&lt;br&gt;&lt;br&gt;「臺灣產業形象廣宣計畫」項下之「&lt;span style="color:#3333ff;"&gt;臺灣品牌企業加強海外行銷推廣&lt;/span&gt;」補助：為協助臺灣品牌企業加強海外行銷推廣，以拓展國際市場，提升品牌國際知名度，特針對具主題性、創意性之海外行銷推廣活動給予經費分攤。相關資訊請逕洽計畫網頁&lt;a href="http://www.trade.gov.tw/Pages/Detail.aspx?nodeID=1043&amp;amp;pid=437684"&gt;http://www.trade.gov.tw/Pages/Detail.aspx?nodeID=1043&amp;amp;pid=437684&lt;/a&gt;&lt;br&gt;&lt;br&gt;&lt;strong&gt;經濟部中小企業處為強化中小企業行銷服務，促進發展與提升經營效能，提供多元化輔導措施，簡述如下：&lt;/strong&gt;&lt;br&gt;「&lt;span style="color:#3333ff;"&gt;推動中小企業智慧領航拓銷國際計畫&lt;/span&gt;」： 為協助臺灣中小企業運用創新科技，達成智慧網實行銷於國際市場，進而帶動臺灣行銷價值生態系創新服務新商機。將建立國際加速器及中大型企業的定向育成，培養育成國際化能量、建立海外拓銷人才，強化跨國育成辦理，進而促進更多中小企業以創新經營模式朝向海外發展。相關資訊請逕洽計畫網站&lt;a href="http://info.moeasmea.gov.tw/"&gt;http://info.moeasmea.gov.tw/&lt;/a&gt;。&lt;br&gt;&lt;br&gt;「&lt;span style="color:#3333ff;"&gt;中小企業網路大學校&lt;/span&gt;」數位學習網站：提供近千門免費數位課程，協助創業者掌握奠基與發展提升相關知能，其中包含行銷流通之課程內容及各項輔導資源協助中小企業拓展海內外行銷運用，可免費登錄學習。詳細課程資訊與簡介請逕洽網站&lt;a href="http://www.smelearning.org.tw/"&gt;http://www.smelearning.org.tw/&lt;/a&gt;。&lt;br&gt;&lt;br&gt;「&lt;span style="color:#3333ff;"&gt;建構國際育成創業加速生態系統計畫&lt;/span&gt;」：協助新創公司進行為期3至6個月之短期育成加速服務，包括：導入國內外中大企業定向育成(Mentoring)合作、連結國內外創投及天使資金(Funding)與強化國際加速器網絡鏈結(Networking)等服務，並提供跨界跨域產品實證(Product/Market-Fit)，來協助具潛力之優質中小企業快速發展適合之商業模式，打入中大型企業或國際企業供應鏈及價值鏈，並拓展國內外市場通路，以取得商機。&lt;br&gt;&lt;br&gt;「&lt;span style="color:#3333ff;"&gt;新創圓夢網&lt;/span&gt;」網站：提供剛起步的創業者各項輔導資源與平臺通路。相關資訊請逕洽網站&lt;a href="http://sme.moeasmea.gov.tw/startup/"&gt;http://sme.moeasmea.gov.tw/startup/&lt;/a&gt;。&lt;br&gt;&lt;br&gt;&lt;strong&gt;文化部為鼓勵文化創意產業發展並輔導行銷推廣，辦理多項補助計畫，簡述如下&lt;/strong&gt;：&lt;br&gt;「&lt;span style="color:#3333ff;"&gt;文化創意產業補助計畫&lt;/span&gt;」：補助類別包括研發生產與品牌行銷組、市場拓展組、一源多用組、跨界創新組等，主要係為扶植優質及具有潛力之文化創意產業業者，促成文化創意產業之跨界合作。詳細資訊請逕洽計畫網站&lt;a href="https://grants.moc.gov.tw/Web/index.jsp"&gt;https://grants.moc.gov.tw/Web/index.jsp&lt;/a&gt;&amp;nbsp;&lt;br&gt;&lt;br&gt;&amp;nbsp;&lt;/p&gt;</text:p>
          </table:table-cell>
          <table:table-cell table:style-name="ce2" office:value-type="string" calcext:value-type="string">
            <text:p>20151211095031</text:p>
          </table:table-cell>
          <table:table-cell table:style-name="ce2" office:value-type="string" calcext:value-type="string">
            <text:p>20211108023442</text:p>
          </table:table-cell>
        </table:table-row>
        <table:table-row table:style-name="ro1">
          <table:table-cell table:style-name="ce2" office:value-type="string" calcext:value-type="string">
            <text:p>政策法規</text:p>
          </table:table-cell>
          <table:table-cell table:style-name="ce2" office:value-type="string" calcext:value-type="string">
            <text:p>身為新創廠商，想參與政府投標，請問政府有提供什麼幫助?</text:p>
          </table:table-cell>
          <table:table-cell table:style-name="ce2" office:value-type="string" calcext:value-type="string">
            <text:p>&lt;p&gt;針對新成立5年內之新創企業，其商品服務經科學方法或技術手段從事具備一定創新程度之產品、技術、勞務、服務流程或創作之活動所生產之物品及提供之服務，例如「創新、照護、安全、環保、農業」等五大智慧產業，有提供新創採購方案協助，請洽計畫窗口電話：&lt;span style="color:#3333ff;"&gt;02-6607-2206&lt;/span&gt;、信箱：&lt;span style="color:#3333ff;"&gt;service@spp.org.tw&lt;/span&gt;、網站：&lt;a href="http://www.spp.org.tw/"&gt;http://www.spp.org.tw/&lt;/a&gt;。&lt;br&gt;&amp;nbsp;&lt;/p&gt;</text:p>
          </table:table-cell>
          <table:table-cell table:style-name="ce2" office:value-type="string" calcext:value-type="string">
            <text:p>20150224043953</text:p>
          </table:table-cell>
          <table:table-cell table:style-name="ce2" office:value-type="string" calcext:value-type="string">
            <text:p>20211108023424</text:p>
          </table:table-cell>
        </table:table-row>
        <table:table-row table:style-name="ro1">
          <table:table-cell table:style-name="ce2" office:value-type="string" calcext:value-type="string">
            <text:p>政策法規</text:p>
          </table:table-cell>
          <table:table-cell table:style-name="ce2" office:value-type="string" calcext:value-type="string">
            <text:p>身為創育機構/中小企業育成中心，政府有提供相關資源協助嗎?</text:p>
          </table:table-cell>
          <table:table-cell table:style-name="ce2" office:value-type="string" calcext:value-type="string">
            <text:p>&lt;p&gt;針對依法設立之獨資事業、合夥事業、公司、法人機構及大專校院等，具備國際培育能量、商轉能力或鏈結地方政府及產業資源能量可支援在地創新轉型之創育機構等，可參考《中小企業創育機構發展計畫》，計畫窗口 &lt;span style="color:#3333ff;"&gt;(02)2331-6086#7221&lt;/span&gt;、信箱：&lt;span style="color:#3333ff;"&gt;scliang@sce.pccu.edu.tw&lt;/span&gt;、相關網址 &lt;a href="http://incubator.moeasmea.gov.tw/"&gt;http://incubator.moeasmea.gov.tw/&lt;/a&gt;。&lt;/p&gt;</text:p>
          </table:table-cell>
          <table:table-cell table:style-name="ce2" office:value-type="string" calcext:value-type="string">
            <text:p>20150224043953</text:p>
          </table:table-cell>
          <table:table-cell table:style-name="ce2" office:value-type="string" calcext:value-type="string">
            <text:p>20211108023354</text:p>
          </table:table-cell>
        </table:table-row>
        <table:table-row table:style-name="ro1">
          <table:table-cell table:style-name="ce2" office:value-type="string" calcext:value-type="string">
            <text:p>工商登記</text:p>
          </table:table-cell>
          <table:table-cell table:style-name="ce2" office:value-type="string" calcext:value-type="string">
            <text:p>請問完成工商登記後，必須加入各地區的同業公會嗎?</text:p>
          </table:table-cell>
          <table:table-cell table:style-name="ce2" office:value-type="string" calcext:value-type="string">
            <text:p>&lt;p&gt;是，需加入公會，根據內政部商業團體法規範：&lt;br&gt;1.商業團體採取強制入會規定的意義，乃在集合同業力量，保障同業的利益，促進同業的發展，並建立同業的自律及自治秩序，經由商業團體的自律與評鑑制度，淘汰違法廠商，獎勵優良廠商，俾發揮團體的「經濟性功能」及「社會性功能」。如上所述，商業團體係透過集合同業力量，爭取及保障同業的利益，如不規定同業強制入會，不加入同業公會者仍可同享公會爭取之利益，形同搭便車，對已加入同業公會者是一種不公平，恐造成權利義務不對等，爰在公共利益及公共秩序之考量下，「業必歸會」政策確有其必要性，惟為兼顧社會實際需求，內政部在現行輔導商業團體之法制上，已採取柔性強制手段，逐步放寬「業必歸會」政策中之「強制入會」規定，例如：現行商業團體法第12條已放寬兼具經營二種以上業務範圍之商業者，除其他法律另有規定者外，至少應選擇一業加入該公會之規定。&lt;/p&gt;&lt;p&gt;&lt;br&gt;2.又為落實強制入會政策，對不依法加入公會為會員之公司、行號採取相關罰則規定有其必要性。&lt;br&gt;*公會入會規範及相關細節請逕洽各縣市政府社會局/處之人民團體科。&lt;br&gt;&lt;br&gt;&amp;nbsp;&lt;/p&gt;</text:p>
          </table:table-cell>
          <table:table-cell table:style-name="ce2" office:value-type="string" calcext:value-type="string">
            <text:p>20191017050116</text:p>
          </table:table-cell>
          <table:table-cell table:style-name="ce2" office:value-type="string" calcext:value-type="string">
            <text:p>20211108023155</text:p>
          </table:table-cell>
        </table:table-row>
        <table:table-row table:style-name="ro1">
          <table:table-cell table:style-name="ce2" office:value-type="string" calcext:value-type="string">
            <text:p>創業資金</text:p>
          </table:table-cell>
          <table:table-cell table:style-name="ce2" office:value-type="string" calcext:value-type="string">
            <text:p>有哪些政府補助適合我們這種創新餐飲的創業家申請呢?</text:p>
          </table:table-cell>
          <table:table-cell table:style-name="ce2" office:value-type="string" calcext:value-type="string">
            <text:p>&lt;p&gt;若你的產品特色或服務模式具備創新研發的特點，就可以考慮申請&lt;strong&gt;經濟部小型企業創新研發計畫 (SBIR)&lt;/strong&gt;，通過審查可以獲得計畫總經費最多50%補助金。創新型服務業也可考慮申請&lt;strong&gt;服務業創新研發計畫(SIIR)&lt;/strong&gt;，只要計畫具有可行性，並經過三個月的試營運，達成預期效益，就可以提出申請，補助上限最高200萬。擁有創意構想需要驗證的新創企業還有一個新選擇，就是&lt;strong&gt;SBIR創業概念海選計畫&lt;/strong&gt;，入選就可獲得最多60萬的獎助金，並有機會進一步申請研發補助金與商業化投資的可能喔!&lt;/p&gt;</text:p>
          </table:table-cell>
          <table:table-cell table:style-name="ce2" office:value-type="string" calcext:value-type="string">
            <text:p>20200117042713</text:p>
          </table:table-cell>
          <table:table-cell table:style-name="ce2" office:value-type="string" calcext:value-type="string">
            <text:p>20211108023132</text:p>
          </table:table-cell>
        </table:table-row>
        <table:table-row table:style-name="ro1">
          <table:table-cell table:style-name="ce2" office:value-type="string" calcext:value-type="string">
            <text:p>稅務相關</text:p>
          </table:table-cell>
          <table:table-cell table:style-name="ce2" office:value-type="string" calcext:value-type="string">
            <text:p>財務報表有好多種，要怎麼分辨這些報表紀錄的是什麼? </text:p>
          </table:table-cell>
          <table:table-cell table:style-name="ce2" office:value-type="string" calcext:value-type="string">
            <text:p>&lt;p&gt;帳務的紀錄對創業者來說是不可或缺的一部份，學會看懂財務報表，能輕鬆做好財務管理，一起來看看&lt;strong&gt;財務3表&lt;/strong&gt;用處分別是是什麼：&lt;br&gt;1. &lt;strong&gt;損益表&lt;/strong&gt;：紀錄公司在某一段時間營運的收入、成本及支出情形&lt;br&gt;2. &lt;strong&gt;資產負債表&lt;/strong&gt;：看出公司當下的財產及借貸狀況，有多少財產和負債&lt;br&gt;3. &lt;strong&gt;現金流量表&lt;/strong&gt;：紀錄公司資金增減的狀況及原因，像是營運款項收付、投資活動等現金流動變化&lt;br&gt;&lt;br&gt;還有更多財務相關的問題嗎? 可以到經濟部中小企業處&lt;a href="https://0800056476.sme.gov.tw/index.php"&gt;中小企業財務融通資訊服務網&lt;/a&gt;，也能撥打&lt;strong&gt;創業諮詢服務專線&lt;/strong&gt;☎️0800-589168，預約專業顧問幫你解答！&lt;/p&gt;</text:p>
          </table:table-cell>
          <table:table-cell table:style-name="ce2" office:value-type="string" calcext:value-type="string">
            <text:p>20200731015644</text:p>
          </table:table-cell>
          <table:table-cell table:style-name="ce2" office:value-type="string" calcext:value-type="string">
            <text:p>20211108023041</text:p>
          </table:table-cell>
        </table:table-row>
        <table:table-row table:style-name="ro1">
          <table:table-cell table:style-name="ce2" office:value-type="string" calcext:value-type="string">
            <text:p>政策法規</text:p>
          </table:table-cell>
          <table:table-cell table:style-name="ce2" office:value-type="string" calcext:value-type="string">
            <text:p>前陣子因為生意不好申請暫停營業，如果最近想要恢復營業要注意什麼嗎?</text:p>
          </table:table-cell>
          <table:table-cell table:style-name="ce2" office:value-type="string" calcext:value-type="string">
            <text:p>&lt;p&gt;如果向國稅局申請停業登記時，已經註明復業時間，就可依照該日期復業不必填報復業申請書，否則要在復業前或復業後十五日內提出申請。&lt;br&gt;不論停業或復業，沒有向主管機關申報會被處1,500元以上、1.5萬元以下罰鍰，沒有辦理復業或申請續停，自行停業6個月以上，則會被撤消商業或公司登記。&lt;br&gt;雖然目前沒有暫時停業次數的限制，但每次停業的時間以一年為限喔!&lt;br&gt;&lt;br&gt;參考資訊提供給大家：&lt;br&gt;1. &lt;a href="https://www.moea.gov.tw/MNS/populace/Apply/Apply.aspx?menu_id=32814&amp;amp;apply_id=1"&gt;公司登記相關說明&lt;/a&gt;&lt;br&gt;2. &lt;a href="https://www.ntbk.gov.tw/singlehtml/8edee6a2f90d4254a5e8d38c1db38137?cntId=2c867830392a4ac884553ccb25ccd916"&gt;停業申報問答&lt;/a&gt;&lt;/p&gt;</text:p>
          </table:table-cell>
          <table:table-cell table:style-name="ce2" office:value-type="string" calcext:value-type="string">
            <text:p>20200603112117</text:p>
          </table:table-cell>
          <table:table-cell table:style-name="ce2" office:value-type="string" calcext:value-type="string">
            <text:p>20211108022926</text:p>
          </table:table-cell>
        </table:table-row>
        <table:table-row table:style-name="ro1">
          <table:table-cell table:style-name="ce2" office:value-type="string" calcext:value-type="string">
            <text:p>政策法規</text:p>
          </table:table-cell>
          <table:table-cell table:style-name="ce2" office:value-type="string" calcext:value-type="string">
            <text:p>公司產品使用的原料及調配方法都是營業機密，要如何防止內部員工洩漏這些資訊?</text:p>
          </table:table-cell>
          <table:table-cell table:style-name="ce2" office:value-type="string" calcext:value-type="string">
            <text:p>&lt;p&gt;無論從餐飲到科技產業，為了保有產品配方、生產技術、商業資訊等營業秘密，都會執行相關的保護措施。&lt;br&gt;依據&lt;strong&gt;營業秘密法 第二條&lt;/strong&gt;，產品製作方法、技術、配方等具有實際或淺在的經濟價值，雇主可以要求員工簽訂&lt;strong&gt;保密切結書&lt;/strong&gt;，防止配方遭盜用；另外&lt;strong&gt;勞基法 9-1條&lt;/strong&gt;也有提到，在員工離職時也可以協議&lt;strong&gt;競業禁止&lt;/strong&gt;約定，來保護自己的營業利益，要注意的是員工離職後競業禁止的時間，最長不可超過二年。&lt;br&gt;若是與公司營運相關的重要資訊，盡量還是由自己操手，或交辦給信任的人，減少商業祕密外流的風險！&lt;/p&gt;</text:p>
          </table:table-cell>
          <table:table-cell table:style-name="ce2" office:value-type="string" calcext:value-type="string">
            <text:p>20161005034419</text:p>
          </table:table-cell>
          <table:table-cell table:style-name="ce2" office:value-type="string" calcext:value-type="string">
            <text:p>20211108022852</text:p>
          </table:table-cell>
        </table:table-row>
        <table:table-row table:style-name="ro1">
          <table:table-cell table:style-name="ce2" office:value-type="string" calcext:value-type="string">
            <text:p>政策法規</text:p>
          </table:table-cell>
          <table:table-cell table:style-name="ce2" office:value-type="string" calcext:value-type="string">
            <text:p>我想擺攤或開小吃店，一定要有丙級廚師證照嗎？</text:p>
          </table:table-cell>
          <table:table-cell table:style-name="ce2" office:value-type="string" calcext:value-type="string">
            <text:p>&lt;p&gt;目前尚未真正落實證照制度，所以要開便當店、小吃店或攤販是沒有強制性需要有廚師執照的。但還是建議有意開便當店、小吃店業主最好去考取執照，除可應付衛生局檢查外， 也可以藉考執照學到一些東西和一些經驗交流，另外執照掛在店內，也讓顧客消費更安心。&lt;/p&gt;</text:p>
          </table:table-cell>
          <table:table-cell table:style-name="ce2" office:value-type="string" calcext:value-type="string">
            <text:p>20151217041220</text:p>
          </table:table-cell>
          <table:table-cell table:style-name="ce2" office:value-type="string" calcext:value-type="string">
            <text:p>20211108022824</text:p>
          </table:table-cell>
        </table:table-row>
        <table:table-row table:style-name="ro1">
          <table:table-cell table:style-name="ce2" office:value-type="string" calcext:value-type="string">
            <text:p>政策法規</text:p>
          </table:table-cell>
          <table:table-cell table:style-name="ce2" office:value-type="string" calcext:value-type="string">
            <text:p>請問開餐廳，需要取得餐飲證照嗎？</text:p>
          </table:table-cell>
          <table:table-cell table:style-name="ce2" office:value-type="string" calcext:value-type="string">
            <text:p>&lt;p&gt;目前依食品業者專門職業或技術證照人員設置及管理辦法規定，有部分類別之餐飲業規定其烹調業人員應具有烹調技術士證。根據食品業者專門職業或技術證照人員設置及管理辦法第五條規定，應聘用烹調相關技術士證之餐飲業別及比率規定為食品業者應依其類別置專任之技術證照人員，其範圍如下：&lt;/p&gt;&lt;p&gt;&lt;br&gt;一、餐飲業：中餐烹調技術士、西餐烹調技術士或烹調相關之技術士。&lt;br&gt;二、烘焙業：烘焙食品技術士。&lt;/p&gt;&lt;p&gt;&lt;br&gt;前項食品業者所聘用調理烘焙從業人員中，其技術證照人員比率如下：&lt;br&gt;一、觀光旅館之餐飲業：百分之八十五。&lt;br&gt;二、承攬機構餐飲之餐飲業：百分之七十五。&lt;br&gt;三、供應學校餐飲之餐飲業：百分之七十五。&lt;br&gt;四、承攬筵席餐廳之餐飲業：百分之七十五。&lt;br&gt;五、外燴飲食餐飲業：百分之七十五。&lt;br&gt;六、中央廚房式之餐飲業：百分之七十。&lt;br&gt;七、自助餐飲業：百分之六十。&lt;br&gt;八、一般餐館餐飲業：百分之五十。&lt;br&gt;九、前店後廠小型烘焙業：百分之三十。依前項比率計算，小數點後未滿一人者，以一人計。&lt;br&gt;&amp;nbsp;&lt;/p&gt;&lt;p&gt;&amp;nbsp;&lt;/p&gt;&lt;p&gt;&amp;nbsp;&lt;/p&gt;</text:p>
          </table:table-cell>
          <table:table-cell table:style-name="ce2" office:value-type="string" calcext:value-type="string">
            <text:p>20151217040955</text:p>
          </table:table-cell>
          <table:table-cell table:style-name="ce2" office:value-type="string" calcext:value-type="string">
            <text:p>20211108022757</text:p>
          </table:table-cell>
        </table:table-row>
        <table:table-row table:style-name="ro1">
          <table:table-cell table:style-name="ce2" office:value-type="string" calcext:value-type="string">
            <text:p>政策法規</text:p>
          </table:table-cell>
          <table:table-cell table:style-name="ce2" office:value-type="string" calcext:value-type="string">
            <text:p>我是網路賣家，在刊登販售商品時，要注意什麼呢？</text:p>
          </table:table-cell>
          <table:table-cell table:style-name="ce2" office:value-type="string" calcext:value-type="string">
            <text:p>&lt;p&gt;目前公告要檢驗的商品種類眾多，包含平板電腦、多媒體播放器、滑鼠、各類玩具(例如：塑膠存錢筒、塑膠地墊、貼紙、兒童沐浴書、布書、人形玩具、樂器玩具…)、太陽眼鏡及嬰幼兒服飾...等眾多商品，每種商品各有其檢驗方式；如果您&lt;span style="color:#3333ff;"&gt;向國內上游業者進貨，則屬於銷售者；銷售者進貨時，應要求上游業者提供商品已符合檢驗規定之證明&lt;/span&gt;，否則請勿販售，以免觸法，如販售經濟部公告應施檢驗而未經檢驗合格之商品，經濟部標準檢驗局得扣留、沒入、銷毀該商品，並可依商品檢驗法第六十三條第三項規定，處新臺幣一萬元以上十萬元以下罰鍰。&lt;br&gt;&lt;span style="color:#3333ff;"&gt;若您如為產製(包含組裝及修改)或國外進口應施檢驗商品(包含代購業者)，即負有報驗義務&lt;/span&gt;，而這些應施檢驗商品在未完成檢驗規定前是不可以運出廠場、輸入或進入市場的(檢驗時點依公告之檢驗方式)，如有違反，依商品檢驗法第60條第1項規定，可處新臺幣20萬元以上200萬元以下罰鍰。&lt;/p&gt;</text:p>
          </table:table-cell>
          <table:table-cell table:style-name="ce2" office:value-type="string" calcext:value-type="string">
            <text:p>20150224043953</text:p>
          </table:table-cell>
          <table:table-cell table:style-name="ce2" office:value-type="string" calcext:value-type="string">
            <text:p>20211108022708</text:p>
          </table:table-cell>
        </table:table-row>
        <table:table-row table:style-name="ro1">
          <table:table-cell table:style-name="ce2" office:value-type="string" calcext:value-type="string">
            <text:p>政策法規</text:p>
          </table:table-cell>
          <table:table-cell table:style-name="ce2" office:value-type="string" calcext:value-type="string">
            <text:p>我想在朋友的網購社團試賣自製的創意手工湯圓，有什麼要特別留意的？</text:p>
          </table:table-cell>
          <table:table-cell table:style-name="ce2" office:value-type="string" calcext:value-type="string">
            <text:p>&lt;p&gt;在網路上販售的食品都需要有完整包裝才能運送，所以要遵守包裝食品的相關規定，製作完整的標示，以下列出容易被忽略的地方，提醒大家留意！&lt;br&gt;1. &lt;strong&gt;產品標示&lt;/strong&gt;：包含品名、成分、八大營養素、有效日期等標示，要注意的是&lt;u&gt;成分標示&lt;/u&gt;要依照含量多寡排列，而&lt;u&gt;八大營養素&lt;/u&gt;的標示大部分是以克為單位，只有&lt;u&gt;鈉&lt;/u&gt;是以毫克為單位而且不能有小數點唷。&lt;br&gt;2. &lt;strong&gt;有效日期&lt;/strong&gt;：不可用打標機貼紙單獨黏貼，用熱壓機或直接印刷在包裝盒上是比較好的方式，並記得註明商品的保存方法。&lt;br&gt;3. &lt;strong&gt;製造廠商資訊&lt;/strong&gt;：也要標示在包裝上，若是無需申請商業登記的賣家(如每月營業額未達八萬)就列出個人姓名、電話與實際製作的住家地址。&lt;br&gt;4. &lt;strong&gt;廣告宣傳&lt;/strong&gt;：避免提及產品具有特定療效，否則就有可能觸法受罰喔。&lt;br&gt;&lt;br&gt;在開始販售前也要記得上衛福部食藥署進行&lt;strong&gt;食品業者登錄&lt;/strong&gt;、詳細了解&lt;strong&gt;食品安全相關法規&lt;/strong&gt;，並幫自己的產品投保，保障自己也替消費者把關！&lt;br&gt;更多相關資訊可以上&lt;a href="https://www.fda.gov.tw/TC/index.aspx"&gt;衛福部食藥署官網&lt;/a&gt;或&lt;a href="http://www.foodlabel.org.tw/FdaFrontEndApp"&gt;食品標示諮詢服務平台&lt;/a&gt;查詢。&lt;br&gt;也可撥打衛福部食品標示諮詢專線&lt;span style="color:hsl(240,75%,60%);"&gt;0800-035958&lt;/span&gt;&lt;span style="color:rgb(0,0,0);"&gt;或&lt;/span&gt;&lt;span style="color:hsl(240,75%,60%);"&gt;03-5619633&lt;/span&gt;&lt;br&gt;&lt;br&gt;相關法規補充：&lt;br&gt;&lt;a href="https://reurl.cc/qDxzRq"&gt;食品安全衛生管理法&lt;/a&gt;&lt;br&gt;&lt;a href="https://reurl.cc/Yl27Kl"&gt;食品安全衛生管理法施行細則&lt;/a&gt;&lt;br&gt;&lt;a href="https://reurl.cc/72gex9"&gt;健康食品管理法&lt;/a&gt;&lt;br&gt;&lt;a href="https://reurl.cc/drEXZ2"&gt;健康食品管理法施行細則&lt;/a&gt;&lt;br&gt;&lt;br&gt;&amp;nbsp;&lt;/p&gt;</text:p>
          </table:table-cell>
          <table:table-cell table:style-name="ce2" office:value-type="string" calcext:value-type="string">
            <text:p>20150224043953</text:p>
          </table:table-cell>
          <table:table-cell table:style-name="ce2" office:value-type="string" calcext:value-type="string">
            <text:p>20211108022635</text:p>
          </table:table-cell>
        </table:table-row>
        <table:table-row table:style-name="ro1">
          <table:table-cell table:style-name="ce2" office:value-type="string" calcext:value-type="string">
            <text:p>工商登記</text:p>
          </table:table-cell>
          <table:table-cell table:style-name="ce2" office:value-type="string" calcext:value-type="string">
            <text:p>我想進口一些3C產品在網拍銷售，需要辦理出進口廠商登記嗎？</text:p>
          </table:table-cell>
          <table:table-cell table:style-name="ce2" office:value-type="string" calcext:value-type="string">
            <text:p>&lt;p&gt;&lt;span style="color:hsl(0,0%,0%);"&gt;隨著近年電商潮流及第三方支付的興起，使國際間貨物的交流更為頻繁，要成為出進口廠商也不再像過往有許多的條件限制。若每月營業額未達8萬元或僅有稅籍登記的小型網拍賣家，可透過個人名義辦理進出口，但建議通行的貨物須為少量、小額，才能降低風險；若已有登記公司行號，則準備好英文名稱及相關英文版基本資料，即可登記成為出進口廠商。&amp;nbsp;&lt;/span&gt;&lt;/p&gt;&lt;p&gt;&lt;span style="color:hsl(0,0%,0%);"&gt;至於登記的流程也可以線上申辦囉，這邊就來向大家說明申請的須知：&amp;nbsp;&lt;/span&gt;&lt;/p&gt;&lt;p&gt;&lt;span style="color:hsl(0,75%,60%);"&gt;申請資格&lt;/span&gt;&lt;span style="color:hsl(0,0%,0%);"&gt;：公司、商號申請登記為出進口廠商前，應先向經濟部國際貿易局申請英文名稱預查；預查之英文名稱經核准者，保留期間為6個月。取得執照後才能進行廠商登記。&amp;nbsp;&lt;/span&gt;&lt;/p&gt;&lt;p&gt;&lt;span style="color:hsl(0,75%,60%);"&gt;申請方式&lt;/span&gt;&lt;span style="color:hsl(0,0%,0%);"&gt;：以一般帳號或工商憑證線上申請；無申請費用。&amp;nbsp;&lt;/span&gt;&lt;/p&gt;&lt;p&gt;&lt;span style="color:hsl(0,75%,60%);"&gt;申辦流程&lt;/span&gt;&lt;span style="color:hsl(0,0%,0%);"&gt;：&amp;nbsp;&lt;/span&gt;&lt;/p&gt;&lt;p&gt;&lt;span style="color:hsl(0,0%,0%);"&gt;1️⃣至出進口廠商管理系統(https://fbfh.trade.gov.tw/fb/web/homef.do)，以一般帳號或工商憑證登入進行線上申請。&amp;nbsp;&lt;/span&gt;&lt;/p&gt;&lt;p&gt;&lt;span style="color:hsl(0,0%,0%);"&gt;2️⃣登打廠商登記資料後，傳送資料。&amp;nbsp;&lt;/span&gt;&lt;/p&gt;&lt;p&gt;&lt;span style="color:hsl(0,0%,0%);"&gt;3️⃣審核結果由系統發送電子郵件通知，申請人亦可至出進口廠商管理系統查詢審核結果。&amp;nbsp;&lt;/span&gt;&lt;/p&gt;&lt;p&gt;&lt;span style="color:hsl(0,0%,0%);"&gt;另外要注意的是，依照貿易法第9條第3項規定，登記後若申請撤銷或廢止出進口廠商登記，自撤銷或廢止日起，二年內不得重新申請。因此若屆時有撤銷或廢止需求，也要先評估清楚喔！&amp;nbsp;&lt;/span&gt;&lt;/p&gt;&lt;p&gt;&lt;span style="color:hsl(0,0%,0%);"&gt;經濟部國際貿易局聯絡窗口：https://taiwangov.com/a80ts&amp;nbsp;&lt;/span&gt;&lt;/p&gt;&lt;p&gt;&lt;span style="color:hsl(0,0%,0%);"&gt;若經營上遇到進出口物流、報關或金流等相關問題，也歡迎可洽創業諮詢服務專線 0800-589168 預約專業顧問幫您評估或提供建議！&lt;/span&gt;&lt;/p&gt;&lt;p&gt;&lt;span style="color:hsl(0,75%,60%);"&gt;小提醒&lt;/span&gt;&lt;span style="color:hsl(0,0%,0%);"&gt;：網拍賣家進口商品銷售前也要留意有些東西須經過檢驗才能販售，可先到經濟部標檢局網站查詢，多一分確認，多一分保障！https://www.facebook.com/moea.gov.tw/posts/1935101186530048&lt;/span&gt;&lt;/p&gt;</text:p>
          </table:table-cell>
          <table:table-cell table:style-name="ce2" office:value-type="string" calcext:value-type="string">
            <text:p>20211108022027</text:p>
          </table:table-cell>
          <table:table-cell table:style-name="ce2" office:value-type="string" calcext:value-type="string">
            <text:p>20211108022216</text:p>
          </table:table-cell>
        </table:table-row>
        <table:table-row table:style-name="ro1">
          <table:table-cell table:style-name="ce2" office:value-type="string" calcext:value-type="string">
            <text:p>工商登記</text:p>
          </table:table-cell>
          <table:table-cell table:style-name="ce2" office:value-type="string" calcext:value-type="string">
            <text:p>該怎麼評估我需不需要自己成立公司行號呢？</text:p>
          </table:table-cell>
          <table:table-cell table:style-name="ce2" office:value-type="string" calcext:value-type="string">
            <text:p>&lt;p&gt;&lt;span style="color:hsl(0,0%,0%);"&gt;現在自由創業風氣盛行，尤其有一技之長的話更常見於正職工作外接案賺外快，不過若接案的收入達到一定標準，就要好好考慮登記公司行號的必要性囉！這邊就來跟大家分享幾個可以考量的切入點：&amp;nbsp;&lt;/span&gt;&lt;/p&gt;&lt;p&gt;&lt;span style="color:hsl(0,0%,0%);"&gt;1️⃣每月銷售額：依國稅局規定，透過網路銷售貨物或勞務，且每月銷售額已達到8萬元(銷售貨物)或4萬元(銷售勞務)者，應盡速向國稅局辦理稅籍登記。&amp;nbsp;&lt;/span&gt;&lt;/p&gt;&lt;p&gt;&lt;span style="color:hsl(0,0%,0%);"&gt;2️⃣客戶或營業需求：&amp;nbsp;&lt;/span&gt;&lt;/p&gt;&lt;p&gt;&lt;span style="color:hsl(0,0%,0%);"&gt;(1)客戶在意交易對象要有個企業主體，而不是個人&amp;nbsp;&lt;/span&gt;&lt;/p&gt;&lt;p&gt;&lt;span style="color:hsl(0,0%,0%);"&gt;(2)客戶有報稅需求需要開立發票&amp;nbsp;&lt;/span&gt;&lt;/p&gt;&lt;p&gt;&lt;span style="color:hsl(0,0%,0%);"&gt;(3)希望發展品牌、建立形象&amp;nbsp;&lt;/span&gt;&lt;/p&gt;&lt;p&gt;&lt;span style="color:hsl(0,0%,0%);"&gt;(4)有融資需求，希望以企業名義提出&amp;nbsp;&lt;/span&gt;&lt;/p&gt;&lt;p&gt;&lt;span style="color:hsl(0,0%,0%);"&gt;(5)要從國外代理商品，需要有企業主體讓國外廠商可查詢等&amp;nbsp;&lt;/span&gt;&lt;/p&gt;&lt;p&gt;&lt;span style="color:hsl(0,0%,0%);"&gt;當然設立公司行號後，相對也須面對一些成本的增加，例如：行政規費、稅務申報、辦公室費用或人事成本等；不過設立後就是合法經營，也更能建立管理的制度，因此是否需要設立公司行號或是該設立哪種組織，還是要依照每個創業者的營業需求與規模去做判斷喔！&amp;nbsp;&lt;/span&gt;&lt;/p&gt;&lt;p&gt;&lt;span style="color:hsl(0,0%,0%);"&gt;若實在不確定自己是否該辦理工商登記，或是在公司與行號之間不知如何抉擇，歡迎您可撥打創業諮詢服務專線0800-589168，預約專業顧問幫您評估！&lt;/span&gt;&lt;/p&gt;&lt;p&gt;&lt;span style="color:hsl(0,0%,0%);"&gt;想要創業的你可能還想問：&amp;nbsp;&lt;/span&gt;&lt;/p&gt;&lt;p&gt;&lt;span style="color:hsl(0,0%,0%);"&gt;我計畫要開一家咖啡廳，應該申請公司登記還是商業登記呢？➡ https://taiwangov.com/02Oep&amp;nbsp;&lt;/span&gt;&lt;/p&gt;&lt;p&gt;&lt;span style="color:hsl(0,0%,0%);"&gt;公司登記和商業登記有什麼差別? ➡ &lt;/span&gt;&lt;a href="https://taiwangov.com/pD0UH"&gt;&lt;span style="color:hsl(0,0%,0%);"&gt;&lt;u&gt;https://taiwangov.com/pD0UH&lt;/u&gt;&lt;/span&gt;&lt;/a&gt;&lt;span style="color:hsl(0,0%,0%);"&gt;&amp;nbsp;&lt;/span&gt;&lt;/p&gt;&lt;p&gt;&lt;span style="color:hsl(0,0%,0%);"&gt;辦理公司/商業登記，要怎麼申請?流程大致是如何? ➡ &lt;/span&gt;&lt;a href="https://taiwangov.com/AjpD0"&gt;&lt;span style="color:hsl(0,0%,0%);"&gt;&lt;u&gt;https://taiwangov.com/AjpD0&lt;/u&gt;&lt;/span&gt;&lt;/a&gt;&lt;/p&gt;&lt;p&gt;&amp;nbsp;&lt;/p&gt;</text:p>
          </table:table-cell>
          <table:table-cell table:style-name="ce2" office:value-type="string" calcext:value-type="string">
            <text:p>20211108020253</text:p>
          </table:table-cell>
          <table:table-cell table:style-name="ce2" office:value-type="string" calcext:value-type="string">
            <text:p>20211108020517</text:p>
          </table:table-cell>
        </table:table-row>
        <table:table-row table:style-name="ro1">
          <table:table-cell table:style-name="ce2" office:value-type="string" calcext:value-type="string">
            <text:p>勞健保</text:p>
          </table:table-cell>
          <table:table-cell table:style-name="ce2" office:value-type="string" calcext:value-type="string">
            <text:p>如果是一人工作室，勞健保該如何處理呢？</text:p>
          </table:table-cell>
          <table:table-cell table:style-name="ce2" office:value-type="string" calcext:value-type="string">
            <text:p>&lt;p&gt;&lt;span style="color:hsl(0,0%,0%);"&gt;近年來有越來越多創業朋友是因為經營品牌、網站或影片頻道等，收入逐漸穩定後選擇成立自己的小型公司或工作室。&lt;/span&gt;&lt;/p&gt;&lt;p&gt;&lt;span style="color:hsl(0,0%,0%);"&gt;首先是 #勞工保險，勞保的投保依照「營業規模」大小，可區分如下：&lt;/span&gt;&lt;/p&gt;&lt;p&gt;&lt;span style="color:hsl(0,0%,0%);"&gt;1.僅有負責人、沒有員工&lt;/span&gt;&lt;/p&gt;&lt;p&gt;&lt;span style="color:hsl(0,0%,0%);"&gt;依照勞保局規定，此種狀況是「不能」成立投保單位的；而負責人的勞保可選擇保在工會或繳納國民年金。如果之前工作已累積15年以上勞保年資，會建議投保於職業工會，在退休時可以領取較優渥的退休金。另外老闆也能自行提繳退休金喔！上限是薪資的6%，存在個人專戶中，年滿60歲就可以向勞保局請領新制勞工退休金。&lt;/span&gt;&lt;/p&gt;&lt;p&gt;&lt;span style="color:hsl(0,0%,0%);"&gt;2.有員工1~4人&amp;nbsp;&lt;/span&gt;&lt;/p&gt;&lt;p&gt;&lt;span style="color:hsl(0,0%,0%);"&gt;在這個階段，可以自行選擇是否成立投保單位。假如選擇成立投保單位，就可以直接幫負責人及員工加保；如果不成立投保單位，則有2種投保方式：&lt;/span&gt;&lt;/p&gt;&lt;p&gt;&lt;span style="color:hsl(0,0%,0%);"&gt;(1)負責人跟員工都透過工會加保勞保&amp;nbsp;&lt;/span&gt;&lt;/p&gt;&lt;p&gt;&lt;span style="color:hsl(0,0%,0%);"&gt;(2)員工透過工會加保，負責人以「勞工」身份在別間公司投保 另外要注意的是，若沒有成立勞保投保單位，則需要另外單獨成立「就業保險及勞退」投保單位，協助員工參加就業保險以及提撥6%的勞退金。&lt;/span&gt;&lt;/p&gt;&lt;p&gt;&lt;span style="color:hsl(0,0%,0%);"&gt;3.有員工5人以上&amp;nbsp;&lt;/span&gt;&lt;/p&gt;&lt;p&gt;&lt;span style="color:hsl(0,0%,0%);"&gt;若員工人數達5人以上，則一定要成立投保單位。成立投保單位後，員工都必須加保；負責人的部分則一樣可以選擇在自己公司加保，或是用勞工身份在其他公司加保囉！&lt;/span&gt;&lt;/p&gt;&lt;p&gt;&lt;span style="color:hsl(0,0%,0%);"&gt;另一項是 #國民健康保險，健保的部分，不論有無雇用員工，都必須成立健保單位進行投保！而負責人的 #健保級距 以公司聘用人數5人為分水嶺，未超過5人者，負責人投保最低級距是$34,800；員工5人以上的話，負責人投保的最低級距則為$45,800。&lt;/span&gt;&lt;/p&gt;&lt;p&gt;&amp;nbsp;&lt;/p&gt;&lt;p&gt;&lt;span style="color:hsl(0,0%,0%);"&gt;勞保局專線：02-23961266#2454、健保諮詢專線：0800-030-598&amp;nbsp;&lt;/span&gt;&lt;/p&gt;&lt;p&gt;&lt;span style="color:hsl(0,0%,0%);"&gt;經濟部商業司一站式線上申請作業-成立投保單位：https://taiwangov.com/WzXSp&lt;/span&gt;&lt;/p&gt;</text:p>
          </table:table-cell>
          <table:table-cell table:style-name="ce2" office:value-type="string" calcext:value-type="string">
            <text:p>20211108115151</text:p>
          </table:table-cell>
          <table:table-cell table:style-name="ce2" office:value-type="string" calcext:value-type="string">
            <text:p>20211108115654</text:p>
          </table:table-cell>
        </table:table-row>
        <table:table-row table:style-name="ro1">
          <table:table-cell table:style-name="ce2" office:value-type="string" calcext:value-type="string">
            <text:p>經營管理</text:p>
          </table:table-cell>
          <table:table-cell table:style-name="ce2" office:value-type="string" calcext:value-type="string">
            <text:p>該怎麼知道這個店的位置到底適不適合我呢？</text:p>
          </table:table-cell>
          <table:table-cell table:style-name="ce2" office:value-type="string" calcext:value-type="string">
            <text:p>&lt;p&gt;&lt;span style="color:rgb(0,0,0);"&gt;對於一般餐飲業來說，理想的店址是一個非常重要的優勢，便利的交通對生意有關鍵影響力。若除了內用還要經營外送服務，店址也直接影響著曝光度與外送的效率！&lt;/span&gt;&lt;/p&gt;&lt;p&gt;&lt;span style="color:rgb(0,0,0);"&gt;這邊就來和大家分享店面選址的三大重點：&amp;nbsp;&lt;/span&gt;&lt;/p&gt;&lt;p&gt;&lt;span style="color:rgb(0,0,0);"&gt;1️⃣商圈特色：&lt;/span&gt;&lt;/p&gt;&lt;p&gt;&lt;span style="color:rgb(0,0,0);"&gt;商圈的屬性與客群為何？選擇商圈不只是有人群就好，更重要的是該商圈的人潮、消費階層、消費習慣等是否為你的目標客群。&amp;nbsp;&lt;/span&gt;&lt;/p&gt;&lt;p&gt;&lt;span style="color:rgb(0,0,0);"&gt;常見商圈類型可分成5大類：&amp;nbsp;&lt;/span&gt;&lt;/p&gt;&lt;p&gt;&lt;span style="color:rgb(0,0,0);"&gt;住宅型商圈：主力客群是周遭居住人口。&amp;nbsp;&lt;/span&gt;&lt;/p&gt;&lt;p&gt;&lt;span style="color:rgb(0,0,0);"&gt;商業型商圈：主力客群是周遭工作人口，平日生意遠超假日。&amp;nbsp;&lt;/span&gt;&lt;/p&gt;&lt;p&gt;&lt;span style="color:rgb(0,0,0);"&gt;觀光型商圈：周遭有高流量吸客點，假日的生意好於平日。&amp;nbsp;&lt;/span&gt;&lt;/p&gt;&lt;p&gt;&lt;span style="color:rgb(0,0,0);"&gt;文教型商圈：主力客群是學生。&amp;nbsp;&lt;/span&gt;&lt;/p&gt;&lt;p&gt;&lt;span style="color:rgb(0,0,0);"&gt;混合型商圈：高密度住商混合，多出現於市中心蛋黃區。&amp;nbsp;&lt;/span&gt;&lt;/p&gt;&lt;p&gt;&lt;span style="color:rgb(0,0,0);"&gt;2️⃣客群動線&amp;amp;周遭競爭強度：&lt;/span&gt;&lt;/p&gt;&lt;p&gt;&lt;span style="color:rgb(0,0,0);"&gt;哪些是人潮聚集地或商圈的核心？人群依照不同的作息時間是如何在商圈中移動？另外也可觀察服務範圍內的同業數量及指標性品牌來了解競爭強度。若是商圈的一級戰區(有3-4間以上的一線品牌)，雖然可能有較多人潮，但並非所有店面都適合，還是要以自己的經營定位為主，例如文青風格的咖啡店可能就比較適合開在巷弄內。&amp;nbsp;&lt;/span&gt;&lt;/p&gt;&lt;p&gt;&lt;span style="color:rgb(0,0,0);"&gt;3️⃣租金：&lt;/span&gt;&lt;/p&gt;&lt;p&gt;&lt;span style="color:rgb(0,0,0);"&gt;好地點通常租金貴，但租金貴不一定是好地點。以一般餐飲業店面來說，建議店租佔營業額15%以下為佳。若因成本考量選在較偏僻的位置，雖可以省去大筆租金預算，但必須準備更多週轉金，以等待口碑發酵，來客數才會漸趨穩定，也是創業者要多留意的喔。&amp;nbsp;&lt;/span&gt;&lt;/p&gt;&lt;p&gt;&lt;span style="color:rgb(0,0,0);"&gt;另外在法規方面，每個建物都有使用登記執照，以及規定是否可供商業使用。若要經營生意就必須變更建物用途，並將營業項目(例如餐飲)登錄於執照上：然而要注意的是，有些地區本身在都市計畫法中有限制，也就是此地只能是住宅或是某些使用項目，如果你經營的是超出這些限制的項目，就無法申請變更。在租下店點前，可先向周遭店家打聽，也應先向房東確認。&amp;nbsp;&lt;/span&gt;&lt;/p&gt;&lt;p&gt;&lt;span style="color:rgb(0,0,0);"&gt;若是已看好幾個地點而無法抉擇，或者是經營規劃上遇到問題，也歡迎可撥打創業諮詢服務專線0800-589168，預約專業顧問免費幫您評估喔！&lt;/span&gt;&lt;/p&gt;</text:p>
          </table:table-cell>
          <table:table-cell table:style-name="ce2" office:value-type="string" calcext:value-type="string">
            <text:p>20210929053749</text:p>
          </table:table-cell>
          <table:table-cell table:style-name="ce2" office:value-type="string" calcext:value-type="string">
            <text:p>20210929053948</text:p>
          </table:table-cell>
        </table:table-row>
        <table:table-row table:style-name="ro1">
          <table:table-cell table:style-name="ce2" office:value-type="string" calcext:value-type="string">
            <text:p>外籍創業</text:p>
          </table:table-cell>
          <table:table-cell table:style-name="ce2" office:value-type="string" calcext:value-type="string">
            <text:p>創業家簽證如何申請延長居留?</text:p>
          </table:table-cell>
          <table:table-cell table:style-name="ce2" office:value-type="string" calcext:value-type="string">
            <text:p>&lt;p&gt;在臺事業符合下列條件之一者，得申請展延，並依附表所定資格條件之應備文件向內政部申請，由內政部轉請經濟部投審會審查，每次展延期間不得逾二年：&lt;br&gt;&lt;br&gt;1.最近一年或最近三年平均年營業收入達新臺幣三百萬元以上。&lt;br&gt;&lt;br&gt;2.最近一年或最近三年平均年營業費用達新臺幣一百萬元以上。&lt;br&gt;&lt;br&gt;3.聘僱全職臺籍員工數達三人以上。&lt;br&gt;&lt;br&gt;4.其他足資審核之營運實績，並經目的事業主管機關認定對國內經濟發展有貢獻。&amp;nbsp;&lt;br&gt;&lt;br&gt;如未達前三個條件，可檢具廠商合約或訂單佐證，證實後續有可能達到目標，投審會將再開會討論決議是否通過展延。&lt;br&gt;&lt;br&gt;詳情可參考外國人申請辦理或展延創業家外僑居留證送件須知: &lt;a href="https://www.taiwanembassy.org/my/post/13672.html"&gt;https://www.taiwanembassy.org/my/post/13672.html&lt;/a&gt;&lt;br&gt;&amp;nbsp;&lt;/p&gt;</text:p>
          </table:table-cell>
          <table:table-cell table:style-name="ce2" office:value-type="string" calcext:value-type="string">
            <text:p>20170926021216</text:p>
          </table:table-cell>
          <table:table-cell table:style-name="ce2" office:value-type="string" calcext:value-type="string">
            <text:p>20210914052505</text:p>
          </table:table-cell>
        </table:table-row>
        <table:table-row table:style-name="ro1">
          <table:table-cell table:style-name="ce2" office:value-type="string" calcext:value-type="string">
            <text:p>稅務相關</text:p>
          </table:table-cell>
          <table:table-cell table:style-name="ce2" office:value-type="string" calcext:value-type="string">
            <text:p>目前公司帳務不多，申報營業稅的工作可以自己做嗎?</text:p>
          </table:table-cell>
          <table:table-cell table:style-name="ce2" office:value-type="string" calcext:value-type="string">
            <text:p>&lt;p&gt;相較於較有規模的公司需要聘用會計人員進行報稅等事務，也有許多中小型企業為了節省人員支出，選擇自行報稅或委外給會計/記帳事務所。&lt;br&gt;自行報稅還是有許多要注意的地方，除了每年五月要申報的&lt;strong&gt;營利事業所得稅&lt;/strong&gt;，若公司有開立發票，每兩個月還要申報&lt;strong&gt;營業稅&lt;/strong&gt;，要記得不管有沒有營業額，都一定要按時申報營業稅，否則會被罰鍰甚至停業。&lt;br&gt;小編列出幾個申報營業稅的重點，讓大家評估是否適合自行報稅：&lt;br&gt;1. 是否有詳細了解營業稅的意義、基本原則及規定，像是發票的分類、辨別能抵稅的發票&lt;br&gt;2. 平常是否有將帳務確實記錄，以免在報稅時還要回頭找帳款&lt;br&gt;3. 在營運公司的同時，是否還有時間及精力確認統編、製作報表、核對款項等報稅的瑣事，有問題時可能還需要到國稅局去&lt;br&gt;若是以上幾點都可以做到，就能考慮自行處理記稅等事務，若為否定，還是建議尋求專業人士的協助喔!&lt;/p&gt;</text:p>
          </table:table-cell>
          <table:table-cell table:style-name="ce2" office:value-type="string" calcext:value-type="string">
            <text:p>20200514112048</text:p>
          </table:table-cell>
          <table:table-cell table:style-name="ce2" office:value-type="string" calcext:value-type="string">
            <text:p>20210830024035</text:p>
          </table:table-cell>
        </table:table-row>
        <table:table-row table:style-name="ro1">
          <table:table-cell table:style-name="ce2" office:value-type="string" calcext:value-type="string">
            <text:p>創業資金</text:p>
          </table:table-cell>
          <table:table-cell table:style-name="ce2" office:value-type="string" calcext:value-type="string">
            <text:p>聽說獲貸後要有利息補貼的話，每年定期要上網登記，請問要去哪裡登記呢？</text:p>
          </table:table-cell>
          <table:table-cell table:style-name="ce2" office:value-type="string" calcext:value-type="string">
            <text:p>&lt;p&gt;&lt;span style="color:rgb(0,0,0);"&gt;假設於109年10月獲貸青年創業及啟動金貸款，且獲利息補貼期間為5年，則依次須於110年~115年的5月底前至融資效益登錄平台完成登記。&amp;nbsp;&lt;/span&gt;&lt;/p&gt;&lt;p&gt;&lt;span style="color:rgb(0,0,0);"&gt;依照貸款利息補貼程序，承貸金融機構於當年度12月31日以前撥貸之借款人，須於次年5月底以前至指定平臺登錄，並於利息補貼期限到期後的次年5月底以前，均須辦理登錄。&amp;nbsp;&lt;/span&gt;&lt;/p&gt;&lt;p&gt;&lt;span style="color:rgb(0,0,0);"&gt;換句話說，在利息補貼期間及到期後一年內，只要到了要申報營所稅的五月，獲貸者就要記得上融資效益登錄平台填寫營運相關資料囉！&lt;/span&gt;&lt;/p&gt;&lt;p&gt;&lt;span style="background-color:hsl(60,75%,60%);color:rgb(0,0,0);"&gt;青年創業及啟動金貸款融資效益登錄平台 ：https://pse.is/3eyaxl&amp;nbsp;&lt;/span&gt;&lt;/p&gt;&lt;p&gt;&lt;span style="color:rgb(0,0,0);"&gt;Q:如果沒有登錄資料會有甚麼影響嗎？&amp;nbsp;&lt;/span&gt;&lt;/p&gt;&lt;p&gt;&lt;span style="color:rgb(0,0,0);"&gt;若借款人未辦理登錄，則承貸金融機構自當年度6月1日起，停止申請利息補貼，唯當年度5月底以前未能申請的利息補貼，仍得依規定請領。&lt;/span&gt;&lt;/p&gt;</text:p>
          </table:table-cell>
          <table:table-cell table:style-name="ce2" office:value-type="string" calcext:value-type="string">
            <text:p>20210716061439</text:p>
          </table:table-cell>
          <table:table-cell table:style-name="ce2" office:value-type="string" calcext:value-type="string">
            <text:p>20210727040221</text:p>
          </table:table-cell>
        </table:table-row>
        <table:table-row table:style-name="ro1">
          <table:table-cell table:style-name="ce2" office:value-type="string" calcext:value-type="string">
            <text:p>社會創新</text:p>
          </table:table-cell>
          <table:table-cell table:style-name="ce2" office:value-type="string" calcext:value-type="string">
            <text:p>如何提供更多行銷通路推廣社企產品？</text:p>
          </table:table-cell>
          <table:table-cell table:style-name="ce2" office:value-type="string" calcext:value-type="string">
            <text:p>&lt;p&gt;中小企業處透過各項廣宣活動提升社會認知，如與大型通路業者合辦主題是策展、專櫃等，進一步吸引民眾了解、認同、支持社會創新產品服務，創造潛在消費者來源；利用社會創新小聚建立跨地區跨領域社群網絡，除建立議題共識、激發創意想法外，社會創新組織亦可在此分享推廣本身產品與服務；辦理CSR資源媒合，協助社會創新企業連結民間企業人力、資金、技術等資源，也創造企業購買之機會。此外，也歡迎可至&lt;span style="color:rgb(51,51,51);"&gt;「社會創新平台」&lt;/span&gt;網站登錄&lt;span style="color:rgb(51,51,51);"&gt;「社會創新組織資料庫」，揭露你的社會使命及產品服務，還可獲得企業媒合、採購型錄等行銷推廣資源!&lt;/span&gt;&lt;/p&gt;</text:p>
          </table:table-cell>
          <table:table-cell table:style-name="ce2" office:value-type="string" calcext:value-type="string">
            <text:p>20171201095851</text:p>
          </table:table-cell>
          <table:table-cell table:style-name="ce2" office:value-type="string" calcext:value-type="string">
            <text:p>20210727035841</text:p>
          </table:table-cell>
        </table:table-row>
        <table:table-row table:style-name="ro1">
          <table:table-cell table:style-name="ce2" office:value-type="string" calcext:value-type="string">
            <text:p>一般通識</text:p>
          </table:table-cell>
          <table:table-cell table:style-name="ce2" office:value-type="string" calcext:value-type="string">
            <text:p>政府如何解決創業青年尋找創業空間之需求？</text:p>
          </table:table-cell>
          <table:table-cell table:style-name="ce2" office:value-type="string" calcext:value-type="string">
            <text:p>&lt;p&gt;經濟部中小企業處「新創圓夢網」的創育機構專區提供創業場域等資訊，包含共同工作空間、創新育成中心、公有可用空間等，另也提供民間單位刊載共同工作空間，使用者可註冊網站會員後，經審核空間後即可。相關資訊請逕洽網站查詢&lt;a href="http://sme.moeasmea.gov.tw/startup/"&gt;http://sme.moeasmea.gov.tw/startup/&lt;/a&gt;。&lt;br&gt;&lt;br&gt;公共工程委員會「閒置公共設施通報及公告平臺」：為避免各機關隱匿不報所管轄之閒置公共設施，同時突破以往由機關自行清查提報之作法，建立通報平臺以化被動為主動，提供民眾免付費檢舉專線及平臺網站，進行疑似閒置設施案件通報。此外，每月於網站公布閒置設施資訊、每季公布相關機關改善情形，以督促機關改善閒置場所。相關資訊請逕洽平臺網站查詢&lt;a href="http://cmdweb.pcc.gov.tw/pccms/morac/idle_geoeng.pasin"&gt;http://cmdweb.pcc.gov.tw/pccms/morac/idle_geoeng.pasin&lt;/a&gt;。&lt;br&gt;&lt;br&gt;財政部國有財產署「國有非公用擬讓售房地資訊公開」：為協助青年築夢創業，創業青年若需國有非公用房地，可洽各創業貸款或輔導計畫主辦部會，協助審認及出具認定使用必要之證明文件，即可向國產署申請以承租方式取得使用權。另外創業青年也可主動向國產署各分署（辦事處）申請辦理標租，以利取得所需要的創業空間。相關資訊請逕洽該署網站查詢&lt;a href="http://www.fnp.gov.tw/"&gt;http://www.fnp.gov.tw/&lt;/a&gt;或電洽免費服務電話：0800-357-666。&amp;nbsp;&lt;/p&gt;</text:p>
          </table:table-cell>
          <table:table-cell table:style-name="ce2" office:value-type="string" calcext:value-type="string">
            <text:p>20151216040435</text:p>
          </table:table-cell>
          <table:table-cell table:style-name="ce2" office:value-type="string" calcext:value-type="string">
            <text:p>20210727032536</text:p>
          </table:table-cell>
        </table:table-row>
        <table:table-row table:style-name="ro1">
          <table:table-cell table:style-name="ce2" office:value-type="string" calcext:value-type="string">
            <text:p>創業資金</text:p>
          </table:table-cell>
          <table:table-cell table:style-name="ce2" office:value-type="string" calcext:value-type="string">
            <text:p>如果我的產品想透過群眾募資來完成，該注意什麼事情呢？</text:p>
          </table:table-cell>
          <table:table-cell table:style-name="ce2" office:value-type="string" calcext:value-type="string">
            <text:p>&lt;p&gt;&lt;span style="color:rgb(0,0,0);"&gt;「群眾募資」的概念與市場在台灣的發展已經將近10年了，根據《2020年台灣群眾集資報告》，2020年全臺各大平台和獨立集資的所有募資專案的總金額，合計約有25億左右，並且約有100萬人參與了贊助，對比前幾年的數據來說，可算是還在不斷地增長中。&amp;nbsp;&lt;/span&gt;&lt;/p&gt;&lt;p&gt;&lt;span style="color:rgb(0,0,0);"&gt;而要開始募資專案前，一定要先思考的三個問題分別是：&amp;nbsp;&lt;/span&gt;&lt;/p&gt;&lt;p&gt;&lt;span style="color:hsl(240,75%,60%);"&gt;募資專案的內容是什麼？&lt;/span&gt;&lt;span style="color:rgb(0,0,0);"&gt;&amp;nbsp;&lt;/span&gt;&lt;/p&gt;&lt;p&gt;&lt;span style="color:hsl(240,75%,60%);"&gt;預計尋找什麼樣的人來贊助？&lt;/span&gt;&lt;span style="color:rgb(0,0,0);"&gt;&amp;nbsp;&lt;/span&gt;&lt;/p&gt;&lt;p&gt;&lt;span style="color:hsl(240,75%,60%);"&gt;用什麼方式來推廣給他們？&amp;nbsp;&lt;/span&gt;&lt;/p&gt;&lt;p&gt;&lt;span style="color:rgb(0,0,0);"&gt;這三個問題和募資的產品、對象及行銷方式有關，若只是因為沒有資金想找錢開發產品而沒有自己的特色及規劃，可能非常容易失敗喔！&amp;nbsp;&lt;/span&gt;&lt;/p&gt;&lt;p&gt;&lt;span style="color:rgb(0,0,0);"&gt;這邊也和大家分享群眾募資成功的三大元素，一個成功的募資專案，往往都會滿足下面三個重要元素：&amp;nbsp;&lt;/span&gt;&lt;/p&gt;&lt;p&gt;&lt;span style="color:rgb(0,0,0);"&gt;1️⃣&lt;/span&gt;&lt;span style="color:hsl(240, 75%, 60%);"&gt;功能面&lt;/span&gt;&lt;span style="color:rgb(0,0,0);"&gt; 你的產品、服務，或是活動，它們具體解決了什麼問題?或滿足了人們怎樣的需要?以及其背後有哪些專業或技術背書、規格、屬性等。&amp;nbsp;&lt;/span&gt;&lt;/p&gt;&lt;p&gt;&lt;span style="color:rgb(0,0,0);"&gt;2️⃣&lt;/span&gt;&lt;span style="color:hsl(240, 75%, 60%);"&gt;情緒面&lt;/span&gt;&lt;span style="color:rgb(0,0,0);"&gt; 人們通常對這樣的募資主題、方案內容中的產品/服務所感興趣的原因?以及背面所隱含的情感是什麼?&amp;nbsp;&lt;/span&gt;&lt;/p&gt;&lt;p&gt;&lt;span style="color:rgb(0,0,0);"&gt;3️⃣&lt;/span&gt;&lt;span style="color:hsl(240, 75%, 60%);"&gt;社會面&lt;/span&gt;&lt;span style="color:rgb(0,0,0);"&gt; 一個募資活動反映了目前社會的哪些趨勢潮流？代表了怎樣的價值觀？由於人們參與募資的原因，不只是在預購一項產品或服務，有時候購買行為更是一種認同，或透過贊助你的產品來展現某種價值觀。&amp;nbsp;&lt;/span&gt;&lt;/p&gt;&lt;p&gt;&lt;span style="color:rgb(0,0,0);"&gt;以上這三個重要的元素，往往會依照募資專案的內容和屬性來調整，在做募資策劃時我們需要先把這些背後的原因找出來，並且在方案設計、募資影片、募資頁面文案，及所有行銷活動裡，都必須被強調出來。在設計一個募資專案時，不能只考慮到功能面或只講述產品或服務本身的優點及特色而已，更要挖掘出主題出背後的情緒面，以及反映出近期社會大眾關心的議題，才能夠提高募資成功的機率喔！&amp;nbsp;&lt;/span&gt;&lt;/p&gt;&lt;p&gt;&lt;span style="color:rgb(0,0,0);"&gt;註：本文引用自新創圓夢網康晉暚顧問專欄文章&amp;lt;如何做好一個「群眾募資專案」的行銷工作&amp;gt;，更多詳細內容歡迎可參考：https://taiwangov.com/v236k&lt;/span&gt;&lt;/p&gt;</text:p>
          </table:table-cell>
          <table:table-cell table:style-name="ce2" office:value-type="string" calcext:value-type="string">
            <text:p>20210715055001</text:p>
          </table:table-cell>
          <table:table-cell table:style-name="ce2" office:value-type="string" calcext:value-type="string">
            <text:p>20210719042458</text:p>
          </table:table-cell>
        </table:table-row>
        <table:table-row table:style-name="ro1">
          <table:table-cell table:style-name="ce2" office:value-type="string" calcext:value-type="string">
            <text:p>政策法規</text:p>
          </table:table-cell>
          <table:table-cell table:style-name="ce2" office:value-type="string" calcext:value-type="string">
            <text:p>設立店面在用地的登記及消防安檢方面需要注意哪些地方呢？</text:p>
          </table:table-cell>
          <table:table-cell table:style-name="ce2" office:value-type="string" calcext:value-type="string">
            <text:p>&lt;p&gt;&lt;span style="color:rgb(0,0,0);"&gt;有關用地登記的部分，在申請工商登記時，可提供土地所有權狀影本向各縣市政府工商服務處窗口詢問，送件後再由主管單位進行查核。&amp;nbsp;&lt;/span&gt;&lt;/p&gt;&lt;p&gt;&lt;span style="color:rgb(0,0,0);"&gt;臺北市自100年12月1日起已設置 #營業場所協助查詢服務櫃檯，公司(商業)申請設立、所在地變更(含分支機構設立、所在地變更)及新增營業項目登記時，皆須檢附「營業場所預先查詢系統」(網址：http://www.businesslocationinfo.gov.taipei/BLBQS/)之查詢結果或填寫「營業場所土地使用分區管制與建築管理規定查詢表」，以確認營業場所主行業營業項目代碼，是否符合都市計畫及建築管理法規。&amp;nbsp;&lt;/span&gt;&lt;/p&gt;&lt;p&gt;&lt;span style="color:rgb(0,0,0);"&gt;另自109年1月1日起，依 #臺北市營業場所協助查詢服務作業須知 規定，凡公司(商業)營業項目登記有 #餐館業 #其他餐飲業，申請前述登記時臺北市政府將主動提供其營業場所之協助查詢服務，期藉此提醒及促使業者應慎選合法地點營業。(其他行業類別請參照該作業須知規定)&amp;nbsp;&lt;/span&gt;&lt;/p&gt;&lt;p&gt;&lt;span style="color:rgb(0,0,0);"&gt;至於消防安檢部分，一間好的餐廳，除了食材要讓客人吃得開心，更要讓他們吃得安心，因此餐廳環境的消防與公共安全設備也相當重要喔！ 根據《各類場所消防安全設備設置標準》中第十二條規定，將餐廳、飲食店、咖啡廳、茶藝館歸類於甲類場所中，而應規劃配置的相關消防設備如下：&amp;nbsp;&lt;/span&gt;&lt;/p&gt;&lt;p&gt;&lt;span style="color:rgb(0,0,0);"&gt;1️⃣滅火設備：餐廳包含室內室外均應設有水霧式或是粉末式滅火器。&amp;nbsp;&lt;/span&gt;&lt;/p&gt;&lt;p&gt;&lt;span style="color:rgb(0,0,0);"&gt;2️⃣火警自動警報設備：餐廳面積達三百平方公尺以上者必須設有火警自動警報設備。&amp;nbsp;&lt;/span&gt;&lt;/p&gt;&lt;p&gt;&lt;span style="color:rgb(0,0,0);"&gt;3️⃣避難逃生設備：餐廳應設有避難逃生設備以及相關指示以防萬一。&amp;nbsp;&lt;/span&gt;&lt;/p&gt;&lt;p&gt;&lt;span style="color:rgb(0,0,0);"&gt;4️⃣消防搶救上之必要設備：餐廳應設有火警發生時，消防人員搶救之必要工具以及設備。&amp;nbsp;&lt;/span&gt;&lt;/p&gt;&lt;p&gt;&lt;span style="color:rgb(0,0,0);"&gt;有關以上各項設備的詳細說明可以參考 #內政部消防署 查詢，然而因每個建築物件的設施、狀況等都不一樣，若有疑問還是要請教消防技師及建築師等專業人士喔！&amp;nbsp;&lt;/span&gt;&lt;/p&gt;&lt;p&gt;&lt;span style="color:rgb(0,0,0);"&gt;建議餐廳老闆可多了解及認識《消防法》，違者將可能遭到相關單位取締、罰鍰，嚴重者甚至可能勒令停業，得不償失。&lt;/span&gt;&lt;/p&gt;</text:p>
          </table:table-cell>
          <table:table-cell table:style-name="ce2" office:value-type="string" calcext:value-type="string">
            <text:p>20210716061211</text:p>
          </table:table-cell>
          <table:table-cell table:style-name="ce2" office:value-type="string" calcext:value-type="string">
            <text:p>20210719042056</text:p>
          </table:table-cell>
        </table:table-row>
        <table:table-row table:style-name="ro1">
          <table:table-cell table:style-name="ce2" office:value-type="string" calcext:value-type="string">
            <text:p>經營管理</text:p>
          </table:table-cell>
          <table:table-cell table:style-name="ce2" office:value-type="string" calcext:value-type="string">
            <text:p>之前聽朋友說創業也要保險，該怎麼評估要買哪些保險呢？</text:p>
          </table:table-cell>
          <table:table-cell table:style-name="ce2" office:value-type="string" calcext:value-type="string">
            <text:p>&lt;p&gt;&lt;span style="color:hsl(0,0%,0%);"&gt;開店商家常見的風險，除了火災意外，其他如店內顧客滑倒、員工燙傷自己或顧客，以及食物中毒等，都是常導致業者須負擔賠償責任的情境，有時可能導致數十萬到數百萬元的高額賠償，對小本經營的店家而言，往往造成重大影響，而這樣的影響其實可以透過保險來減輕。建議開店業者在店面營收較穩定後，可視營收和所投資金額考慮運用保險來分散可能的意外風險。&amp;nbsp;&lt;/span&gt;&lt;/p&gt;&lt;p&gt;&lt;span style="color:hsl(0,0%,0%);"&gt;開店商家常見的投保種類：&amp;nbsp;&lt;/span&gt;&lt;/p&gt;&lt;p&gt;&lt;span style="color:hsl(240, 75%, 60%);"&gt;公共意外責任險&lt;/span&gt;&lt;span style="color:hsl(0,0%,0%);"&gt;：消費者因意外事故受傷、死亡、財物損失或食物中毒，向店家求償。&lt;/span&gt;&lt;/p&gt;&lt;p&gt;&lt;span style="color:hsl(240, 75%, 60%);"&gt;雇主意外責任保險&lt;/span&gt;&lt;span style="color:hsl(0,0%,0%);"&gt;：員工因執行職務發生意外事故造成體傷、殘廢或身故，雇主遭求償。&amp;nbsp;&lt;/span&gt;&lt;/p&gt;&lt;p&gt;&lt;span style="color:hsl(240, 75%, 60%);"&gt;現金保險&lt;/span&gt;&lt;span style="color:hsl(0,0%,0%);"&gt;：店址櫃台遭受竊盜、搶奪、強盜、火災、爆炸所致之損失，都可納入承保。&amp;nbsp;&lt;/span&gt;&lt;/p&gt;&lt;p&gt;&lt;span style="color:hsl(0,0%,0%);"&gt;除了以上三種常見類別，其他針對營業店家販售的保險也相當多元，無論是火災事故、顧客燒燙傷、或是員工跌傷，依店家營業特性都有相應保險能夠彌補。過去曾有餐廳疑因瓦斯外洩造成氣爆，不僅造成數名員工和客戶傷亡，也波及店內的財物以及店面裝潢，造成店主高額損失。以這樣的案例來說，其可能涉及的保險，包括公共意外責任險、雇主補償責任險、商業火險、停業損失險等等，因此這類的保險商品常會以綜合型方案銷售，能涵蓋的風險面向也更為多元。而若為一般產品銷售或製造業者，無論經營內銷或出口，也需投保產品責任保險。&amp;nbsp;&lt;/span&gt;&lt;/p&gt;&lt;p&gt;&lt;span style="color:hsl(0,0%,0%);"&gt;另外像是若店家單投保公共意外責任險，保障對象就僅是對員工或店主家屬以外的第三人。當意外發生在員工身上時，店主便負擔對員工的賠償責任，無法透過公共意外責任保險移轉風險。但如選擇投保內容有包含雇主補償責任險的保險方案，在前述意外發生時，即可透過保險公司移轉風險，大幅減輕店主壓力。且投保對象無論是餐飲業、店舖、診所、補習班等常見商家都可依照不同情境，投保適合的保障內容。&amp;nbsp;&lt;/span&gt;&lt;/p&gt;&lt;p&gt;&lt;span style="color:hsl(0,0%,0%);"&gt;開店業者除了適當運用保險商品管控風險，同時也應加強預警意識，如定期檢視室內消防設施、給予員工充分教育訓練等措施，以降低意外發生的可能性。做好風險控管不只保障店面、顧客及員工的安全，也保障創業者自己的生命財產及安全喔！&lt;/span&gt;&lt;/p&gt;</text:p>
          </table:table-cell>
          <table:table-cell table:style-name="ce2" office:value-type="string" calcext:value-type="string">
            <text:p>20210716060942</text:p>
          </table:table-cell>
          <table:table-cell table:style-name="ce2" office:value-type="string" calcext:value-type="string">
            <text:p>20210719040619</text:p>
          </table:table-cell>
        </table:table-row>
        <table:table-row table:style-name="ro1">
          <table:table-cell table:style-name="ce2" office:value-type="string" calcext:value-type="string">
            <text:p>社會創新</text:p>
          </table:table-cell>
          <table:table-cell table:style-name="ce2" office:value-type="string" calcext:value-type="string">
            <text:p>想了解政府有提供什麼社會創新的相關資源?</text:p>
          </table:table-cell>
          <table:table-cell table:style-name="ce2" office:value-type="string" calcext:value-type="string">
            <text:p>&lt;p&gt;經濟部中小企業處目前除了辦理論壇、工作坊及社創登錄等廣宣活動之外，還有積極協助業者在經營上的業師諮詢陪伴等育成輔導、CSR媒合等資源鏈結。另為促進創新創業發展，中小企業處亦提供青年及社會創新團隊從創意啟發至規模擴張階段所需之服務與資金支援，例如創業輔導計畫、中小企業創新發展專案貸款等，&lt;span style="background-color:rgb(255,255,255);color:rgb(51,51,51);"&gt;「社會創新平台」&lt;/span&gt;提供相當完整之各項資訊。此外，社會創新實驗中心將持續推動主題式策展、共同空間、諮詢輔導、廣宣平台等措施，且行政院唐鳳政務委員也於每周三固定時段在社創實驗中心與社企夥伴面對面接觸，以協助解決並掌握社企夥伴相關疑問與障礙。&amp;nbsp;&lt;/p&gt;</text:p>
          </table:table-cell>
          <table:table-cell table:style-name="ce2" office:value-type="string" calcext:value-type="string">
            <text:p>20171130025526</text:p>
          </table:table-cell>
          <table:table-cell table:style-name="ce2" office:value-type="string" calcext:value-type="string">
            <text:p>20210719040141</text:p>
          </table:table-cell>
        </table:table-row>
        <table:table-row table:style-name="ro1">
          <table:table-cell table:style-name="ce2" office:value-type="string" calcext:value-type="string">
            <text:p>紓困振興</text:p>
          </table:table-cell>
          <table:table-cell table:style-name="ce2" office:value-type="string" calcext:value-type="string">
            <text:p>因為疫情關係，向國外買的零件都卡關了，該怎麼辦?</text:p>
          </table:table-cell>
          <table:table-cell table:style-name="ce2" office:value-type="string" calcext:value-type="string">
            <text:p>&lt;p&gt;為了維持國內業者穩定發展，降低疫情對貨物生產的影響，財政部針對海關進出口擬定了以下通關便捷措施。&lt;br&gt;1. &lt;strong&gt;設置通關即時服務窗口&lt;/strong&gt;：持續了解受影響產業情況，即時協助解決通關上的疑難問題。&lt;br&gt;2. &lt;strong&gt;快速驗放貨物&lt;/strong&gt;：降低抽驗比率，線上扣繳稅費，以提升通關速度，運用X光設備輔助縮短查驗時間，並配合業者申請，加班辦理查驗。&lt;br&gt;3. &lt;strong&gt;簡化進口文書&lt;/strong&gt;：針對有急切原料進口需求業者，報關必備文件可先以影本或傳真本替代先行通關，事後再補正。&lt;br&gt;4. &lt;strong&gt;線上比對取代紙本&lt;/strong&gt;：貨物有輸出入規定者，透過關港貿單一窗口與各主管簽審機關進行單證訊息比對，不必檢附紙本。&lt;br&gt;5. &lt;strong&gt;加速保稅業者案件申辦作業&lt;/strong&gt;：海關將加速審核委託區外廠商加工作業，協助保稅業者回復產能。&lt;br&gt;若還有紓困措施相關的疑問或需求，可以撥打☎&lt;strong&gt;1988&lt;/strong&gt;紓困振興專線，有專人幫你解答或轉介!&lt;br&gt;&lt;br&gt;通關便捷措施詳細介紹➡&lt;a href="https://reurl.cc/kd7dYd"&gt;https://reurl.cc/kd7dYd&lt;/a&gt;&lt;/p&gt;</text:p>
          </table:table-cell>
          <table:table-cell table:style-name="ce2" office:value-type="string" calcext:value-type="string">
            <text:p>20200331113338</text:p>
          </table:table-cell>
          <table:table-cell table:style-name="ce2" office:value-type="string" calcext:value-type="string">
            <text:p>20210719035606</text:p>
          </table:table-cell>
        </table:table-row>
        <table:table-row table:style-name="ro1">
          <table:table-cell table:style-name="ce2" office:value-type="string" calcext:value-type="string">
            <text:p>紓困振興</text:p>
          </table:table-cell>
          <table:table-cell table:style-name="ce2" office:value-type="string" calcext:value-type="string">
            <text:p>關於藝文事業，文化部針對受嚴重特殊傳染性肺炎影響的紓困對象為何?</text:p>
          </table:table-cell>
          <table:table-cell table:style-name="ce2" office:value-type="string" calcext:value-type="string">
            <text:p>&lt;p&gt;針對表演藝術、電影映演業、出版事業等各類型藝文事業及藝文自雇者，受疫情影響導致營業額衰退50%以上或顯已無法持續營運的艱困事業提供紓困方案。&lt;/p&gt;</text:p>
          </table:table-cell>
          <table:table-cell table:style-name="ce2" office:value-type="string" calcext:value-type="string">
            <text:p>20200519092246</text:p>
          </table:table-cell>
          <table:table-cell table:style-name="ce2" office:value-type="string" calcext:value-type="string">
            <text:p>20210719035515</text:p>
          </table:table-cell>
        </table:table-row>
        <table:table-row table:style-name="ro1">
          <table:table-cell table:style-name="ce2" office:value-type="string" calcext:value-type="string">
            <text:p>社會創新</text:p>
          </table:table-cell>
          <table:table-cell table:style-name="ce2" office:value-type="string" calcext:value-type="string">
            <text:p>是否有協助社會創新組織進行融資之相關策略及推動措施？</text:p>
          </table:table-cell>
          <table:table-cell table:style-name="ce2" office:value-type="string" calcext:value-type="string">
            <text:p>&lt;p&gt;(1)經濟部為協助中小企業取得營運發展資金，訂定多項政策性貸款包括「青年創業及啟動金貸款」、「企業小頭家貸款」及「中小企業創新發展專案貸款」等，並透過信保基金提供優惠保證措施，歡迎多加利用。&lt;br&gt;(2) 國發基金目前透過承貸銀行辦理各項融資業務，社會企業可依融資需求，依各項貸款方案融資範圍，洽詢承貸銀行申請辦理。&lt;br&gt;(3) 金管會將持續實施「本國銀行加強辦理中小企業放款方案」及相關協助中小企業融資之政策，提供具體獎勵措施，以鼓勵並提高銀行辦理中小企業放款之意願。&amp;nbsp;&lt;/p&gt;</text:p>
          </table:table-cell>
          <table:table-cell table:style-name="ce2" office:value-type="string" calcext:value-type="string">
            <text:p>20171201095800</text:p>
          </table:table-cell>
          <table:table-cell table:style-name="ce2" office:value-type="string" calcext:value-type="string">
            <text:p>20210719033503</text:p>
          </table:table-cell>
        </table:table-row>
        <table:table-row table:style-name="ro1">
          <table:table-cell table:style-name="ce2" office:value-type="string" calcext:value-type="string">
            <text:p>社會創新</text:p>
          </table:table-cell>
          <table:table-cell table:style-name="ce2" office:value-type="string" calcext:value-type="string">
            <text:p>是否有專屬的單一窗口協助跨部會資源整合，以處理社會創新組織相關問題？</text:p>
          </table:table-cell>
          <table:table-cell table:style-name="ce2" office:value-type="string" calcext:value-type="string">
            <text:p>&lt;p&gt;經濟部中小企業處打造「社會創新實驗中心」，唐鳳政委於每周三以office hour模式常駐於該中心為全台關心社會創新組織發展的民眾服務，並透過跨部會聯繫會議確認各部會現行資源與業務分工，以提升相關措施之執行效率。此外，由中小企業處擔任單一窗口連結各方資訊與資源，亦請相關部會及地方政府視議題需要協助辦理。&amp;nbsp;&lt;/p&gt;</text:p>
          </table:table-cell>
          <table:table-cell table:style-name="ce2" office:value-type="string" calcext:value-type="string">
            <text:p>20171201095646</text:p>
          </table:table-cell>
          <table:table-cell table:style-name="ce2" office:value-type="string" calcext:value-type="string">
            <text:p>20210719033446</text:p>
          </table:table-cell>
        </table:table-row>
        <table:table-row table:style-name="ro1">
          <table:table-cell table:style-name="ce2" office:value-type="string" calcext:value-type="string">
            <text:p>社會創新</text:p>
          </table:table-cell>
          <table:table-cell table:style-name="ce2" office:value-type="string" calcext:value-type="string">
            <text:p>社創企業跟一般公司設立的程序有什麼不同?</text:p>
          </table:table-cell>
          <table:table-cell table:style-name="ce2" office:value-type="string" calcext:value-type="string">
            <text:p>&lt;p&gt;依據&lt;strong&gt;社會創新組織登錄原則&lt;/strong&gt;，社創組織要在社會創新平台網站揭露章程、合夥契約或有限合夥契約中有關社會使命的內容，每年定期更新組織基本資料、聯合國永續法展目標、營運狀況、社會影響力呈現等事項。&lt;br&gt;&lt;br&gt;社創企業涵蓋營利及非營利事業，有&lt;strong&gt;營業行為&lt;/strong&gt;的社創企業設立可依據&lt;strong&gt;公司法&lt;/strong&gt;、&lt;strong&gt;商業登記法&lt;/strong&gt;、&lt;strong&gt;有限合夥法&lt;/strong&gt;，設立公司、行號或有限合夥，若想以&lt;strong&gt;非營利事業&lt;/strong&gt;成立，就需依照不同法人團體的設立程序提出申請。&lt;br&gt;完成事業登記開始營運後，就可以到經濟部中小企業處&lt;a href="https://si.taiwan.gov.tw/"&gt;社會創新平台網站&lt;/a&gt;進行&lt;strong&gt;社創組織登錄&lt;/strong&gt;，並在平台上介紹自己的服務內容及社會使命，找到更多合作機會同時讓社創資源更豐富！&lt;br&gt;&lt;br&gt;補充資訊網站：&lt;br&gt;社會創新組織登錄原則➡&lt;a href="https://pse.is/VGS9N"&gt;https://pse.is/VGS9N&lt;/a&gt;&lt;br&gt;社會創新組織登錄資料庫➡&lt;a href="https://pse.is/UFZUG"&gt;https://pse.is/UFZUG&lt;/a&gt;&lt;/p&gt;</text:p>
          </table:table-cell>
          <table:table-cell table:style-name="ce2" office:value-type="string" calcext:value-type="string">
            <text:p>20200828033005</text:p>
          </table:table-cell>
          <table:table-cell table:style-name="ce2" office:value-type="string" calcext:value-type="string">
            <text:p>20210719033430</text:p>
          </table:table-cell>
        </table:table-row>
        <table:table-row table:style-name="ro1">
          <table:table-cell table:style-name="ce2" office:value-type="string" calcext:value-type="string">
            <text:p>人力資源</text:p>
          </table:table-cell>
          <table:table-cell table:style-name="ce2" office:value-type="string" calcext:value-type="string">
            <text:p>請問政府如何促進人力資源媒合？</text:p>
          </table:table-cell>
          <table:table-cell table:style-name="ce2" office:value-type="string" calcext:value-type="string">
            <text:p>&lt;p&gt;&lt;a href="http://www.mol.gov.tw/"&gt;勞動部&lt;/a&gt;積極運用各項管道促成人力媒合，如建立求職求才資料庫、或辦理現場徵才活動&lt;br&gt;一、「&lt;span style="color:#3333ff;"&gt;臺灣就業通&lt;/span&gt;」：集結原「&lt;span style="color:#3333ff;"&gt;全國就業e網&lt;/span&gt;」、「&lt;span style="color:#3333ff;"&gt;職訓e網&lt;/span&gt;」、「&lt;span style="color:#3333ff;"&gt;身心障礙者就業開門網&lt;/span&gt;」、「&lt;span style="color:#3333ff;"&gt;微型創業鳳凰網&lt;/span&gt;」以及「&lt;span style="color:#3333ff;"&gt;技能檢定中心&lt;/span&gt;」等五大網站所成立的整合性網站。提供民眾就業、訓練、檢定、創業及身心障礙就業等服務，資訊請逕洽網站查詢&amp;nbsp;&lt;a href="http://www.taiwanjobs.gov.tw/"&gt;&lt;span style="color:#3333ff;"&gt;http://www.taiwanjobs.gov.tw/&lt;/span&gt;&lt;/a&gt;&lt;br&gt;二、現場徵才活動：各公立就業服務機構辦理就業博覽會及單一或聯合徵才活動，提供廠商求才及民眾求職媒合平臺&lt;br&gt;三、「&lt;span style="color:#3333ff;"&gt;就業服務資訊整合系統&lt;/span&gt;」為全國性求職求才資料庫，並透過全國355處就業服務據點及全國就業e網受理求職求才登記。&amp;nbsp;&amp;nbsp;&lt;/p&gt;</text:p>
          </table:table-cell>
          <table:table-cell table:style-name="ce2" office:value-type="string" calcext:value-type="string">
            <text:p>20151210052855</text:p>
          </table:table-cell>
          <table:table-cell table:style-name="ce2" office:value-type="string" calcext:value-type="string">
            <text:p>20210719033400</text:p>
          </table:table-cell>
        </table:table-row>
        <table:table-row table:style-name="ro1">
          <table:table-cell table:style-name="ce2" office:value-type="string" calcext:value-type="string">
            <text:p>人力資源</text:p>
          </table:table-cell>
          <table:table-cell table:style-name="ce2" office:value-type="string" calcext:value-type="string">
            <text:p>請問政府是否有相關措施強化媒合產業、學界的人才及技術？</text:p>
          </table:table-cell>
          <table:table-cell table:style-name="ce2" office:value-type="string" calcext:value-type="string">
            <text:p>&lt;p&gt;&lt;strong&gt;科技部&lt;/strong&gt;為縮減臺灣科技於國際學術與產業應用的落差，致力將科研成果轉化為產業創新能量，相關計畫說明如下：&lt;br&gt;(一)「創新創業激勵計畫」：為鼓勵大學院校及研究單位將傑出研究成果推向產業，藉此帶動創新創業風潮及促進科技產業發展，特定此計畫。創業相關輔導資源包含全方位實作訓練、龍頭企業支持、天使創投媒合、提供小額支持等。相關資訊請逕洽計畫網站查詢&lt;a href="http://fiti.stpi.narl.org.tw/"&gt;http://fiti.stpi.narl.org.tw/&lt;/a&gt;。&lt;br&gt;(二)「產學大聯盟(前瞻技術產學合作計畫)」、「產學小聯盟(產學技術聯盟合作計畫)」：由科技部與經濟部共同合作推動，以產業導向的創新產學合作模式，提升國內產業創新技術及縮小產學落差；另規劃並執行研發成果萌芽計畫，鼓勵學生及研究人員以學研成果創業。相關資訊請逕洽科技部網站&lt;a href="https://www.most.gov.tw/"&gt;https://www.most.gov.tw/&lt;/a&gt;，並連結「&lt;a href="https://www.most.gov.tw/folksonomy/list?menu_id=b31c9865-fd0a-11e4-9a55-b8ac6f2d65c0&amp;amp;l=ch"&gt;學術研究&lt;/a&gt;/&lt;a href="https://www.most.gov.tw/folksonomy/list?menu_id=f7ac4f39-56fd-4d77-bf0f-7101db2d2b11&amp;amp;l=ch"&gt;補助獎勵辦法及表格&lt;/a&gt;/&lt;a href="https://www.most.gov.tw/folksonomy/list?menu_id=d1c0f0cb-636f-4640-8994-8d9cb7435214&amp;amp;l=ch"&gt;創新產學合作計畫&lt;/a&gt;」查詢&lt;br&gt;&lt;br&gt;&lt;strong&gt;教育部&lt;/strong&gt;為減少學術界與產業界的落差，致力於使畢業生豐沛的創新能力注入產業界，並鼓勵學術研究進一步研發成產品，相關計畫說明簡述如下：&lt;br&gt;(一)「大專畢業生創業服務計畫(簡稱U-start計畫)」：為建立大專校院產學合作創新創業機制，利用微型創業的彈性及育成協助，提升大專畢業生創業機會，期激發大專校院產學合作能量及提升校園創新創業文化。相關資訊請逕洽計畫網站查詢&lt;a href="http://ustart.yda.gov.tw/"&gt;http://ustart.yda.gov.tw/&lt;/a&gt;。&lt;br&gt;(二)「產學合作資訊網」：以專利、創新技術、人力專長、研發能量、文件法規、產業需求等資料庫作為產學合作與媒合之基礎。使技專校院能了解產業界的人力需求與應用技術，進而結合產業界的實務需求；亦促使技專校院龐大的研發人力與能量，成為產業界技術研發的堅實後盾。另辦理鼓勵科技校院辦理針對職場與產業需求之「產業學院」，以建立學校與業界共同培育人才機制。相關資訊請逕洽計畫網站查詢&lt;br&gt;&lt;a href="https://www.iaci.nkfust.edu.tw/"&gt;https://www.iaci.nkfust.edu.tw&lt;/a&gt;。&lt;br&gt;&lt;br&gt;&lt;strong&gt;經濟部&lt;/strong&gt;工業局「協助傳統產業技術開發計畫」：鼓勵業者自主研發，以厚植我國傳統產業之創新研發能力，另透過建立產學媒合平臺(含虛擬及實體)，媒合業者與學界共同研發，以及提供研發補助資金，期達到統合學研能力來協助傳產升級及提升競爭力。相關資訊請逕洽計畫網站查詢&lt;a href="http://www.citd.moeaidb.gov.tw/"&gt;http://www.citd.moeaidb.gov.tw/&lt;/a&gt;&lt;br&gt;&lt;br&gt;&lt;strong&gt;勞動部&lt;/strong&gt;除提供訓練資源供勞工參訓外，亦訂有補助措施，可協助事業單位為所屬員工規劃辦理在職進修訓練課程，同時透過訓用合一模式辦理職前培訓計畫(含招募人力)，以補足事業單位人力。此外亦設立「創客園地」，運用現有機具設備或外部資源，提供足夠的軟硬體以培育臺灣創新人才。相關資訊請逕洽勞動部勞動力發展署網站查詢&lt;a href="http://www.wda.gov.tw/"&gt;http://www.wda.gov.tw/&lt;/a&gt;。&amp;nbsp;&amp;nbsp;&lt;/p&gt;&lt;p&gt;&amp;nbsp;&lt;/p&gt;</text:p>
          </table:table-cell>
          <table:table-cell table:style-name="ce2" office:value-type="string" calcext:value-type="string">
            <text:p>20151207061015</text:p>
          </table:table-cell>
          <table:table-cell table:style-name="ce2" office:value-type="string" calcext:value-type="string">
            <text:p>20210719033349</text:p>
          </table:table-cell>
        </table:table-row>
        <table:table-row table:style-name="ro1">
          <table:table-cell table:style-name="ce2" office:value-type="string" calcext:value-type="string">
            <text:p>人力資源</text:p>
          </table:table-cell>
          <table:table-cell table:style-name="ce2" office:value-type="string" calcext:value-type="string">
            <text:p>有關海外人才引進與招募，政府有何應對措施？</text:p>
          </table:table-cell>
          <table:table-cell table:style-name="ce2" office:value-type="string" calcext:value-type="string">
            <text:p>&lt;p&gt;一、「&lt;a href="http://www.ndc.gov.tw/News_Content.aspx?n=C07A4E0160AC69CE&amp;amp;sms=3AF9F1AD6420C22B&amp;amp;s=C5A037B21C472687"&gt;&lt;span style="color:red;"&gt;創業家簽證&lt;/span&gt;&lt;/a&gt;」：以法規鬆綁及提供較其他國家便利之居留條件等誘因，吸引國外創業家來臺創新創業&amp;nbsp;&lt;br&gt;二、行政院「&lt;span style="color:#3333ff;"&gt;全球招商及攬才聯合服務中心&lt;/span&gt;」：首創&lt;span style="color:#3333ff;"&gt;一站式攬才服務單一窗口&lt;/span&gt;，將介接外交部外館系統為主之海外攬才服務，以及經濟部媒合就業互動網路平臺(HiRecruit網站)。&lt;a href="http://investtaiwan.nat.gov.tw/"&gt;&lt;span style="color:#0000CC;"&gt;http://investtaiwan.nat.gov.tw/&lt;/span&gt;&lt;/a&gt;&lt;br&gt;三、勞動部對於&lt;span style="color:#3333ff;"&gt;外籍專業人才&lt;/span&gt;進用法規鬆綁：104年5月已公告發布&lt;span style="color:#3333ff;"&gt;創新新創事業&lt;/span&gt;雇主聘用外籍專業白領人才，可不受資本額和營業額限制，聘雇的白領人才也不必綁有兩年工作年資，但僅適用成立五年以下的公司。此外，外籍白領人才來臺工作者之工作經驗限制亦配合有所放寬。相關資訊請逕洽勞動部網站查詢&lt;a href="http://www.mol.gov.tw/"&gt;http://www.mol.gov.tw/&lt;/a&gt; 。&amp;nbsp;&amp;nbsp;&lt;/p&gt;</text:p>
          </table:table-cell>
          <table:table-cell table:style-name="ce2" office:value-type="string" calcext:value-type="string">
            <text:p>20151207060940</text:p>
          </table:table-cell>
          <table:table-cell table:style-name="ce2" office:value-type="string" calcext:value-type="string">
            <text:p>20210719033330</text:p>
          </table:table-cell>
        </table:table-row>
        <table:table-row table:style-name="ro1">
          <table:table-cell table:style-name="ce2" office:value-type="string" calcext:value-type="string">
            <text:p>人力資源</text:p>
          </table:table-cell>
          <table:table-cell table:style-name="ce2" office:value-type="string" calcext:value-type="string">
            <text:p>請問政府有那些管道可以提升創業相關知能？</text:p>
          </table:table-cell>
          <table:table-cell table:style-name="ce2" office:value-type="string" calcext:value-type="string">
            <text:p>&lt;p&gt;經濟部中小企業處為支援創業青年，提供多項輔助計畫與學習、諮詢管道等資源，相關說明簡述如下：&lt;br&gt;&lt;br&gt;「&lt;span style="color:#3333ff;"&gt;女性創業飛雁計畫&lt;/span&gt;」：為有效協助女性創業者穩健經營事業，透過多元化輔導措施以營造優良的創業環境。詳細計畫內容與課程可至&lt;a href="http://woman.sysme.org.tw/"&gt;http://woman.sysme.org.tw/&lt;/a&gt;查詢。&lt;br&gt;&lt;br&gt;「&lt;span style="color:#3333ff;"&gt;中小企業網路大學校&lt;/span&gt;」：提供近千門數位課程並且積極推廣企業組織學習導入與終身學習護照，民眾可不受時間地點限制進行學習。相關資訊請逕洽網站查詢&lt;a href="http://www.smelearning.org.tw"&gt;http://www.smelearning.org.tw&lt;/a&gt;。&lt;br&gt;&lt;br&gt;&lt;span style="color:#3333ff;"&gt;免費創業諮詢專線及顧問輔導&lt;/span&gt;：為協助解決創業相關問題，刻正規劃網實創業服務平臺，結合新創圓夢網網站及實體創業服務基地。相關資訊請逕洽網站查詢&lt;a href="http://sme.moeasmea.gov.tw/"&gt;http://sme.moeasmea.gov.tw/&lt;/a&gt;。&lt;/p&gt;</text:p>
          </table:table-cell>
          <table:table-cell table:style-name="ce2" office:value-type="string" calcext:value-type="string">
            <text:p>20151217025324</text:p>
          </table:table-cell>
          <table:table-cell table:style-name="ce2" office:value-type="string" calcext:value-type="string">
            <text:p>20210719033316</text:p>
          </table:table-cell>
        </table:table-row>
        <table:table-row table:style-name="ro1">
          <table:table-cell table:style-name="ce2" office:value-type="string" calcext:value-type="string">
            <text:p>創業資金</text:p>
          </table:table-cell>
          <table:table-cell table:style-name="ce2" office:value-type="string" calcext:value-type="string">
            <text:p>在申請微創鳳凰貸款過程中有遇到問題，如何申請勞動部創業諮詢輔導？</text:p>
          </table:table-cell>
          <table:table-cell table:style-name="ce2" office:value-type="string" calcext:value-type="string">
            <text:p>&lt;p&gt;可以至微型創業鳳凰網站（&lt;a href="https://beboss.wda.gov.tw"&gt;https://beboss.wda.gov.tw&lt;/a&gt;）線上申請（須先加入會員），或撥打&lt;span style="color:#3333ff;"&gt;0800-092-957&lt;/span&gt;微創鳳凰諮詢專線，由專人為您安排。&lt;/p&gt;</text:p>
          </table:table-cell>
          <table:table-cell table:style-name="ce2" office:value-type="string" calcext:value-type="string">
            <text:p>20151207064704</text:p>
          </table:table-cell>
          <table:table-cell table:style-name="ce2" office:value-type="string" calcext:value-type="string">
            <text:p>20210719033244</text:p>
          </table:table-cell>
        </table:table-row>
        <table:table-row table:style-name="ro1">
          <table:table-cell table:style-name="ce2" office:value-type="string" calcext:value-type="string">
            <text:p>外籍創業</text:p>
          </table:table-cell>
          <table:table-cell table:style-name="ce2" office:value-type="string" calcext:value-type="string">
            <text:p>外國人想來台投資開設分支機構如何辦理？</text:p>
          </table:table-cell>
          <table:table-cell table:style-name="ce2" office:value-type="string" calcext:value-type="string">
            <text:p>&lt;p&gt;目前外國公司如果要來台灣設立分支機構，有三種方式，其差異性說明如下，如有更多疑問可洽經濟部投資審議會(02)3343-5700、&lt;a href="http://www.moeaic.gov.tw"&gt;http://www.moeaic.gov.tw&lt;/a&gt;&lt;br&gt;&lt;strong&gt;(1)子公司：&lt;/strong&gt; 以營利為目的，依我國法律組織登記之公司。先向商業司預查公司名稱後，向經濟部投資審議委員會申請投資許可（但如於加工出口區內及科學工業園區內設立子公司時，請逕向經濟部加工出口區管理處及科學工業園區管理局申請投資許可），再向所屬公司登記管轄機關辦理公司登記。&lt;br&gt;&lt;strong&gt;(2)分公司：&lt;/strong&gt; 以營利為目的，依照外國法組織登記之公司，應先向經濟部商業司申請外國公司認許及分公司設立登記後（於加工出口區內及科學工業園區內設立分公司時，應於經商業司認許後，向經濟部加工出口區管理處及科學工業園區管理局申請分公司設立登記），再向設立分公司所在地之縣市政府建設局辦理申辦營利事業登記。&lt;br&gt;&lt;strong&gt;(3)辦事處：&lt;/strong&gt; 外國公司因無意在我國境內設立子公司、分公司營業，惟須指派代表人為業務上之法律行為時，依公司法第386條第1項之規定，向經濟部商業司申請指派代表人報備；如需常駐者，依同條第2項規定應設置代表人辦事處。&amp;nbsp;&lt;/p&gt;</text:p>
          </table:table-cell>
          <table:table-cell table:style-name="ce2" office:value-type="string" calcext:value-type="string">
            <text:p>20150708022908</text:p>
          </table:table-cell>
          <table:table-cell table:style-name="ce2" office:value-type="string" calcext:value-type="string">
            <text:p>20210719033135</text:p>
          </table:table-cell>
        </table:table-row>
        <table:table-row table:style-name="ro1">
          <table:table-cell table:style-name="ce2" office:value-type="string" calcext:value-type="string">
            <text:p>外籍創業</text:p>
          </table:table-cell>
          <table:table-cell table:style-name="ce2" office:value-type="string" calcext:value-type="string">
            <text:p>台北市政府如何協助外籍人士來台進行創業活動？</text:p>
          </table:table-cell>
          <table:table-cell table:style-name="ce2" office:value-type="string" calcext:value-type="string">
            <text:p>&lt;p style="text-align:justify;"&gt;&lt;span style="color:#221815;"&gt;台北市政府業以「StartUP@Taipei」創業服務辦公室及專屬網站（&lt;/span&gt;&lt;a href="https://www.startup.taipei/"&gt;&lt;span style="color:#221815;"&gt;www.startup.taipei&lt;/span&gt;&lt;/a&gt;&lt;span style="color:#221815;"&gt;）作為單一窗口，整合本市相關創業資源與資訊，提供欲前往本市創業之本地及外籍人士利用，每年至少辦理1場外籍創業人士創業獎補助說明及交流會議，併說明供參。&lt;/span&gt;&lt;/p&gt;</text:p>
          </table:table-cell>
          <table:table-cell table:style-name="ce2" office:value-type="string" calcext:value-type="string">
            <text:p>20161004045513</text:p>
          </table:table-cell>
          <table:table-cell table:style-name="ce2" office:value-type="string" calcext:value-type="string">
            <text:p>20210719033121</text:p>
          </table:table-cell>
        </table:table-row>
        <table:table-row table:style-name="ro1">
          <table:table-cell table:style-name="ce2" office:value-type="string" calcext:value-type="string">
            <text:p>外籍創業</text:p>
          </table:table-cell>
          <table:table-cell table:style-name="ce2" office:value-type="string" calcext:value-type="string">
            <text:p>本人申請創業家簽證之後，其配偶/子女是否可一起來臺?</text:p>
          </table:table-cell>
          <table:table-cell table:style-name="ce2" office:value-type="string" calcext:value-type="string">
            <text:p>&lt;p&gt;外國申請人通過創業家簽證申請並取得居留證後，申請人之配偶及未成年(未滿20歲)子女得依法申請依親居留。 若外國人申請在我國投資移民獲准永久居留後，其配偶及未成年子女亦得申請永久居留。&lt;br&gt;&lt;br&gt;更多來台工作或創業簽證相關資訊：&lt;br&gt;&lt;a href="https://www.contacttaiwan.tw/company/docDetail.aspx?uid=326&amp;amp;pid=68&amp;amp;docid=78"&gt;https://www.contacttaiwan.tw/company/docDetail.aspx?uid=326&amp;amp;pid=68&amp;amp;docid=78&lt;/a&gt;&lt;/p&gt;</text:p>
          </table:table-cell>
          <table:table-cell table:style-name="ce2" office:value-type="string" calcext:value-type="string">
            <text:p>20170926021545</text:p>
          </table:table-cell>
          <table:table-cell table:style-name="ce2" office:value-type="string" calcext:value-type="string">
            <text:p>20210719033110</text:p>
          </table:table-cell>
        </table:table-row>
        <table:table-row table:style-name="ro1">
          <table:table-cell table:style-name="ce2" office:value-type="string" calcext:value-type="string">
            <text:p>外籍創業</text:p>
          </table:table-cell>
          <table:table-cell table:style-name="ce2" office:value-type="string" calcext:value-type="string">
            <text:p>申請創業家簽證是否一定要先在臺成立公司?</text:p>
          </table:table-cell>
          <table:table-cell table:style-name="ce2" office:value-type="string" calcext:value-type="string">
            <text:p>&lt;p&gt;只要符合「外國人來臺申請創業家簽證資格審查處理要點」申請資格中”尚未在台設立事業者”之條件敘述其中一項即可申請簽證。&amp;nbsp;&lt;/p&gt;</text:p>
          </table:table-cell>
          <table:table-cell table:style-name="ce2" office:value-type="string" calcext:value-type="string">
            <text:p>20170926021408</text:p>
          </table:table-cell>
          <table:table-cell table:style-name="ce2" office:value-type="string" calcext:value-type="string">
            <text:p>20210719033051</text:p>
          </table:table-cell>
        </table:table-row>
        <table:table-row table:style-name="ro1">
          <table:table-cell table:style-name="ce2" office:value-type="string" calcext:value-type="string">
            <text:p>外籍創業</text:p>
          </table:table-cell>
          <table:table-cell table:style-name="ce2" office:value-type="string" calcext:value-type="string">
            <text:p>外交部如何協助國際宣傳與合作?</text:p>
          </table:table-cell>
          <table:table-cell table:style-name="ce2" office:value-type="string" calcext:value-type="string">
            <text:p>&lt;p&gt;外交部建置之駐外單位聯合網站目前設有「&lt;a href="http://info.taiwantrade.com/CH/"&gt;網住商情－台灣經貿網&lt;/a&gt;」及「&lt;a href="https://investtaiwan.nat.gov.tw/cht/main.jsp"&gt;投資台灣入口網&lt;/a&gt;」等2個宣傳我國商業活動之網頁超連結，日後倘政府相關部會有重大招商措施或新頒創投法令，外交部可配合將相關資料上掛於駐外單位網站，以宣傳我國優質創業環境。&amp;nbsp;&lt;/p&gt;</text:p>
          </table:table-cell>
          <table:table-cell table:style-name="ce2" office:value-type="string" calcext:value-type="string">
            <text:p>20161005035930</text:p>
          </table:table-cell>
          <table:table-cell table:style-name="ce2" office:value-type="string" calcext:value-type="string">
            <text:p>20210719033040</text:p>
          </table:table-cell>
        </table:table-row>
        <table:table-row table:style-name="ro1">
          <table:table-cell table:style-name="ce2" office:value-type="string" calcext:value-type="string">
            <text:p>外籍創業</text:p>
          </table:table-cell>
          <table:table-cell table:style-name="ce2" office:value-type="string" calcext:value-type="string">
            <text:p>外交部如何處理外國人授權書認證?</text:p>
          </table:table-cell>
          <table:table-cell table:style-name="ce2" office:value-type="string" calcext:value-type="string">
            <text:p>&lt;p&gt;依據「外交部及駐外館處文件證明條例」施行細則第三條第一項規定，&lt;u&gt;申請人為自然人者，應檢具其現行有效之護照、國民身分證、駕照、居留證或其他附有相片之身分證明文件&lt;/u&gt;；&lt;u&gt;申請人為法人、機關或團體者，則應檢具其設立登記證明，故倘個人或法人團體擬申請驗證授權書，駐外館處應查驗其個人身分證件或設立登記證明&lt;/u&gt;，確認其為本人或法人代表。另鑒於授權書內容多涉及重大權益或財產處分等事項，駐外館處除對於持我國身分證照之申請人得確認其身分人別無虞可逕予受理驗證外，對於外國人或外國法人團體倘無法查驗其所持身分證件或登記設立證明是否屬實或無法確認其身分者，將要求其授權書先經駐地公證、驗證程序，或請申請人將其外國身分證件或證明先經該國使領館證明後，再向我駐外館處申請驗證其授權書。&amp;nbsp;&lt;br&gt;&amp;nbsp;&lt;/p&gt;</text:p>
          </table:table-cell>
          <table:table-cell table:style-name="ce2" office:value-type="string" calcext:value-type="string">
            <text:p>20161005035532</text:p>
          </table:table-cell>
          <table:table-cell table:style-name="ce2" office:value-type="string" calcext:value-type="string">
            <text:p>20210719033029</text:p>
          </table:table-cell>
        </table:table-row>
        <table:table-row table:style-name="ro1">
          <table:table-cell table:style-name="ce2" office:value-type="string" calcext:value-type="string">
            <text:p>外籍創業</text:p>
          </table:table-cell>
          <table:table-cell table:style-name="ce2" office:value-type="string" calcext:value-type="string">
            <text:p>金管會銀行局如何協助外籍人士向銀行申請信用卡或貸款？</text:p>
          </table:table-cell>
          <table:table-cell table:style-name="ce2" office:value-type="string" calcext:value-type="string">
            <text:p>&lt;p&gt;(一)申辦信用卡&lt;br&gt;1.按我國就外籍人士申辦信用卡應具備之資格條件與本國人相同，需有身分證明及還款能力證明文件。&lt;br&gt;2.實務上外籍人士需準備護照影本、有效居留證影本、薪資扣繳憑單或其他財力證明等文件，依照各發卡機構規定申請信用卡，發卡機構則依內部徵審準則辦理核卡及額度授予等相關事宜。基於各發卡機構之信用卡政策尚有不同，且對於信用卡之審核及管理係屬其業務自主及專業經營原則範圍。&lt;br&gt;(二)申辦銀行貸款：目前持居留證之外籍人士向銀行申請貸款，並無特別法令限制規範，而是由各銀行依據客戶的借款用途、信用狀況、收入情形及有無擔保品等情形，依照銀行法及徵、授信審核原則審核後決定是否同意貸放，與辦理本國人貸款業務相同。&lt;br&gt;(三)為建立在臺外籍人士金融服務之友善環境，本會已請中華民國銀行商業同業公會全國聯合會於該會網站建置「&lt;a href="http://www.ba.org.tw/PublicInformation/BusinessDetail/10?returnurl=%2F"&gt;銀行業提供在臺外來人士服務資訊專區&lt;/a&gt;」，提供包括向銀行申請開戶、金融卡、貸款、信用卡、費用代繳及網路銀行等相關資訊，供外籍人士參考。&lt;br&gt;相關資訊請連結：&lt;a href="http://www.ba.org.tw/PublicInformation/BusinessDetail/10?returnurl=%2F"&gt;http://www.ba.org.tw/PublicInformation/BusinessDetail/10?returnurl=%2F&lt;/a&gt;&amp;nbsp;&lt;br&gt;&amp;nbsp;&lt;/p&gt;</text:p>
          </table:table-cell>
          <table:table-cell table:style-name="ce2" office:value-type="string" calcext:value-type="string">
            <text:p>20161005034137</text:p>
          </table:table-cell>
          <table:table-cell table:style-name="ce2" office:value-type="string" calcext:value-type="string">
            <text:p>20210719032954</text:p>
          </table:table-cell>
        </table:table-row>
        <table:table-row table:style-name="ro1">
          <table:table-cell table:style-name="ce2" office:value-type="string" calcext:value-type="string">
            <text:p>外籍創業</text:p>
          </table:table-cell>
          <table:table-cell table:style-name="ce2" office:value-type="string" calcext:value-type="string">
            <text:p>招商及攬才聯合服務中心如何協助外籍創業家在台發展?</text:p>
          </table:table-cell>
          <table:table-cell table:style-name="ce2" office:value-type="string" calcext:value-type="string">
            <text:p>&lt;p&gt;一、創業資訊與資源之取得&lt;br&gt;(一)招商服務&lt;br&gt;為建立更友善投資服務，吸引全球廠商來台投資，行政院於99年8月8日成立本中心，作為招商服務之單一窗口。成立迄今，基於落實行政院招商政策及重點發展產業之推動，對於外商來台及在台本土廠商之投資案件，強化行政諮詢及協調以加速促進落實投資，提供海內外投資者「專案、專人、專責」全程客製化服務，包含協尋土地廠房／辦公室店面、提供法規/租稅諮詢、協調各中央目的事業主管機關及地方政府、加速行政流程及尋求合作對象等。&lt;br&gt;為因應招商服務課題複雜多元，中心定期邀集相關中央部會及地方政府召開工作會議，主動進行土地供需媒合，以法規鬆綁及行政協調排除投資障礙。&lt;br&gt;(二)攬才服務&lt;br&gt;為延攬海外專業人才，行政院104年9月8日核定之「&lt;span style="color:#3333ff;"&gt;全球競才方案&lt;/span&gt;」賦予「行政院全球招商及攬才聯合服務中心」做為臺灣國家品牌對外攬才單一窗口。提供服務包含：&lt;br&gt;1.一站式多國語言服務：提供「專案經理人」專案專責辦理機制，提供中、英、日等多國語言服務。&lt;br&gt;2.外國人來臺工作及生活分眾諮詢服務：提供來台工作外籍專業人士各階段諮詢服務(來台前評估、入國申辦手續、入國後生活等協助)及追蹤處理結果。&lt;br&gt;(三)國際人才白金卡&lt;br&gt;1.基於攬才中心以提供客製化之實體分眾服務為前提，爰擬結合公部門資源，提供外人在台之行政溝通諮詢、行政申辦及生活便利等服務；即針對攬才之外籍高階專業人士(含外國創業家來臺專案計畫通過者)授證國際人才白金卡，以作為攬才中心及相關公部門提供加值及有感服務之辨識依據。&lt;br&gt;2.「國際人才白金卡」功能包含可享有專屬通道快速通關禮遇，除本人外，隨行的配偶及子女亦能享有同樣禮遇，另外，還結合悠遊卡、寶島通好好玩APP、QR Code連網等加值服務功能，可提供生活上食衣住行育樂等各方面的資訊，以提供來台工作的國際人才更友善、便利的生活環境。國際人才白金卡審查作業要點已於本(105)年4月18日公告並受理收件。&lt;br&gt;3.「國際人才白金卡」申請資格：&lt;br&gt;以十大關鍵領域〔生產力4.0、高階製程設備、先進電子零件製造(含IC設計、半導體製造)、智慧系統整合應用（含大數據、物聯網及雲端）、5G及前瞻通訊、生技新藥及醫療器材、再生能源、產品及使用者經驗設計、創新前瞻研究發展及國際金融服務〕為主，且涉及關鍵性技術產品及研發、市場行銷及顧客管理，且已獲工作許可之具下列條件者之一者：&lt;br&gt;(1)參加國內外具代表性之創業、設計競賽獲獎，或申請政府鼓勵外國創業家來臺專案計畫通過。&lt;br&gt;(2)5年以上專業領域工作經驗，且在產業技術上有傑出成就，或對我產業、經濟層面等對於產業經濟面具有貢獻者，其研究開發之產業技術，能實際促進臺灣地區產業升級。&lt;br&gt;二、國際宣傳與合作&lt;br&gt;(一)行政院全球招商及攬才聯合服務中心將主動於各類海外社團來訪中心或中心舉辦活動(如:6月22日本中心與中技社合辦「2016年在台外籍生研究生企業參訪團」)中，廣宣本中心招商及攬才之服務功能及資源，並同時廣宣創業家簽證之相關措施，以提供外籍人士在臺所需資源。&lt;br&gt;(二)將於參加海外招商及攬才訪問團時廣宣本中心攬才服務功能(含創業家簽證)，俾利提供有意來臺創業之外籍創業家相關服務措施。&lt;br&gt;Contact Taiwan連結：&lt;a href="http://www.contacttaiwan.tw/main/index.aspx?lang=1"&gt;http://www.contacttaiwan.tw/main/index.aspx?lang=1&lt;/a&gt;&amp;nbsp;&lt;br&gt;&lt;br&gt;&amp;nbsp;&lt;/p&gt;</text:p>
          </table:table-cell>
          <table:table-cell table:style-name="ce2" office:value-type="string" calcext:value-type="string">
            <text:p>20161005031953</text:p>
          </table:table-cell>
          <table:table-cell table:style-name="ce2" office:value-type="string" calcext:value-type="string">
            <text:p>20210719032940</text:p>
          </table:table-cell>
        </table:table-row>
        <table:table-row table:style-name="ro1">
          <table:table-cell table:style-name="ce2" office:value-type="string" calcext:value-type="string">
            <text:p>外籍創業</text:p>
          </table:table-cell>
          <table:table-cell table:style-name="ce2" office:value-type="string" calcext:value-type="string">
            <text:p>如果不符合創業家簽證展延條件，是否可重新申請創業家簽證?</text:p>
          </table:table-cell>
          <table:table-cell table:style-name="ce2" office:value-type="string" calcext:value-type="string">
            <text:p>&lt;p&gt;主管機關不會拒絕創業者申請創業家簽證，但不鼓勵創業者因為不符合展延的資格而重新申請創業家簽證，詳情請洽投審會李先生&lt;span style="color:#3333ff;"&gt;02-3343-5724&lt;/span&gt;，e-mail: &lt;span style="color:#3333ff;"&gt;leewc@moeaic.gov.tw&lt;/span&gt;&lt;/p&gt;</text:p>
          </table:table-cell>
          <table:table-cell table:style-name="ce2" office:value-type="string" calcext:value-type="string">
            <text:p>20161005041716</text:p>
          </table:table-cell>
          <table:table-cell table:style-name="ce2" office:value-type="string" calcext:value-type="string">
            <text:p>20210719032924</text:p>
          </table:table-cell>
        </table:table-row>
        <table:table-row table:style-name="ro1">
          <table:table-cell table:style-name="ce2" office:value-type="string" calcext:value-type="string">
            <text:p>外籍創業</text:p>
          </table:table-cell>
          <table:table-cell table:style-name="ce2" office:value-type="string" calcext:value-type="string">
            <text:p>創業家簽證申請需要繳交哪些費用?</text:p>
          </table:table-cell>
          <table:table-cell table:style-name="ce2" office:value-type="string" calcext:value-type="string">
            <text:p>&lt;p&gt;創業家簽證規費，合計收費如下：&lt;br&gt;一、持美國護照者：&lt;br&gt;（一）未入國申請：每件新臺幣五千九百六十元。&lt;br&gt;（二）已入國申請：每件新臺幣六千七百六十元。&lt;br&gt;二、持美國以外國家護照者：&lt;br&gt;（一）未入國申請：每件新臺幣三千二百元。&lt;br&gt;（二）已入國申請：每件新臺幣四千元。&lt;br&gt;三、香港或澳門居民：每件新臺幣二千六百元。&lt;br&gt;前項創業家簽證效期未滿一年者，依一年效期收費。&lt;br&gt;備註：最後更新日期為107.02.08，如有異動以外交部及移民署公告最新資訊為主。&amp;nbsp;&lt;br&gt;參考網址：全國法規資料庫&amp;nbsp;&lt;a href="https://law.moj.gov.tw/LawClass/LawAll.aspx?pcode=D0080205"&gt;https://law.moj.gov.tw/LawClass/LawAll.aspx?pcode=D0080205&lt;/a&gt;&lt;br&gt;&amp;nbsp;&lt;/p&gt;</text:p>
          </table:table-cell>
          <table:table-cell table:style-name="ce2" office:value-type="string" calcext:value-type="string">
            <text:p>20170926021054</text:p>
          </table:table-cell>
          <table:table-cell table:style-name="ce2" office:value-type="string" calcext:value-type="string">
            <text:p>20210719032905</text:p>
          </table:table-cell>
        </table:table-row>
        <table:table-row table:style-name="ro1">
          <table:table-cell table:style-name="ce2" office:value-type="string" calcext:value-type="string">
            <text:p>外籍創業</text:p>
          </table:table-cell>
          <table:table-cell table:style-name="ce2" office:value-type="string" calcext:value-type="string">
            <text:p>英國公司創辦人有意要來臺發展，應該設立子公司、分公司還是辦事處呢?</text:p>
          </table:table-cell>
          <table:table-cell table:style-name="ce2" office:value-type="string" calcext:value-type="string">
            <text:p>&lt;p&gt;外國企業可以根據來臺營業需求選擇設立子公司、分公司或辦事處，提供三者的差異比較，讓大家了解！&lt;br&gt;1. &lt;strong&gt;子公司&lt;/strong&gt;：具有法人資格，並有獨立的公司章程與財產，須向投審會申請投資許可後，再進行設立登記，盈餘分配時會產生相關稅務，每年繳納18-20%營利事業所得稅&lt;br&gt;2. &lt;strong&gt;分公司&lt;/strong&gt;：不具法人資格，由外國總公司負擔權利義務，財產屬於總公司，須向經濟部提出設立申請，沒有盈餘分配稅務問題，每年繳納18-20%營利事業所得稅&lt;br&gt;3. &lt;strong&gt;辦事處&lt;/strong&gt;：不具法人資格，須向經濟部申請備審，不必繳交營利事業所得稅，但只能進行簽約、市場調查等非營利行為&amp;nbsp;&lt;/p&gt;&lt;p&gt;&lt;br&gt;更多詳細說明➡&lt;a href="https://user91845.pse.is/3azgfn"&gt;https://user91845.pse.is/3azgfn&lt;/a&gt;&lt;br&gt;For English Explanation➡&lt;a href="https://pse.is/3aub22"&gt;https://pse.is/3aub22&lt;/a&gt;&lt;br&gt;IEIT Introduction➡&lt;a href="https://startup.sme.gov.tw/incorporation"&gt;https://startup.sme.gov.tw/incorporation&lt;/a&gt;&lt;/p&gt;</text:p>
          </table:table-cell>
          <table:table-cell table:style-name="ce2" office:value-type="string" calcext:value-type="string">
            <text:p>20161005020636</text:p>
          </table:table-cell>
          <table:table-cell table:style-name="ce2" office:value-type="string" calcext:value-type="string">
            <text:p>20210719032847</text:p>
          </table:table-cell>
        </table:table-row>
        <table:table-row table:style-name="ro1">
          <table:table-cell table:style-name="ce2" office:value-type="string" calcext:value-type="string">
            <text:p>一般通識</text:p>
          </table:table-cell>
          <table:table-cell table:style-name="ce2" office:value-type="string" calcext:value-type="string">
            <text:p>在學學生想創業，是否可以以學校做為公司設立的登記地址?</text:p>
          </table:table-cell>
          <table:table-cell table:style-name="ce2" office:value-type="string" calcext:value-type="string">
            <text:p>&lt;p&gt;為達到學用合一、協助師生創業，教育部訂定「大專校院申請創業團隊進駐辦理公司設立登記審查基準」，鼓勵學校及師生創業團隊應用學校場域辦理公司設立登記，作為共同教學研究、實習訓練或培育新創事業之場域，設立登記之對象，限於學校師生或畢業五年內學生組成之創業團隊。詳細申辦規範請參閱「&lt;a href="https://edu.law.moe.gov.tw/LawContent.aspx?id=GL001490&amp;amp;KeyWord=%e5%a4%a7%e5%b0%88%e6%a0%a1%e9%99%a2%e7%94%b3%e8%ab%8b%e5%89%b5%e6%a5%ad%e5%9c%98%e9%9a%8a%e9%80%b2%e9%a7%90%e8%be%a6%e7%90%86%e5%85%ac%e5%8f%b8%e8%a8%ad%e7%ab%8b%e7%99%bb%e8%a8%98%e5%af%a9%e6%9f%a5%e5%9f%ba%e6%ba%96"&gt;大專校院申請創業團隊進駐辦理公司設立登記審查基準&lt;/a&gt;」條文。&lt;/p&gt;</text:p>
          </table:table-cell>
          <table:table-cell table:style-name="ce2" office:value-type="string" calcext:value-type="string">
            <text:p>20200203042004</text:p>
          </table:table-cell>
          <table:table-cell table:style-name="ce2" office:value-type="string" calcext:value-type="string">
            <text:p>20210719032753</text:p>
          </table:table-cell>
        </table:table-row>
        <table:table-row table:style-name="ro1">
          <table:table-cell table:style-name="ce2" office:value-type="string" calcext:value-type="string">
            <text:p>一般通識</text:p>
          </table:table-cell>
          <table:table-cell table:style-name="ce2" office:value-type="string" calcext:value-type="string">
            <text:p>離開學校後，還有什麼管道可以進修創業相關知能？</text:p>
          </table:table-cell>
          <table:table-cell table:style-name="ce2" office:value-type="string" calcext:value-type="string">
            <text:p>&lt;p&gt;經濟部中小企業處為加強青年創業動能，規劃「中小企業網路大學校」(&lt;a href="http://www.smelearning.org.tw/learn/wegood_edm/index_moeasmea.php"&gt;&lt;span style="color:#3333ff;"&gt;www.smelearning.org.tw&lt;/span&gt;&lt;/a&gt;)之創業育成學院，內容包含創業點子與市場驗證、市場創新面－行銷、人資、營運、財務、創業風險等多元主題，另也有針對跨境電商、亞洲矽谷與新南向政策的課程內容，深入充實創業應備經營管理技能。另外，新創圓夢網的&lt;a href="http://sme.moeasmea.gov.tw/startup/modules/calendar/"&gt;&lt;span style="color:#3333ff;"&gt;活動看板&lt;/span&gt;&lt;/a&gt;&lt;span style="color:#3333ff;"&gt;&amp;nbsp;&lt;/span&gt;專區也提供政府部會、民間單位張貼創業相關課程、講座、活動資訊，創業者可多加運用。&lt;br&gt;&amp;nbsp;&lt;/p&gt;</text:p>
          </table:table-cell>
          <table:table-cell table:style-name="ce2" office:value-type="string" calcext:value-type="string">
            <text:p>20150708015629</text:p>
          </table:table-cell>
          <table:table-cell table:style-name="ce2" office:value-type="string" calcext:value-type="string">
            <text:p>20210719032719</text:p>
          </table:table-cell>
        </table:table-row>
        <table:table-row table:style-name="ro1">
          <table:table-cell table:style-name="ce2" office:value-type="string" calcext:value-type="string">
            <text:p>一般通識</text:p>
          </table:table-cell>
          <table:table-cell table:style-name="ce2" office:value-type="string" calcext:value-type="string">
            <text:p>於創業初期，因為有些比賽是需要團隊才可以參加，有些比賽是需要公司設立有立案才可以參加比賽，那請問立案的時機點?</text:p>
          </table:table-cell>
          <table:table-cell table:style-name="ce2" office:value-type="string" calcext:value-type="string">
            <text:p>&lt;p&gt;有這樣的問題，表示說大家已經開始學習怎麼樣做一個創業家，這也是每個創業家都會遇到的問題，目前有一種競賽叫&lt;span style="color:#3333ff;"&gt;創意競賽，就是專門提供給創業團隊的，既然都叫創意競賽，那原則上就是未登記立案的公司參加&lt;/span&gt;；但是&lt;span style="color:#3333ff;"&gt;創業競賽&lt;/span&gt;就不一樣了，&lt;span style="color:#3333ff;"&gt;比如說成立一年內的公司，就屬於已創業的公司，即符合參與比賽的資格。&lt;/span&gt;另外建議也可以往公司法，也就是法律這部分去瞭解，註冊公司是在所難免的，創業家要一步一步去學習，發現問題之後再來解決，創業過程功課做得越多、懂得越透徹，就越容易克服困難，從中慢慢建立資源，比如法律上的資源，有哪些可以免費諮詢，這些方面可以多去了解。&amp;nbsp;&lt;/p&gt;</text:p>
          </table:table-cell>
          <table:table-cell table:style-name="ce2" office:value-type="string" calcext:value-type="string">
            <text:p>20150708020355</text:p>
          </table:table-cell>
          <table:table-cell table:style-name="ce2" office:value-type="string" calcext:value-type="string">
            <text:p>20210719032708</text:p>
          </table:table-cell>
        </table:table-row>
        <table:table-row table:style-name="ro1">
          <table:table-cell table:style-name="ce2" office:value-type="string" calcext:value-type="string">
            <text:p>一般通識</text:p>
          </table:table-cell>
          <table:table-cell table:style-name="ce2" office:value-type="string" calcext:value-type="string">
            <text:p>學有專精，但不是產銷人發財樣樣精通，這樣還可以創業嗎?有機會成功嗎？</text:p>
          </table:table-cell>
          <table:table-cell table:style-name="ce2" office:value-type="string" calcext:value-type="string">
            <text:p>&lt;p&gt;大江生醫股份有限公司林詠翔總經理表示，產銷人發財只要有一個面向特別突出，創業就可能會成功。有了比別人厲害的地方，自然就會有競爭優勢，也會因此帶動業績成長；另一方面，創業是團體戰，就算是老闆也不見得樣樣精通，重要的是找到對的人才，並且規劃可以留住人才的管理機制和發揮空間；建議創業者除了培養產銷人發財的「常識」外，也要有氣度和格局可以吸引好的伙伴加入團隊，這樣才能發揮戰力，提高創業成功的機會。&amp;nbsp;&lt;/p&gt;</text:p>
          </table:table-cell>
          <table:table-cell table:style-name="ce2" office:value-type="string" calcext:value-type="string">
            <text:p>20150708020320</text:p>
          </table:table-cell>
          <table:table-cell table:style-name="ce2" office:value-type="string" calcext:value-type="string">
            <text:p>20210719032651</text:p>
          </table:table-cell>
        </table:table-row>
        <table:table-row table:style-name="ro1">
          <table:table-cell table:style-name="ce2" office:value-type="string" calcext:value-type="string">
            <text:p>一般通識</text:p>
          </table:table-cell>
          <table:table-cell table:style-name="ce2" office:value-type="string" calcext:value-type="string">
            <text:p>創業初期面臨資金週轉、產品行銷問題如何解決？如遇到瓶頸有什麼建議？</text:p>
          </table:table-cell>
          <table:table-cell table:style-name="ce2" office:value-type="string" calcext:value-type="string">
            <text:p>&lt;p&gt;玉豐海洋科儀股份有限公司張乃仁總經理表示，他在創業時遇到最大的問題是資金的預留，無論研發成本、機具設備的報廢等，對公司都是一筆龐大的支出，這些支出在事發前無法確實掌握，但創業家必須培養自己能夠確實掌握資金流動的能力，公司才能持續下去。建議青年創業家善用政府及專業顧問指導團隊的資源，讓有益的資源作合理的分配並發展其最大的效益。 想創業但不幸的發現資金不夠寬裕時，給奇創造股份有限公司高協聖總經理建議，應該重新定義產品，並思考該產品定位，將產品申請專利或找其他人共同合作，都是可初步解決資金缺口的方式。創業者的產品很棒但都沒有賞識的伯樂，這也是種創業瓶頸，這時創業家不能坐等機會降臨，大部分人會選擇存夠一筆退休金後再創業，這是消極的想法，因為你的產品可能只有一點缺憾，可很快修正改善，亦或只是推銷產品的紅娘不好，只需要換一位專業的推銷員；也有一部分人會先擱置產品，到大公司去工作3-5年，累積人脈之後再來創業，創業時轉向身邊這群經年累積起來的人脈推銷，他們了解你的人格特質及能力，就會來支持你，因此將產品延後五年推出，也是一個方法。&amp;nbsp;&lt;/p&gt;</text:p>
          </table:table-cell>
          <table:table-cell table:style-name="ce2" office:value-type="string" calcext:value-type="string">
            <text:p>20150708020043</text:p>
          </table:table-cell>
          <table:table-cell table:style-name="ce2" office:value-type="string" calcext:value-type="string">
            <text:p>20210719032631</text:p>
          </table:table-cell>
        </table:table-row>
        <table:table-row table:style-name="ro1">
          <table:table-cell table:style-name="ce2" office:value-type="string" calcext:value-type="string">
            <text:p>一般通識</text:p>
          </table:table-cell>
          <table:table-cell table:style-name="ce2" office:value-type="string" calcext:value-type="string">
            <text:p>開店要準備什麼？想要自己當老闆，可以到哪裡找相關的資訊呢？</text:p>
          </table:table-cell>
          <table:table-cell table:style-name="ce2" office:value-type="string" calcext:value-type="string">
            <text:p>&lt;p&gt;1.開店要準備什麼&lt;/p&gt;&lt;p&gt;為了提高創業成功的機會，建議要投入創業前，最好先評估自己有哪些資源，例如產品技術、自有資本、對投入產業的瞭解等等。而「經營理念」就是開店創業最重要的根本，也是開店之前最先要確立的重點，之後的所有準備工作都將圍繞著創業者所訂立的經營理念來執行。當經營模式和理念都已堅定落實後，就可開始思考要賣給誰、在哪裡賣、行銷策略等等實際的問題。所以「開店要準備什麼？」這個問題，需要準備的除了實際的資源以外，「經營理念」等無形資產也是非常重要的。&lt;br&gt;&amp;nbsp;&lt;/p&gt;&lt;p&gt;2.開店相關資訊管道&lt;/p&gt;&lt;p&gt;另外您可以上「新創圓夢網」(&lt;span style="color:#3333ff;"&gt;https://sme.moeasmea.gov.tw&lt;/span&gt;)入口管道，找到最適合自己的計畫資源，或撥打創業諮詢服務專線「&lt;span style="color:#3333ff;"&gt;0800-589-168&lt;/span&gt;」，也有專人提供您專業的&lt;a href="https://sme.moeasmea.gov.tw/startup/modules/talk/"&gt;創業諮詢&lt;/a&gt;服務。新創圓夢網提供創業者最完整的創業資訊管道，無論是找資金、找機構還是創業輔導，在新創圓夢網都能找到適合不同創業者的創業相關服務，不論是不知道創業開店要準備什麼，或是開始創業後的資金來源、創業課程全都有，終結你的創業撞牆期，不再當個無頭蒼蠅！&lt;br&gt;&lt;br&gt;更多關於開店要準備什麼的資訊參考：&lt;br&gt;&lt;a href="https://sme.moeasmea.gov.tw/startup/modules/faq/?sId=27"&gt;我們公司才剛成立，要如何成立勞保單位？要如何申請勞健保？&lt;/a&gt;&lt;br&gt;&lt;a href="https://sme.moeasmea.gov.tw/startup/modules/faq/?sId=94"&gt;想要創業，可是廠房難找，政府有提供什麼資源或服務嗎？&lt;/a&gt;&lt;br&gt;&amp;nbsp;&lt;/p&gt;</text:p>
          </table:table-cell>
          <table:table-cell table:style-name="ce2" office:value-type="string" calcext:value-type="string">
            <text:p>20150708015311</text:p>
          </table:table-cell>
          <table:table-cell table:style-name="ce2" office:value-type="string" calcext:value-type="string">
            <text:p>20210719032617</text:p>
          </table:table-cell>
        </table:table-row>
        <table:table-row table:style-name="ro1">
          <table:table-cell table:style-name="ce2" office:value-type="string" calcext:value-type="string">
            <text:p>一般通識</text:p>
          </table:table-cell>
          <table:table-cell table:style-name="ce2" office:value-type="string" calcext:value-type="string">
            <text:p>全球首富比爾蓋茲國高中階段便開始創業，如何使我們的學生能在就學階段便能充分了解政府的有哪些資源可利用？</text:p>
          </table:table-cell>
          <table:table-cell table:style-name="ce2" office:value-type="string" calcext:value-type="string">
            <text:p>&lt;p&gt;創業計畫資源&lt;br&gt;(一)創業諮詢服務：經濟部中小企業處提供免費創業諮詢服務，任何青年朋友皆可撥打諮詢專線&lt;span style="color:#3333ff;"&gt;0800-589-168&lt;/span&gt;詢問創業相關問題。&lt;br&gt;(二)知能養成：藉由中小企業網路大學校平台提供線上學習資源、實體課程培訓、活動資訊等一站式企業學習服務，整合網實學習資源，提供多元化的新學習模式，推動企業組織學習，協助企業培育專業人力，並辦理實體課程，提升中小企業高階領導人、傳承接班等所需知能與企業人力培育能量。&lt;br&gt;(三)創業教育扎根：教育部提供多項以大學校院學生為主的計畫，例如：大專校院創新創業教育計畫、U-start創新創業計畫，結合業師輔導、校園創業資金投入、研發技術支援、創業後育成等校園活動到設立大學校院創業中心，使創新創業文化在校園扎根，幫助青年朋友提升創業知識及能力。&lt;/p&gt;</text:p>
          </table:table-cell>
          <table:table-cell table:style-name="ce2" office:value-type="string" calcext:value-type="string">
            <text:p>20150708015906</text:p>
          </table:table-cell>
          <table:table-cell table:style-name="ce2" office:value-type="string" calcext:value-type="string">
            <text:p>20210719032554</text:p>
          </table:table-cell>
        </table:table-row>
        <table:table-row table:style-name="ro1">
          <table:table-cell table:style-name="ce2" office:value-type="string" calcext:value-type="string">
            <text:p>勞健保</text:p>
          </table:table-cell>
          <table:table-cell table:style-name="ce2" office:value-type="string" calcext:value-type="string">
            <text:p>雖然現在公司只有我一人，如果之後我僱用員工，那員工的勞健保要如何處理呢?</text:p>
          </table:table-cell>
          <table:table-cell table:style-name="ce2" office:value-type="string" calcext:value-type="string">
            <text:p>&lt;p&gt;若員工人數未滿5人，雖然不是勞保強制投保單位，不過還是能以自願投保的方式幫員工參加勞工保險，如果無法為員工投保勞保，仍然要為員工申報參加就業保險；若員工人數在5人以上，就必須成立勞保單位為員工投保。&lt;br&gt;在&lt;strong&gt;勞工退休金&lt;/strong&gt;方面，只要有雇用一人以上，必須幫員工提撥薪資總額最少6%的退休金。&lt;br&gt;&lt;strong&gt;健保&lt;/strong&gt;的話，不論有無雇用員工，都必須成立健保單位進行投保喔！而負責人的健保級距以公司聘用人數(5人)為分水嶺，未超過5人者，負責人最低級是$34,800；員工有5人以上的話，負責人的最低級距則調整為$45,800。&lt;/p&gt;</text:p>
          </table:table-cell>
          <table:table-cell table:style-name="ce2" office:value-type="string" calcext:value-type="string">
            <text:p>20200117045759</text:p>
          </table:table-cell>
          <table:table-cell table:style-name="ce2" office:value-type="string" calcext:value-type="string">
            <text:p>20210719032524</text:p>
          </table:table-cell>
        </table:table-row>
        <table:table-row table:style-name="ro1">
          <table:table-cell table:style-name="ce2" office:value-type="string" calcext:value-type="string">
            <text:p>勞健保</text:p>
          </table:table-cell>
          <table:table-cell table:style-name="ce2" office:value-type="string" calcext:value-type="string">
            <text:p>公司只有我一個人，我是老闆也是員工，勞健保要怎麼處理?</text:p>
          </table:table-cell>
          <table:table-cell table:style-name="ce2" office:value-type="string" calcext:value-type="string">
            <text:p>&lt;p&gt;當公司只有負責人，沒有其他員工時，依照規定是不能成立勞保投保單位的，不過還是能透過&lt;strong&gt;職業工會&lt;/strong&gt;加保，若選擇不投保勞保，還有另一個選項就是繳納&lt;strong&gt;國民年金&lt;/strong&gt;，如果之前工作已經有累積十五年以上勞保年資，會建議參加職業工會勞保，在退休時可以領取較優渥的退休金。&lt;br&gt;另外老闆也能自&lt;strong&gt;行提繳退休金&lt;/strong&gt;喔!上限是薪資的6%，存在個人專戶中，年滿60歲就可以向勞保局請領新制勞工退休金。&lt;br&gt;而&lt;strong&gt;健保&lt;/strong&gt;的部分，不論有沒有員工，都必須成立投保單位，負責人的最低投保級距為$34,800，如果沒有成立投保單位，日後健保局追討，可能會被罰未繳納金額的2~4倍。&lt;br&gt;&amp;nbsp;&lt;/p&gt;</text:p>
          </table:table-cell>
          <table:table-cell table:style-name="ce2" office:value-type="string" calcext:value-type="string">
            <text:p>20150224043953</text:p>
          </table:table-cell>
          <table:table-cell table:style-name="ce2" office:value-type="string" calcext:value-type="string">
            <text:p>20210719032513</text:p>
          </table:table-cell>
        </table:table-row>
        <table:table-row table:style-name="ro1">
          <table:table-cell table:style-name="ce2" office:value-type="string" calcext:value-type="string">
            <text:p>勞健保</text:p>
          </table:table-cell>
          <table:table-cell table:style-name="ce2" office:value-type="string" calcext:value-type="string">
            <text:p>同時具有兩種以上工作者，應以何種身分參加勞健保？</text:p>
          </table:table-cell>
          <table:table-cell table:style-name="ce2" office:value-type="string" calcext:value-type="string">
            <text:p>&lt;p&gt;勞保：凡屬應強制投保之單位，其所屬員工，不論其有幾份工作或是否已參加勞工保險，各該投保單位均須於員工到職當日列表通知勞保局，保險效力自應為通知之當日起算。就業保險的部分，依就業保險法第5條第3項規定，得由被保險人擇一參加就業保險，需以書面文件向勞保局說明。&lt;br&gt;&lt;br&gt;健保：如同時具有專任工作與兼職工作者，應以專任職務之工作參加全民健康保險。&lt;br&gt;第一類被保險人不得為第二類及第三類被保險人，&lt;br&gt;第二類被保險人不得為第三類被保險人，&lt;br&gt;第一類至第三類被保險人不得為第四類及第六類被保險人。&lt;br&gt;同一類具有二種以上被保險人資格者，應以主要工作之身分參加全民健康保險，主要工作之認定，應以被保險人日常實際從事有酬工作時間之長短為認定標準，如工作時長短相同時，以收入多寡認定。&lt;br&gt;註：被保險人區分為六類，可參考&lt;a href="http://law.moj.gov.tw/LawClass/LawSingle.aspx?Pcode=L0060001&amp;amp;FLNO=10"&gt;全民健保法第十條&lt;/a&gt;&amp;nbsp;&lt;br&gt;&amp;nbsp;&lt;/p&gt;</text:p>
          </table:table-cell>
          <table:table-cell table:style-name="ce2" office:value-type="string" calcext:value-type="string">
            <text:p>20171020102659</text:p>
          </table:table-cell>
          <table:table-cell table:style-name="ce2" office:value-type="string" calcext:value-type="string">
            <text:p>20210719032500</text:p>
          </table:table-cell>
        </table:table-row>
        <table:table-row table:style-name="ro1">
          <table:table-cell table:style-name="ce2" office:value-type="string" calcext:value-type="string">
            <text:p>勞健保</text:p>
          </table:table-cell>
          <table:table-cell table:style-name="ce2" office:value-type="string" calcext:value-type="string">
            <text:p>如何查詢及取得就業保險投保紀錄？</text:p>
          </table:table-cell>
          <table:table-cell table:style-name="ce2" office:value-type="string" calcext:value-type="string">
            <text:p>&lt;p&gt;受僱勞工參加勞保，即同時取得就業保險被保險人身分（若透過職業工會或職業訓練機構參加勞保，按規定不得參加就業保險）。&lt;br&gt;欲&lt;span style="color:#3333ff;"&gt;查詢就業保險投保紀錄&lt;/span&gt;，可持自然人憑證，並備妥讀卡機後，由勞保局全球資訊網（&lt;a href="http://www.bli.gov.tw"&gt;https://www.bli.gov.tw&lt;/a&gt;）之「網路申辦查詢 / 個人查詢」專區，登入該局e化服務系統，查詢個人投保年資及詳細投保資料。&lt;br&gt;欲&lt;span style="color:#3333ff;"&gt;取得就業保險投保紀錄&lt;/span&gt;，請攜帶有本人相片之身分證件（身分證、駕照、護照、健保IC卡）正本至勞保局各辦事處，即可當場取得詳細投保資料。&lt;br&gt;更多查詢方式，詳見勞保局全球資訊網（&lt;a href="http://www.bli.gov.tw"&gt;https://www.bli.gov.tw&lt;/a&gt;）「如何查詢個人勞保投保資料」頁面說明。&lt;/p&gt;</text:p>
          </table:table-cell>
          <table:table-cell table:style-name="ce2" office:value-type="string" calcext:value-type="string">
            <text:p>20150224043953</text:p>
          </table:table-cell>
          <table:table-cell table:style-name="ce2" office:value-type="string" calcext:value-type="string">
            <text:p>20210719032447</text:p>
          </table:table-cell>
        </table:table-row>
        <table:table-row table:style-name="ro1">
          <table:table-cell table:style-name="ce2" office:value-type="string" calcext:value-type="string">
            <text:p>勞健保</text:p>
          </table:table-cell>
          <table:table-cell table:style-name="ce2" office:value-type="string" calcext:value-type="string">
            <text:p>我們公司才剛成立，要如何成立勞保單位？要如何申請勞健保?</text:p>
          </table:table-cell>
          <table:table-cell table:style-name="ce2" office:value-type="string" calcext:value-type="string">
            <text:p>&lt;p&gt;請準備下列四項文件各兩份，向勞保局辦理：&lt;br&gt;&lt;br&gt;(1)投保申請書&lt;br&gt;(2)加保申請書&lt;br&gt;(3)工商登記之證明文件&lt;br&gt;(4)負責人身分證件正反兩面影本&lt;br&gt;&lt;br&gt;欲辦理之創業民眾可上&lt;a href="http://onestop.nat.gov.tw"&gt;&lt;span style="color:#3333ff;"&gt;http://onestop.nat.gov.tw&lt;/span&gt;&lt;/a&gt;申辦，健保諮詢專線：&lt;span style="color:#3333ff;"&gt;0800-030-598&lt;/span&gt;、勞保局專線：&lt;span style="color:#3333ff;"&gt;02-23961266#2454&lt;/span&gt;。&amp;nbsp;&lt;/p&gt;</text:p>
          </table:table-cell>
          <table:table-cell table:style-name="ce2" office:value-type="string" calcext:value-type="string">
            <text:p>20150224043953</text:p>
          </table:table-cell>
          <table:table-cell table:style-name="ce2" office:value-type="string" calcext:value-type="string">
            <text:p>20210719032437</text:p>
          </table:table-cell>
        </table:table-row>
        <table:table-row table:style-name="ro1">
          <table:table-cell table:style-name="ce2" office:value-type="string" calcext:value-type="string">
            <text:p>勞健保</text:p>
          </table:table-cell>
          <table:table-cell table:style-name="ce2" office:value-type="string" calcext:value-type="string">
            <text:p>公司只有4人，可以向職業工會投保嗎?</text:p>
          </table:table-cell>
          <table:table-cell table:style-name="ce2" office:value-type="string" calcext:value-type="string">
            <text:p>&lt;p&gt;不可以。依照勞保條例第六條規定，無固定雇主或自營作業而參加職業工會者才可在職業工會投保，若雇主有參加勞動，必須與員工投保同一單位加保。&lt;span style="color:#3333ff;"&gt;雖未滿五人，不必強制成立勞保單位&lt;/span&gt;，但建議創業者還是要成立投保單位來為自己和員工加保。&amp;nbsp;&lt;/p&gt;</text:p>
          </table:table-cell>
          <table:table-cell table:style-name="ce2" office:value-type="string" calcext:value-type="string">
            <text:p>20150224043953</text:p>
          </table:table-cell>
          <table:table-cell table:style-name="ce2" office:value-type="string" calcext:value-type="string">
            <text:p>20210719032420</text:p>
          </table:table-cell>
        </table:table-row>
        <table:table-row table:style-name="ro1">
          <table:table-cell table:style-name="ce2" office:value-type="string" calcext:value-type="string">
            <text:p>勞健保</text:p>
          </table:table-cell>
          <table:table-cell table:style-name="ce2" office:value-type="string" calcext:value-type="string">
            <text:p>申請勞健保時，需攜帶的文件資料有什麼？</text:p>
          </table:table-cell>
          <table:table-cell table:style-name="ce2" office:value-type="string" calcext:value-type="string">
            <text:p>&lt;p&gt;1.勞保、健保、勞退3合1&lt;span style="color:#3333ff;"&gt;投保申請書&lt;/span&gt;2份(內填&lt;span style="color:#3333ff;"&gt;事業單位&lt;/span&gt;基本資料)。&lt;br&gt;2. 勞保、健保、勞退3合1&lt;span style="color:#3333ff;"&gt;加保申報表&lt;/span&gt;2份(內填&lt;span style="color:#3333ff;"&gt;投保勞工&lt;/span&gt;基本資料)。&lt;br&gt;3. 檢附負責人國民身分證正、反面影本2份（雇主為外國人應檢附護照或居留證影本）。&amp;nbsp;&lt;br&gt;4. 按下列事業別檢附各該目的事業主管機關核發之證照影本2份：&lt;br&gt;&amp;nbsp; (1) 工廠：工廠登記證明文件（加工出口區、科學園區為園區事業登記證或開工證明）。&amp;nbsp;&lt;br&gt;&amp;nbsp; (2) 公司：公司登記證明文件。&amp;nbsp;&lt;br&gt;&amp;nbsp; (3) 行號：商業登記證明文件。&amp;nbsp;&lt;br&gt;&amp;nbsp; (4) 礦場：礦場登記證、採（探）礦執照（如係公司組織應加附公司登記證明文件）。&amp;nbsp;&lt;br&gt;&amp;nbsp; (5) 農、牧場：農場、牧場登記證（如係公司組織應加附公司登記證明文件）。&amp;nbsp;&lt;br&gt;&amp;nbsp; (6) 漁業：漁業執照或船舶登記證（如係公司組織應加附公司登記證明文件）。&lt;br&gt;&amp;nbsp; (7) 林業：造林或伐木許可證。&amp;nbsp;&lt;br&gt;&amp;nbsp; (8) 新聞、出版事業：新聞、出版事業登記證（如係公司組織應加附公司登記證明文件）。&lt;br&gt;&amp;nbsp; (9) 公益、合作事業：合作事業登記證、立案證書或法人登記證。&amp;nbsp;&lt;/p&gt;</text:p>
          </table:table-cell>
          <table:table-cell table:style-name="ce2" office:value-type="string" calcext:value-type="string">
            <text:p>20150224043953</text:p>
          </table:table-cell>
          <table:table-cell table:style-name="ce2" office:value-type="string" calcext:value-type="string">
            <text:p>20210719032406</text:p>
          </table:table-cell>
        </table:table-row>
        <table:table-row table:style-name="ro1">
          <table:table-cell table:style-name="ce2" office:value-type="string" calcext:value-type="string">
            <text:p>商標專利</text:p>
          </table:table-cell>
          <table:table-cell table:style-name="ce2" office:value-type="string" calcext:value-type="string">
            <text:p>店名/logo/品牌名字一定要進行商標註冊嗎？註冊的好處有哪些？</text:p>
          </table:table-cell>
          <table:table-cell table:style-name="ce2" office:value-type="string" calcext:value-type="string">
            <text:p>&lt;p&gt;進行商標註冊除了可以保障自己權益，同時也獲得許多好處&lt;br&gt;1. 排除他人仿造商標，讓顧客認明品牌進行消費，保障自己的市場銷售量 。&lt;br&gt;2. 受到法律保護，當有人偽造商標時可以請求賠償，同時還能避免自己無意侵權被求償的風險。&lt;br&gt;3. 可以視為重要的無形資產，透過移轉、授權、繼承等方式，讓自己獲利。&lt;br&gt;所以進行註冊絕對是一大利多，大家一定要去申請呀！&lt;br&gt;否則到時被其他人搶先註冊就得不償失了！&lt;/p&gt;</text:p>
          </table:table-cell>
          <table:table-cell table:style-name="ce2" office:value-type="string" calcext:value-type="string">
            <text:p>20200117040450</text:p>
          </table:table-cell>
          <table:table-cell table:style-name="ce2" office:value-type="string" calcext:value-type="string">
            <text:p>20210719032303</text:p>
          </table:table-cell>
        </table:table-row>
        <table:table-row table:style-name="ro1">
          <table:table-cell table:style-name="ce2" office:value-type="string" calcext:value-type="string">
            <text:p>商標專利</text:p>
          </table:table-cell>
          <table:table-cell table:style-name="ce2" office:value-type="string" calcext:value-type="string">
            <text:p>我有發明想要專利申請，若已先向外國提出專利申請，仍需在我國申請專利嗎？申請專利須注意哪些事項？</text:p>
          </table:table-cell>
          <table:table-cell table:style-name="ce2" office:value-type="string" calcext:value-type="string">
            <text:p>&lt;p&gt;專利係採&lt;span style="color:#3333ff;"&gt;屬地主義&lt;/span&gt;，&lt;u&gt;專利申請人雖已向外國申請專利，倘欲在我國受到專利保護，仍應向我國申請專利&lt;/u&gt;。專利申請人並應注意主張優先權期限，如果超過主張優先權法定期限，又因外國專利申請案已公開或已核准公告後才向我國申請專利，將喪失專利新穎性。&amp;nbsp;&lt;br&gt;至於專利申請的程序，一項發明或創作通常依照其技術創新性、市場開發潛力、技術移轉可行性等，選擇適當時機赴相關國家申請專利。通常情況係先向我國提出專利申請，而後申請外國專利。另須注意避免因自己專利申請前之公開，致喪失新穎性。此外，如已在我國申請專利後，有向外國專利申請必要時，為避免專利新穎性喪失，請儘速向外國提出專利申請。反之亦同。&lt;br&gt;&amp;nbsp;&lt;br&gt;&lt;strong&gt;延伸閱讀&lt;/strong&gt;&lt;br&gt;&lt;a href="http://www.tipo.gov.tw/ct.asp?xItem=502741&amp;amp;ctNode=7633&amp;amp;mp=1"&gt;&lt;span style="color:#3333ff;"&gt;(1)何謂國際優先權？&lt;/span&gt;&lt;/a&gt;&lt;br&gt;&lt;a href="http://www.tipo.gov.tw/ct.asp?xItem=502742&amp;amp;ctNode=7633&amp;amp;mp=1"&gt;(2)何謂國內優先權？&lt;/a&gt;&lt;/p&gt;</text:p>
          </table:table-cell>
          <table:table-cell table:style-name="ce2" office:value-type="string" calcext:value-type="string">
            <text:p>20150708025658</text:p>
          </table:table-cell>
          <table:table-cell table:style-name="ce2" office:value-type="string" calcext:value-type="string">
            <text:p>20210719032244</text:p>
          </table:table-cell>
        </table:table-row>
        <table:table-row table:style-name="ro1">
          <table:table-cell table:style-name="ce2" office:value-type="string" calcext:value-type="string">
            <text:p>商標專利</text:p>
          </table:table-cell>
          <table:table-cell table:style-name="ce2" office:value-type="string" calcext:value-type="string">
            <text:p>臺灣製MIT微笑標章是什麼？分為哪些類別？該如何申請？</text:p>
          </table:table-cell>
          <table:table-cell table:style-name="ce2" office:value-type="string" calcext:value-type="string">
            <text:p>&lt;p&gt;經濟部工業局為協助國內傳統產業提升產品品質，形塑臺灣製產品「安全健康、值得信賴」之形象，推動臺灣製MIT微笑產品驗證制度，並協助MIT微笑產品進行內外銷市場拓展，運用市場拉力提升產業競爭力。&lt;br&gt;目前第一類「加強輔導型產業」已納入17類22項產業為成衣、內衣、毛衣、泳裝、毛巾、寢具、織襪、鞋類、袋包箱、家電、石材、陶瓷、木竹製品、農藥、環境用藥、動物用藥品、紡織帽子、圍巾、紡織手套、傘類、紡織護具、布窗簾等。而第二類「採認特定品質驗證制度之一般產品」目前已採認食品GMP、化粧品GMP與正字標記等驗證制度。至於，第三類「(除第一類、第二類外之其他一般產品)」現已納入包括資訊產品、玩具、視聽音響、照明燈具、太陽眼鏡等。相關資訊及申請流程請逕洽該標章網站&amp;nbsp;&lt;a href="http://www.mittw.org.tw/Home/"&gt;http://www.mittw.org.tw/Home/&lt;/a&gt;&amp;nbsp;或電洽&amp;nbsp;02-2709-1640或免付費專線 0800-777-088諮詢。&amp;nbsp;&amp;nbsp;&lt;/p&gt;</text:p>
          </table:table-cell>
          <table:table-cell table:style-name="ce2" office:value-type="string" calcext:value-type="string">
            <text:p>20151217024639</text:p>
          </table:table-cell>
          <table:table-cell table:style-name="ce2" office:value-type="string" calcext:value-type="string">
            <text:p>20210719032232</text:p>
          </table:table-cell>
        </table:table-row>
        <table:table-row table:style-name="ro1">
          <table:table-cell table:style-name="ce2" office:value-type="string" calcext:value-type="string">
            <text:p>商標專利</text:p>
          </table:table-cell>
          <table:table-cell table:style-name="ce2" office:value-type="string" calcext:value-type="string">
            <text:p>為避免中小企業因產品改良而誤觸智慧財產法規或侵犯他人專利，政府是否有相關輔導措施？</text:p>
          </table:table-cell>
          <table:table-cell table:style-name="ce2" office:value-type="string" calcext:value-type="string">
            <text:p>&lt;p&gt;1. 在新產品開發設計之前，建議應先進行該新產品相關技術之專利前案檢索，依本身技術能力切入專利之縫隙或進行迴避設計；此外，於針對目前既有產品進行改良部分，若有使用到他人既有之專利權（基礎專利）須確實取得授權，建議應經嚴謹檢視後再行研發製造，以維護自身權益。&lt;/p&gt;&lt;p&gt;&lt;br&gt;2.經濟部「創造中小企業智財價值計畫」：結合政府及智權專業資源，提供中小企業業者智財權服務與輔導，提升面對智財問題的應變能力。相關資訊請逕洽「中小企業智權加值服務中心」網站查詢&lt;a href="http://ipcc.moeasmea.gov.tw/"&gt;http://ipcc.moeasmea.gov.tw/&lt;/a&gt;，或撥打免費諮詢專線&lt;span style="color:#3333ff;"&gt;0800-056-476&lt;/span&gt;。&amp;nbsp;&lt;/p&gt;</text:p>
          </table:table-cell>
          <table:table-cell table:style-name="ce2" office:value-type="string" calcext:value-type="string">
            <text:p>20151207060507</text:p>
          </table:table-cell>
          <table:table-cell table:style-name="ce2" office:value-type="string" calcext:value-type="string">
            <text:p>20210719032216</text:p>
          </table:table-cell>
        </table:table-row>
        <table:table-row table:style-name="ro1">
          <table:table-cell table:style-name="ce2" office:value-type="string" calcext:value-type="string">
            <text:p>商標專利</text:p>
          </table:table-cell>
          <table:table-cell table:style-name="ce2" office:value-type="string" calcext:value-type="string">
            <text:p>專利申請流程大致如何？</text:p>
          </table:table-cell>
          <table:table-cell table:style-name="ce2" office:value-type="string" calcext:value-type="string">
            <text:p>&lt;p&gt;申請→受理→實體審查(面詢)→核駁→再審查(核准)→公告三個月(接受異議)→無異議→核發證書。在公告期間內，若對該公告之專利權有質疑，是可以對該專利提出異議，若異議成立則需要再面詢。&lt;br&gt;若再審查仍被核駁或是異議成立，可向經濟部提出訴願(核駁30日內)→駁回(二個月)→向高等行政法院提出行政訴訟第一審→若再駁回(20日)→行政訴訟上訴審。&amp;nbsp;&amp;nbsp;&lt;br&gt;&lt;br&gt;&lt;strong&gt;延伸閱讀&lt;/strong&gt;&lt;br&gt;專利審查及行政救濟流程圖&lt;br&gt;&lt;a href="http://www.tipo.gov.tw/ct.asp?xItem=610104&amp;amp;ctNode=7782&amp;amp;mp=1"&gt;&lt;span style="color:#3333ff;"&gt;(1)發明專利&lt;/span&gt;&lt;/a&gt;&lt;br&gt;&lt;a href="http://www.tipo.gov.tw/ct.asp?xItem=610319&amp;amp;ctNode=7782&amp;amp;mp=1"&gt;&lt;span style="color:#3333ff;"&gt;(2)新型專利&lt;/span&gt;&lt;/a&gt;&lt;br&gt;&lt;a href="http://www.tipo.gov.tw/ct.asp?xItem=610320&amp;amp;ctNode=7782&amp;amp;mp=1"&gt;&lt;span style="color:#3333ff;"&gt;(3)設計專利&lt;/span&gt;&lt;/a&gt;&lt;/p&gt;</text:p>
          </table:table-cell>
          <table:table-cell table:style-name="ce2" office:value-type="string" calcext:value-type="string">
            <text:p>20150708025557</text:p>
          </table:table-cell>
          <table:table-cell table:style-name="ce2" office:value-type="string" calcext:value-type="string">
            <text:p>20210719032154</text:p>
          </table:table-cell>
        </table:table-row>
        <table:table-row table:style-name="ro1">
          <table:table-cell table:style-name="ce2" office:value-type="string" calcext:value-type="string">
            <text:p>商標專利</text:p>
          </table:table-cell>
          <table:table-cell table:style-name="ce2" office:value-type="string" calcext:value-type="string">
            <text:p>申請專利應攜帶哪些資料？</text:p>
          </table:table-cell>
          <table:table-cell table:style-name="ce2" office:value-type="string" calcext:value-type="string">
            <text:p>&lt;p&gt;申請書一份、宣誓書一份、說明書、申請專利範圍及必要圖式(發明、新型、設計)、申請權證明書一份、國民身分證或公司執照或法人登記證照影本 、申請規費(發明NT3,500元, 新型、設計專利NT3,000元)、其他文件(專利權人一定為自然人，但若因職務上之發明，可由公司申請並於核准之後將權利受讓予法人/公司。)若有專利申請上之問題，可洽專利服務台專線：&lt;span style="color:#3333ff;"&gt;(02)8176-9009&lt;/span&gt;。&lt;br&gt;&amp;nbsp;&lt;br&gt;&lt;strong&gt;延伸閱讀&lt;/strong&gt;&lt;br&gt;&lt;a href="http://www.tipo.gov.tw/lp.asp?ctNode=7487&amp;amp;CtUnit=3633&amp;amp;BaseDSD=7&amp;amp;mp=1"&gt;&lt;span style="color:#3333ff;"&gt;專利申請表格暨申請須知&lt;/span&gt;&lt;/a&gt;&lt;br&gt;&lt;a href="http://www.tipo.gov.tw/ct.asp?xItem=203067&amp;amp;CtNode=7390&amp;amp;mp=1"&gt;&lt;span style="color:#3333ff;"&gt;專利規費清單&lt;/span&gt;&lt;/a&gt;&lt;br&gt;&amp;nbsp;&lt;/p&gt;</text:p>
          </table:table-cell>
          <table:table-cell table:style-name="ce2" office:value-type="string" calcext:value-type="string">
            <text:p>20150708025457</text:p>
          </table:table-cell>
          <table:table-cell table:style-name="ce2" office:value-type="string" calcext:value-type="string">
            <text:p>20210719032141</text:p>
          </table:table-cell>
        </table:table-row>
        <table:table-row table:style-name="ro1">
          <table:table-cell table:style-name="ce2" office:value-type="string" calcext:value-type="string">
            <text:p>商標專利</text:p>
          </table:table-cell>
          <table:table-cell table:style-name="ce2" office:value-type="string" calcext:value-type="string">
            <text:p>如何申請專利？</text:p>
          </table:table-cell>
          <table:table-cell table:style-name="ce2" office:value-type="string" calcext:value-type="string">
            <text:p>&lt;p&gt;建議可至「智慧財產局網站首頁→專利FQA→認識專利」，先認識專利制度並了解專利申請相關訊息，以決定欲申請何種專利及相關之權利義務。&lt;br&gt;專利申請書表下載，請至「&lt;span style="color:#3333ff;"&gt;智慧財產局網站首頁→ 專利 →申請資訊及表格→ 專利申請表格暨申請須知&lt;/span&gt;」，填寫完相關資料再親赴經濟部智慧財產局(&lt;a href="http://www.tipo.gov.tw/"&gt;http://www.tipo.gov.tw/&lt;/a&gt;)&amp;nbsp;申請&lt;br&gt;電子方式申請專利，可進入「&lt;span style="color:#3333ff;"&gt;智慧財產局網站首頁→專利→申請資訊及表格→專利電子申請相關事項&lt;/span&gt;」線上申請&lt;br&gt;&lt;br&gt;專利說明書涉及技術內容撰寫，需要具備專業能力，若是個人申請的話，這個部份會是困難點。可諮詢&lt;a href="http://www.tipo.gov.tw/lp.asp?CtNode=7153&amp;amp;CtUnit=3333&amp;amp;BaseDSD=7&amp;amp;mp=1"&gt;&lt;span style="color:#3333ff;"&gt;智慧財產局專利義務諮詢人員&lt;/span&gt;&lt;/a&gt;；亦可至智慧財產局網站中華民國專利資訊檢索系統查詢已公告發證案件之說明書作為撰寫之參考，或可委請&lt;a href="http://www.tipo.gov.tw/lp.asp?CtNode=7221&amp;amp;CtUnit=3554&amp;amp;BaseDSD=70&amp;amp;mp=1"&gt;專利代理人&lt;/a&gt;代為申請，申請費用約五仟至萬元以上（各家費用不一） 。&amp;nbsp;&lt;/p&gt;</text:p>
          </table:table-cell>
          <table:table-cell table:style-name="ce2" office:value-type="string" calcext:value-type="string">
            <text:p>20150224043953</text:p>
          </table:table-cell>
          <table:table-cell table:style-name="ce2" office:value-type="string" calcext:value-type="string">
            <text:p>20210719032045</text:p>
          </table:table-cell>
        </table:table-row>
        <table:table-row table:style-name="ro1">
          <table:table-cell table:style-name="ce2" office:value-type="string" calcext:value-type="string">
            <text:p>商標專利</text:p>
          </table:table-cell>
          <table:table-cell table:style-name="ce2" office:value-type="string" calcext:value-type="string">
            <text:p>逛同業的網站時，發現有人盜用我自己拍攝的產品照片，應該如何處理?</text:p>
          </table:table-cell>
          <table:table-cell table:style-name="ce2" office:value-type="string" calcext:value-type="string">
            <text:p>&lt;p&gt;利用網路平台販售商品，已經是相當普遍的經營模式，但有許多網路賣家為了節省時間，直接擷取官方或他人網站的商品照片，這些行為都已經侵害著作財產權。&lt;br&gt;若想使用他人網站上的產品照片，一定要先取得授權，否則觸犯著作權法，無論是使用盜版圖片的公司或盜圖的人都可能被處以罰金或刑罰，民事部分也是可以要求該公司及行為人負連帶賠償責任的喔。&lt;br&gt;若有法律相關疑問，可以到&lt;a href="https://law.moeasmea.gov.tw/ailt/"&gt;中小企業法律服務網&lt;/a&gt; 找尋相關資訊，或撥打中小企業法律諮詢專線☎️0800-056-476&lt;br&gt;&lt;br&gt;智慧財產權相關法條補充:&lt;br&gt;著作權法第92條➡&lt;a href="https://pse.is/P2JUK"&gt;https://pse.is/P2JUK&lt;/a&gt;&lt;br&gt;著作權法第101條➡&lt;a href="https://pse.is/RXGCC"&gt;https://pse.is/RXGCC&lt;/a&gt;&lt;/p&gt;</text:p>
          </table:table-cell>
          <table:table-cell table:style-name="ce2" office:value-type="string" calcext:value-type="string">
            <text:p>20200703034542</text:p>
          </table:table-cell>
          <table:table-cell table:style-name="ce2" office:value-type="string" calcext:value-type="string">
            <text:p>20210719032032</text:p>
          </table:table-cell>
        </table:table-row>
        <table:table-row table:style-name="ro1">
          <table:table-cell table:style-name="ce2" office:value-type="string" calcext:value-type="string">
            <text:p>商標專利</text:p>
          </table:table-cell>
          <table:table-cell table:style-name="ce2" office:value-type="string" calcext:value-type="string">
            <text:p>申請發明專利要注意什麼?</text:p>
          </table:table-cell>
          <table:table-cell table:style-name="ce2" office:value-type="string" calcext:value-type="string">
            <text:p>&lt;p&gt;判斷產品或技術是否應給予發明專利，首先會看該案是否符合發明的定義及記載要件，再依專利法考量其產業利用性、新穎性、進步性等專利三要件的具體內容&lt;br&gt;&lt;br&gt;&lt;strong&gt;審查發明專利三要件&lt;/strong&gt;：&lt;br&gt;1. &lt;strong&gt;產業利用性&lt;/strong&gt;－若申請專利的發明在產業上能夠被製造或使用，則認定該發明可供產業上利用，具產業利用性；理論上可行但實際上明顯不能被製造或使用的發明，則不具產業利用性(ex:為防止臭氧層減少而導致紫外線增加，以吸收紫外線之塑膠膜包覆整個地球表面的方法，目前無法做到故不具產業利用性)&lt;br&gt;2. &lt;strong&gt;新穎性&lt;/strong&gt;－申請專利的發明未構成先前技術的一部分時，稱該發明具有新穎性；若申請前已構成先前技術就喪失新穎性&lt;br&gt;3. &lt;strong&gt;進步性&lt;/strong&gt;－該發明所屬技術領域中具有通常知識者依申請前的先前技術所能輕易完成時，該發明不具進步性&lt;/p&gt;&lt;p&gt;&lt;br&gt;&amp;nbsp;&lt;/p&gt;</text:p>
          </table:table-cell>
          <table:table-cell table:style-name="ce2" office:value-type="string" calcext:value-type="string">
            <text:p>20201203105202</text:p>
          </table:table-cell>
          <table:table-cell table:style-name="ce2" office:value-type="string" calcext:value-type="string">
            <text:p>20210719031948</text:p>
          </table:table-cell>
        </table:table-row>
        <table:table-row table:style-name="ro1">
          <table:table-cell table:style-name="ce2" office:value-type="string" calcext:value-type="string">
            <text:p>商標專利</text:p>
          </table:table-cell>
          <table:table-cell table:style-name="ce2" office:value-type="string" calcext:value-type="string">
            <text:p>發明專利、新型專利、設計專利可保護的內容及期限，分別是什麼?</text:p>
          </table:table-cell>
          <table:table-cell table:style-name="ce2" office:value-type="string" calcext:value-type="string">
            <text:p>&lt;p&gt;&lt;strong&gt;臺灣專利保護內容&lt;/strong&gt;:&lt;br&gt;1. &lt;strong&gt;發明專利&lt;/strong&gt;－分為&lt;strong&gt;物之發明&lt;/strong&gt;、&lt;strong&gt;方法發明&lt;/strong&gt;兩種(應用、使用、用途皆屬於方法發明)，舉例來說&lt;br&gt;(1)物之發明：包含物質的發明(ex:化合物A)及物品的發明(ex:螺絲)&lt;br&gt;(2)方法發明：包含物的製造方法(ex:化合物A或螺絲的製造方法)、處理物的技術方法(ex:使用化合物A殺蟲的方法)、物的新用途發明(ex:化合物A作為殺蟲的應用或用途)&amp;nbsp;&lt;br&gt;&lt;br&gt;2. &lt;strong&gt;新型專利&lt;/strong&gt;－分為物品的&lt;strong&gt;形狀&lt;/strong&gt;、&lt;strong&gt;構造&lt;/strong&gt;、&lt;strong&gt;組合&lt;/strong&gt;&lt;br&gt;(1)形狀：指物品外觀的空間輪廓或形態(ex:十字螺絲起子、老虎板手)&lt;br&gt;(2)構造：指物品內部或整體的構成，各組成元件間具有配置關係，並非以本身機能獨立運作(ex:摺疊傘的雨傘構造)&lt;br&gt;(3)組合：將二個以上具有單獨機能的物品結合裝設後，因彼此機能關聯產生使用功效(ex:螺栓與螺帽組合的結合件、殺菌燈與逆滲透供水裝置的組合)&lt;br&gt;&lt;br&gt;3. &lt;strong&gt;設計專利&lt;/strong&gt;－分為物品的&lt;strong&gt;形狀&lt;/strong&gt;、&lt;strong&gt;花紋&lt;/strong&gt;、&lt;strong&gt;色彩&lt;/strong&gt;、&lt;strong&gt;結合&lt;/strong&gt;&lt;br&gt;(1)形狀：指物品所呈現三度空間的輪廓或形態，包含物品本身的形狀(ex:車子、摺疊椅)&lt;br&gt;(2)花紋：指點、線、面或色彩表現的裝飾構成，包含以平面形式表現於物品表面(ex:編織、平面或電腦圖像)；以浮雕形式或立體形狀一體表現(ex:輪胎花紋)&lt;br&gt;(3)色彩：指色光投射到眼睛產生的視覺感受，所呈現的色彩計畫或著色效果，包含色彩選取、用色空間位置及各色分量比例等&lt;br&gt;(4)結合：指物品的形狀、花紋、色彩或其中兩者或三者的結合構成的設計&lt;br&gt;&lt;br&gt;&lt;strong&gt;臺灣專利審查方式及專利權期限&lt;/strong&gt;：&lt;br&gt;發明專利－申請後3年內須自行請求實體審查，核准後有20年專利權&lt;br&gt;新型專利－採形式審查，核准後有10年專利權&lt;br&gt;設計專利－申請後即進行實體審查，核准後有15年專利權&lt;/p&gt;</text:p>
          </table:table-cell>
          <table:table-cell table:style-name="ce2" office:value-type="string" calcext:value-type="string">
            <text:p>20201203110200</text:p>
          </table:table-cell>
          <table:table-cell table:style-name="ce2" office:value-type="string" calcext:value-type="string">
            <text:p>20210719031903</text:p>
          </table:table-cell>
        </table:table-row>
        <table:table-row table:style-name="ro1">
          <table:table-cell table:style-name="ce2" office:value-type="string" calcext:value-type="string">
            <text:p>商標專利</text:p>
          </table:table-cell>
          <table:table-cell table:style-name="ce2" office:value-type="string" calcext:value-type="string">
            <text:p>發明專利、新型專利、設計專利有何不同？</text:p>
          </table:table-cell>
          <table:table-cell table:style-name="ce2" office:value-type="string" calcext:value-type="string">
            <text:p>&lt;p&gt;目前臺灣將專利分為發明、新型及創作三大類，用來保護不同技術思想的創作，來看看有那些差異是什麼!&lt;br&gt;1. &lt;strong&gt;發明專利&lt;/strong&gt;－範疇較廣，包括物質(無一定空間型態)、物品(有一定空間型態)、方法、生物材料及其用途&lt;br&gt;2. &lt;strong&gt;新型專利&lt;/strong&gt;－運用形狀、構造或組合，製造出具有使用價值和實際用途的物品，不是只有抽象的技術思想或觀念&lt;br&gt;3. &lt;strong&gt;設計專利&lt;/strong&gt;－對物品的全部或部分的形狀、花紋、色彩或外觀，透過視覺訴求而成的創作，與技術性較無關聯&lt;br&gt;&lt;br&gt;發明專利及設計專利都須經過實體審查才能取得專利權，但新型專利則不經過實體審查，而採形式審查，所以新型專利權本質上會有不安定性與不確定性喔!&lt;/p&gt;</text:p>
          </table:table-cell>
          <table:table-cell table:style-name="ce2" office:value-type="string" calcext:value-type="string">
            <text:p>20171026053156</text:p>
          </table:table-cell>
          <table:table-cell table:style-name="ce2" office:value-type="string" calcext:value-type="string">
            <text:p>20210719031844</text:p>
          </table:table-cell>
        </table:table-row>
        <table:table-row table:style-name="ro1">
          <table:table-cell table:style-name="ce2" office:value-type="string" calcext:value-type="string">
            <text:p>稅務相關</text:p>
          </table:table-cell>
          <table:table-cell table:style-name="ce2" office:value-type="string" calcext:value-type="string">
            <text:p>若我主要是在網路上銷售商品，營業稅的部分國稅局是如何計算呢？</text:p>
          </table:table-cell>
          <table:table-cell table:style-name="ce2" office:value-type="string" calcext:value-type="string">
            <text:p>&lt;p&gt;從事網路銷售的業者必須提供網路交易明細資料，供國稅局核定銷售額。核定銷售額後，課稅標準目前則與實體商店相同。現行的實體商店課稅標準如下：&lt;br&gt;&lt;br&gt;(1) 每月銷售額在8萬元以下者，無須課徵營業稅。&lt;br&gt;&lt;br&gt;(2) 每月銷售額超過8萬元但未達20萬元者，按銷售額依稅率1%，由國稅局按季（每年1、4、7、10月的月底前發單）開徵。&lt;br&gt;&lt;br&gt;(3) 每月銷售額超過20萬元，或依其營業性質、業別或規模經國稅局認定具使用統一發票能力者，國稅局將核定其使用統一發票，稅率為5%，但相關進項稅額可提出扣抵，且此類營業人必須每2個月向國稅局申報一次銷售額並自行繳納營業稅額。&lt;br&gt;&lt;br&gt;&lt;a href="https://pse.is/3bkrc6"&gt;財政部稅務入口網網路交易課徵營業稅Q&amp;amp;A➡ https://pse.is/3bkrc6&lt;/a&gt;&lt;/p&gt;</text:p>
          </table:table-cell>
          <table:table-cell table:style-name="ce2" office:value-type="string" calcext:value-type="string">
            <text:p>20210202113210</text:p>
          </table:table-cell>
          <table:table-cell table:style-name="ce2" office:value-type="string" calcext:value-type="string">
            <text:p>20210713052622</text:p>
          </table:table-cell>
        </table:table-row>
        <table:table-row table:style-name="ro1">
          <table:table-cell table:style-name="ce2" office:value-type="string" calcext:value-type="string">
            <text:p>稅務相關</text:p>
          </table:table-cell>
          <table:table-cell table:style-name="ce2" office:value-type="string" calcext:value-type="string">
            <text:p>使用住家登記公司行號，聽說要繳更多稅?水電也會變更貴? 是真的嗎?</text:p>
          </table:table-cell>
          <table:table-cell table:style-name="ce2" office:value-type="string" calcext:value-type="string">
            <text:p>&lt;p&gt;創業初期，有很多人會想先以自家住宅進行登記，免去找營運據點的煩惱，如果沒有實體店面的需求，營業使用的空間也不大，以自用住宅登記公司行號算是一個高CP值的選項！&lt;br&gt;雖然自住及營業登記的課徵稅率不同，但可以向稅捐處申請依照營業使用的面積比例繳稅，與另外設立辦公室相比，算是獲得較優惠的稅率。&lt;br&gt;以下稅率的比較提供給大家參考：&lt;br&gt;1. 房屋稅－住家用稅率為1.2%，營業用稅率為3%&lt;br&gt;2. 地價稅－住家用稅率為0.2%，營業用稅率為1%-5.5%&lt;br&gt;另外電費若要申報扣抵營業稅，則要向台電申請調整費率，電費也會由非營業用電每度2.1元起改為營業用電費率每度2.87或3.61元起，然而台電是依據用電是否有營業行為調整費率，如果只是在家進行小量網拍或是接案設計，基本上費率是不會有影響的。&lt;/p&gt;</text:p>
          </table:table-cell>
          <table:table-cell table:style-name="ce2" office:value-type="string" calcext:value-type="string">
            <text:p>20200117042439</text:p>
          </table:table-cell>
          <table:table-cell table:style-name="ce2" office:value-type="string" calcext:value-type="string">
            <text:p>20210713052554</text:p>
          </table:table-cell>
        </table:table-row>
        <table:table-row table:style-name="ro1">
          <table:table-cell table:style-name="ce2" office:value-type="string" calcext:value-type="string">
            <text:p>稅務相關</text:p>
          </table:table-cell>
          <table:table-cell table:style-name="ce2" office:value-type="string" calcext:value-type="string">
            <text:p>經營民宿需要繳什麼稅嗎?</text:p>
          </table:table-cell>
          <table:table-cell table:style-name="ce2" office:value-type="string" calcext:value-type="string">
            <text:p>&lt;p&gt;&amp;nbsp;&lt;/p&gt;&lt;p&gt;(1)&lt;strong&gt;營業稅&lt;/strong&gt;：在&lt;span style="color:#3333ff;"&gt;符合客房數8間以下，客房總面積不超過240平方公尺，以家庭副業方式自行經營之情況，並有辦理民宿登記之合法民宿業者，得免辦稅籍登記&lt;/span&gt;；反之，若超過以上規範或違規經營之民宿，則須辦理稅籍登記依法繳交營業稅。&lt;br&gt;(2)&lt;strong&gt;所得稅&lt;/strong&gt;：有辦理稅籍登記之民宿業者，將使用核定課徵的方式繳納營業稅；其經營民宿之收入減除成本及必要費用後之餘額，併計其綜合所得總額，課徵綜合所得稅。&lt;br&gt;(3)&lt;strong&gt;房屋稅&lt;/strong&gt;：符合前項規定之民宿，其房屋稅按非自住之住家用稅率1.5%起課徵(依各縣市房屋稅率為準)，如未符合上開要件者，則應依營業用稅率3%課徵。&lt;br&gt;(4)&lt;strong&gt;地價稅&lt;/strong&gt;：因民宿提供客人住宿有收取房租情形，未符合土地稅法第九條有關自用住宅用地之規定，仍應按一般用地稅率1%課徵地價稅。&lt;br&gt;(5)&lt;strong&gt;田賦&lt;/strong&gt;：原依規定課徵田賦之農舍，如改作民宿使用，因其已非作農業使用，故不得繼續課徵田賦，應依法改課地價稅。&lt;br&gt;(6)&lt;strong&gt;土地增值稅&lt;/strong&gt;：農業用地如改作民宿用地，因已不符合作農業使用之農業用地要件，故其移轉時，應無土地稅法第三十九條之二第一項規定：「作農業使用之農業用地，移轉與自然人時，得申請不課徵土地增值稅。」之適用，故仍應課徵土地增值稅。（財政部賦稅署92.06.19台稅三發字第0920454252號函）&lt;/p&gt;</text:p>
          </table:table-cell>
          <table:table-cell table:style-name="ce2" office:value-type="string" calcext:value-type="string">
            <text:p>20171031114952</text:p>
          </table:table-cell>
          <table:table-cell table:style-name="ce2" office:value-type="string" calcext:value-type="string">
            <text:p>20210713052522</text:p>
          </table:table-cell>
        </table:table-row>
        <table:table-row table:style-name="ro1">
          <table:table-cell table:style-name="ce2" office:value-type="string" calcext:value-type="string">
            <text:p>稅務相關</text:p>
          </table:table-cell>
          <table:table-cell table:style-name="ce2" office:value-type="string" calcext:value-type="string">
            <text:p>我的店舖才剛開始營運，收入不多，需要繳營業稅嗎?</text:p>
          </table:table-cell>
          <table:table-cell table:style-name="ce2" office:value-type="string" calcext:value-type="string">
            <text:p>&lt;p&gt;&amp;nbsp;&lt;/p&gt;&lt;p&gt;請檢視自己目前的營業狀況，看看營業額是在哪一個區間:&lt;br&gt;1. 若銷售貨物每月&lt;span style="color:#3333ff;"&gt;營業額未達8萬元&lt;/span&gt;，或銷售勞務平均每月未達4萬元，就可以暫時不用向國稅局辦理稅籍登記。&lt;br&gt;2. 每個月&lt;span style="color:#3333ff;"&gt;銷售額超過8萬元，但未達20萬元&lt;/span&gt;，可以申請免用統一發票，按銷售額依稅率1%，由國稅局按季開徵。&lt;br&gt;3. 每個月&lt;span style="color:#3333ff;"&gt;銷售額超過20萬元&lt;/span&gt;，則需使用統一發票，營業稅率為5%，每2個月進行申報。&lt;/p&gt;</text:p>
          </table:table-cell>
          <table:table-cell table:style-name="ce2" office:value-type="string" calcext:value-type="string">
            <text:p>20171031113749</text:p>
          </table:table-cell>
          <table:table-cell table:style-name="ce2" office:value-type="string" calcext:value-type="string">
            <text:p>20210713052457</text:p>
          </table:table-cell>
        </table:table-row>
        <table:table-row table:style-name="ro1">
          <table:table-cell table:style-name="ce2" office:value-type="string" calcext:value-type="string">
            <text:p>稅務相關</text:p>
          </table:table-cell>
          <table:table-cell table:style-name="ce2" office:value-type="string" calcext:value-type="string">
            <text:p>成立公司行號後，房屋稅、地價稅、水電費有何影響?</text:p>
          </table:table-cell>
          <table:table-cell table:style-name="ce2" office:value-type="string" calcext:value-type="string">
            <text:p>&lt;p&gt;原為住宅用途之房屋若辦理營業登記，所在地稅捐稽徵處將主動調整房屋稅、地價稅及土地增值稅為營業用稅率。但若僅有部份面積為營業用，可申請部份面積課徵營業用。&lt;br&gt;(1)地價稅:0.2%增加為&lt;span style="color:#3333ff;"&gt;1%-5.5%&lt;/span&gt;（依累進起點地價）&lt;br&gt;(2)房屋稅由1.2%增加為&lt;span style="color:#3333ff;"&gt;2%或3%&lt;/span&gt;&lt;br&gt;(3)電費方面:房屋改營業用後，原則上其用電亦應改為營業用電費率。非營業用電由1.63元/度起增加為營業用電每度2.12元起(夏月(6/1-9/30)、非夏月及用電度數分段將影響每度之電價，實際電價可參考臺灣電力公司電價表)。但臺灣電力公司認定是否為營業用，是以實際營業行為為基準，而非以營業登記為基準。亦即辦理營業登記後電費不一定會有調整；相對的，若您有營業行為卻沒有辦理營業登記，臺電仍然有可能調整電費。若電費要申報公司費用並扣抵營業稅，應先向臺電申請調整費率。&lt;/p&gt;</text:p>
          </table:table-cell>
          <table:table-cell table:style-name="ce2" office:value-type="string" calcext:value-type="string">
            <text:p>20150708024755</text:p>
          </table:table-cell>
          <table:table-cell table:style-name="ce2" office:value-type="string" calcext:value-type="string">
            <text:p>20210713052436</text:p>
          </table:table-cell>
        </table:table-row>
        <table:table-row table:style-name="ro1">
          <table:table-cell table:style-name="ce2" office:value-type="string" calcext:value-type="string">
            <text:p>稅務相關</text:p>
          </table:table-cell>
          <table:table-cell table:style-name="ce2" office:value-type="string" calcext:value-type="string">
            <text:p>透過拍賣網站出售自己使用過後的二手商品，是否也需要課稅？</text:p>
          </table:table-cell>
          <table:table-cell table:style-name="ce2" office:value-type="string" calcext:value-type="string">
            <text:p>&lt;p&gt;&lt;u&gt;若是透過拍賣網站出售自己使用過後的二手商品，或買來尚未使用就因為不適用而出售，或他人贈送的物品，自己認為不實用而出售，均不屬於上面所述必須課稅的範圍&lt;/u&gt;。但若是專門經由其他管道收購二手商品，再透過網路拍賣賣掉，賺取利潤，就符合上面的課稅構成要件，也就是說這種行為必須要課稅的。&amp;nbsp;&lt;br&gt;&amp;nbsp;&lt;/p&gt;</text:p>
          </table:table-cell>
          <table:table-cell table:style-name="ce2" office:value-type="string" calcext:value-type="string">
            <text:p>20150708025038</text:p>
          </table:table-cell>
          <table:table-cell table:style-name="ce2" office:value-type="string" calcext:value-type="string">
            <text:p>20210713052423</text:p>
          </table:table-cell>
        </table:table-row>
        <table:table-row table:style-name="ro1">
          <table:table-cell table:style-name="ce2" office:value-type="string" calcext:value-type="string">
            <text:p>稅務相關</text:p>
          </table:table-cell>
          <table:table-cell table:style-name="ce2" office:value-type="string" calcext:value-type="string">
            <text:p>請問經營夾娃娃機店，需要辦理稅籍登記嗎？</text:p>
          </table:table-cell>
          <table:table-cell table:style-name="ce2" office:value-type="string" calcext:value-type="string">
            <text:p>&lt;p&gt;無論是出租機台給個體戶，或是個體戶承租機台，只要每月銷售額達到&lt;span style="color:#3333ff;"&gt;8萬元&lt;/span&gt;，就必須辦理稅籍登記依法繳納營業稅(夾娃娃機台主的稅籍是每個縣市視為單一個體，台主在單一縣市不管租賃機台數多少，只要在同一縣市銷售貨物額度超過8萬元就要辦理營業登記，每個縣市則個別計算)。&lt;br&gt;此外，以選物販賣機之形式提供娛樂設施供人娛樂，屬於娛樂稅法第2條第6項「其他提供娛樂設施供人娛樂者」之範圍，須向轄區地方稅捐稽徵機關辦理登記及代徵報繳娛樂稅之手續，以免遭受處罰。如有問題可洽詢國稅局專線：&lt;span style="color:#3333ff;"&gt;0800-000321&lt;/span&gt;&lt;/p&gt;</text:p>
          </table:table-cell>
          <table:table-cell table:style-name="ce2" office:value-type="string" calcext:value-type="string">
            <text:p>20150224043953</text:p>
          </table:table-cell>
          <table:table-cell table:style-name="ce2" office:value-type="string" calcext:value-type="string">
            <text:p>20210713052414</text:p>
          </table:table-cell>
        </table:table-row>
        <table:table-row table:style-name="ro1">
          <table:table-cell table:style-name="ce2" office:value-type="string" calcext:value-type="string">
            <text:p>稅務相關</text:p>
          </table:table-cell>
          <table:table-cell table:style-name="ce2" office:value-type="string" calcext:value-type="string">
            <text:p>申請稅籍登記要準備什麼文件？</text:p>
          </table:table-cell>
          <table:table-cell table:style-name="ce2" office:value-type="string" calcext:value-type="string">
            <text:p>&lt;p&gt;辦理應備文件： 創業者至各地國稅局辦理，需準備申請書、負責人身份証、戶籍謄本及其他有效證明文件影本1份、合夥組織加附合夥契約副本(影本)1份、公司組織及其他組織，主管機關核准成立之證照、組織章程等影本各1份、總機構所屬對外營業之其他固定營業場所申請登記時，應檢附總機構營業登記核准函影本1份，若需協助可洽國稅局免費服務電話&lt;span style="color:#3366ff;"&gt;0800-000321&lt;/span&gt;。&amp;nbsp;&lt;/p&gt;</text:p>
          </table:table-cell>
          <table:table-cell table:style-name="ce2" office:value-type="string" calcext:value-type="string">
            <text:p>20150224043953</text:p>
          </table:table-cell>
          <table:table-cell table:style-name="ce2" office:value-type="string" calcext:value-type="string">
            <text:p>20210713052403</text:p>
          </table:table-cell>
        </table:table-row>
        <table:table-row table:style-name="ro1">
          <table:table-cell table:style-name="ce2" office:value-type="string" calcext:value-type="string">
            <text:p>稅務相關</text:p>
          </table:table-cell>
          <table:table-cell table:style-name="ce2" office:value-type="string" calcext:value-type="string">
            <text:p>透過國外拍賣網站購買商品需要繳稅嗎？</text:p>
          </table:table-cell>
          <table:table-cell table:style-name="ce2" office:value-type="string" calcext:value-type="string">
            <text:p>&lt;p&gt;自91年1月1日起，進口貨物除符合加值型及非加值型營業稅法第9條免徵營業稅規定外，均應於進口時由海關代徵營業稅（加值型及非加值型營業稅法第41條）。但若進口時未經海關代徵營業稅，則相對之進項稅額不得扣扺，成本亦不得認列。&amp;nbsp;&lt;/p&gt;</text:p>
          </table:table-cell>
          <table:table-cell table:style-name="ce2" office:value-type="string" calcext:value-type="string">
            <text:p>20150708025125</text:p>
          </table:table-cell>
          <table:table-cell table:style-name="ce2" office:value-type="string" calcext:value-type="string">
            <text:p>20210713052350</text:p>
          </table:table-cell>
        </table:table-row>
        <table:table-row table:style-name="ro1">
          <table:table-cell table:style-name="ce2" office:value-type="string" calcext:value-type="string">
            <text:p>稅務相關</text:p>
          </table:table-cell>
          <table:table-cell table:style-name="ce2" office:value-type="string" calcext:value-type="string">
            <text:p>成立行號後，要繳哪些稅呢？</text:p>
          </table:table-cell>
          <table:table-cell table:style-name="ce2" office:value-type="string" calcext:value-type="string">
            <text:p>&lt;p&gt;(1)每月銷售額在8萬元（起徵點）以下者，無須課徵營業稅。&lt;br&gt;(2)每月銷售額超過8萬元但未達20萬元者，按銷售額依稅率1%，由國稅局按季（每年1、4、7、10月的月底前發單）開徵。&lt;br&gt;(3)每月銷售額超過20萬元者，因為每年銷售額已超過240萬元以上，具有相當經營規模，國稅局將核定其使用統一發票，稅率為5%，但相關進項稅額可提出扣抵(小規模營業人進項稅額最多只能抵10%)，此類營業人必須每2個月向國稅局申報一次銷售額並自行繳納營業稅額，另外，獨資合夥組織所得併入個人綜所稅，不需繳納營所稅。&lt;/p&gt;</text:p>
          </table:table-cell>
          <table:table-cell table:style-name="ce2" office:value-type="string" calcext:value-type="string">
            <text:p>20150708024849</text:p>
          </table:table-cell>
          <table:table-cell table:style-name="ce2" office:value-type="string" calcext:value-type="string">
            <text:p>20210713052333</text:p>
          </table:table-cell>
        </table:table-row>
        <table:table-row table:style-name="ro1">
          <table:table-cell table:style-name="ce2" office:value-type="string" calcext:value-type="string">
            <text:p>稅務相關</text:p>
          </table:table-cell>
          <table:table-cell table:style-name="ce2" office:value-type="string" calcext:value-type="string">
            <text:p>我向格子店鋪承租格子販售商品，也需要申請稅籍登記嗎？</text:p>
          </table:table-cell>
          <table:table-cell table:style-name="ce2" office:value-type="string" calcext:value-type="string">
            <text:p>&lt;p&gt;要，格子店的承租人，&lt;span style="color:#3333ff;"&gt;只要最近半年(6個月)平均每月累計銷售總金額達8萬元，就應辦理稅籍登記&lt;/span&gt;。如果在同一家店租好幾個格子，所有格子銷售總額要一併計算。在中華民國境內不同地點不同店家租格子寄賣貨物，每處銷售額不予併計。 也就是說最近半年(6個月)平均每月銷售額未達8萬元，就不用辦理稅籍登記。&amp;nbsp;&lt;br&gt;&lt;br&gt;&amp;nbsp;&lt;/p&gt;</text:p>
          </table:table-cell>
          <table:table-cell table:style-name="ce2" office:value-type="string" calcext:value-type="string">
            <text:p>20150708024515</text:p>
          </table:table-cell>
          <table:table-cell table:style-name="ce2" office:value-type="string" calcext:value-type="string">
            <text:p>20210713052323</text:p>
          </table:table-cell>
        </table:table-row>
        <table:table-row table:style-name="ro1">
          <table:table-cell table:style-name="ce2" office:value-type="string" calcext:value-type="string">
            <text:p>稅務相關</text:p>
          </table:table-cell>
          <table:table-cell table:style-name="ce2" office:value-type="string" calcext:value-type="string">
            <text:p>經營格子出租店，需要繳稅嗎？</text:p>
          </table:table-cell>
          <table:table-cell table:style-name="ce2" office:value-type="string" calcext:value-type="string">
            <text:p>&lt;p&gt;要，自98年12月11日開始，格子商店店家如經稽徵機關核定使用統一發票的營業人，在收取租金或收取受託代銷佣金時，均應依規定開立發票。格子商店店家則須向稅捐機關，針對免辦營業登記寄賣人每兩個月填報「個人一時貿易資料申報表」作為稅捐機關向承租格子店的課稅依據；若寄賣人有辦理營業登記，店家寄賣商品時就要給格子商店店家收據或發票。&amp;nbsp;&lt;/p&gt;</text:p>
          </table:table-cell>
          <table:table-cell table:style-name="ce2" office:value-type="string" calcext:value-type="string">
            <text:p>20150708024410</text:p>
          </table:table-cell>
          <table:table-cell table:style-name="ce2" office:value-type="string" calcext:value-type="string">
            <text:p>20210713052313</text:p>
          </table:table-cell>
        </table:table-row>
        <table:table-row table:style-name="ro1">
          <table:table-cell table:style-name="ce2" office:value-type="string" calcext:value-type="string">
            <text:p>稅務相關</text:p>
          </table:table-cell>
          <table:table-cell table:style-name="ce2" office:value-type="string" calcext:value-type="string">
            <text:p>營業人申請暫停營業，但復業時沒有申請，被查獲是不是要罰？</text:p>
          </table:table-cell>
          <table:table-cell table:style-name="ce2" office:value-type="string" calcext:value-type="string">
            <text:p>&lt;p&gt;營業人未依規定申請變更登記或申報暫停營業、復業者，除通知限期改正或補辦外，將處&lt;span style="color:#3333ff;"&gt;1,500元以上、1.5萬元&lt;/span&gt;以下罰鍰。逾期未改正或補辦者，得連續處罰至改正或補辦為止。&amp;nbsp;&lt;/p&gt;</text:p>
          </table:table-cell>
          <table:table-cell table:style-name="ce2" office:value-type="string" calcext:value-type="string">
            <text:p>20150708024309</text:p>
          </table:table-cell>
          <table:table-cell table:style-name="ce2" office:value-type="string" calcext:value-type="string">
            <text:p>20210713052246</text:p>
          </table:table-cell>
        </table:table-row>
        <table:table-row table:style-name="ro1">
          <table:table-cell table:style-name="ce2" office:value-type="string" calcext:value-type="string">
            <text:p>稅務相關</text:p>
          </table:table-cell>
          <table:table-cell table:style-name="ce2" office:value-type="string" calcext:value-type="string">
            <text:p>我只是做小生意，銷售額也沒有達到稽徵機關查定之金額，甚至還賠錢，為何仍課徵高額之營業稅，又歸課至綜合所得稅營利所得繳交所得稅？</text:p>
          </table:table-cell>
          <table:table-cell table:style-name="ce2" office:value-type="string" calcext:value-type="string">
            <text:p>&lt;p&gt;小規模營利事業若實際營業狀況低於稽徵機關查定之銷售額，可至所在地稽徵機關申請重新核定銷售額，亦可申請改使用統一發票，依據實際銷售狀況開立統一發票，按期核實申報營業稅，賣多少繳多少最公平。&amp;nbsp;&amp;nbsp;&lt;/p&gt;</text:p>
          </table:table-cell>
          <table:table-cell table:style-name="ce2" office:value-type="string" calcext:value-type="string">
            <text:p>20150708024115</text:p>
          </table:table-cell>
          <table:table-cell table:style-name="ce2" office:value-type="string" calcext:value-type="string">
            <text:p>20210713052234</text:p>
          </table:table-cell>
        </table:table-row>
        <table:table-row table:style-name="ro1">
          <table:table-cell table:style-name="ce2" office:value-type="string" calcext:value-type="string">
            <text:p>稅務相關</text:p>
          </table:table-cell>
          <table:table-cell table:style-name="ce2" office:value-type="string" calcext:value-type="string">
            <text:p>什麼條件下要使用統一發票？</text:p>
          </table:table-cell>
          <table:table-cell table:style-name="ce2" office:value-type="string" calcext:value-type="string">
            <text:p>&lt;p&gt;營業人使用統一發票銷售額標準為&lt;span style="color:#3333ff;"&gt;平均每月新臺幣20萬元&lt;/span&gt;，也就是說，&lt;u&gt;商家每月營業額達新臺幣20萬元以上時&lt;/u&gt;，除了營業性質特殊的營業人外，國稅局都會核定其使用統一發票。至於所稱營業性質特殊的營業人如下：&lt;br&gt;(1)供應大眾化消費之豆漿店、冰果店、甜食館、麵食館、自助餐、排骨飯、便當及餐盒，但主管稽徵機關得視其營業性質及經營規模，具有使用統一發票能力者，核定其使用統一發票。&lt;br&gt;(2)電動玩具遊樂場所。&lt;br&gt;(3)稻米、麵粉、小麥、大麥、米粉、麵類（包括麵乾、麵條等）、豆類、落花生、高梁、甘薯、甘薯簽、甘薯澱粉、大麥片、糕粉等零售業。&lt;br&gt;(4)攤販。&lt;br&gt;(5)其他屬季節性之行業，其交易零星者。&lt;br&gt;(6)導入行動支付經核准適用租稅優惠的小規模營業人。&amp;nbsp;&lt;/p&gt;</text:p>
          </table:table-cell>
          <table:table-cell table:style-name="ce2" office:value-type="string" calcext:value-type="string">
            <text:p>20150708023926</text:p>
          </table:table-cell>
          <table:table-cell table:style-name="ce2" office:value-type="string" calcext:value-type="string">
            <text:p>20210713052217</text:p>
          </table:table-cell>
        </table:table-row>
        <table:table-row table:style-name="ro1">
          <table:table-cell table:style-name="ce2" office:value-type="string" calcext:value-type="string">
            <text:p>稅務相關</text:p>
          </table:table-cell>
          <table:table-cell table:style-name="ce2" office:value-type="string" calcext:value-type="string">
            <text:p>網拍業者如何申請稅籍登記？</text:p>
          </table:table-cell>
          <table:table-cell table:style-name="ce2" office:value-type="string" calcext:value-type="string">
            <text:p>&lt;p&gt;申請稅籍登記的網拍業者，應準備以下資料，向國稅局提出申請：&lt;br&gt;(1)檢附網路賣家的國民身分證及印章，由納稅人（網拍賣家）自行選擇向住（居）所或戶籍所在地的財政部各地區國稅局所屬分局、稽徵所辦理。&lt;br&gt;(2)申辦稅籍登記時，要填寫「營業人設立(變更)登記申請書」書表。&lt;br&gt;(3)營業人名稱欄應填寫網路拍賣賣家的個人姓名。若網拍賣家已在網路上設有商號名稱，可自行選擇填寫商號名稱，但填寫商號名稱者須再附上營業人印章，即所謂的「大章」。&lt;br&gt;(4)營業(稅籍)登記地址欄應填寫網拍賣家所選擇的住（居）所或戶籍地（可免附房屋稅稅單或租賃契約影本）作為國稅局送達稅單之用，因此，資料務必正確，以免日後稅單沒有送達形成欠稅問題。另外，可免填列「營業(稅籍)登記地址房屋稅籍編號管理代號」欄資料，因為國稅局並不會 因為網路拍賣賣家將其戶籍地或住（居）所登記在「營業(稅籍)登記地址」欄即認定在該址有銷售貨物或勞務之行為。&lt;br&gt;(5)營業項目欄應填寫「網路購物」並註明拍賣網站網址及會員編號，但務必不要填上個人密碼。個人在網站上申請的拍賣密碼與課稅無關，網拍賣家甚至也無須將個人密碼告訴國稅局人員。&amp;nbsp;&amp;nbsp;&lt;/p&gt;</text:p>
          </table:table-cell>
          <table:table-cell table:style-name="ce2" office:value-type="string" calcext:value-type="string">
            <text:p>20150708023810</text:p>
          </table:table-cell>
          <table:table-cell table:style-name="ce2" office:value-type="string" calcext:value-type="string">
            <text:p>20210713052202</text:p>
          </table:table-cell>
        </table:table-row>
        <table:table-row table:style-name="ro1">
          <table:table-cell table:style-name="ce2" office:value-type="string" calcext:value-type="string">
            <text:p>稅務相關</text:p>
          </table:table-cell>
          <table:table-cell table:style-name="ce2" office:value-type="string" calcext:value-type="string">
            <text:p>我使用住家登記公司行號，部分營業部分自住，稅務上有什麼優惠嗎？</text:p>
          </table:table-cell>
          <table:table-cell table:style-name="ce2" office:value-type="string" calcext:value-type="string">
            <text:p>&lt;p&gt;&lt;strong&gt;一、房屋稅：&lt;/strong&gt;&lt;br&gt;依房屋的實際使用情形按不同稅率課徵，可區分為&lt;br&gt;1.營業用稅率3%。 2.住家用稅率1.2%。 3.非住家非營業用稅率2%。&lt;br&gt;但如果同一房屋同時有供住家及非住家使用，應以實際使用面積，分別按住家用及非住家用稅率課徵房屋稅，而供非住家用之課稅面積最低不得少於房屋全部面積六分之一。&lt;br&gt;&lt;br&gt;&lt;strong&gt;二、地價稅：&lt;/strong&gt;&lt;br&gt;依房屋稅課徵情形依比例計算所占土地面積，分別按自用住宅用地(千分之二)及一般用地稅率(千分之十)課徵。&lt;br&gt;&lt;br&gt;如果您的房屋僅部分供營業使用，其餘為住家使用，可與稅捐處申請部分面積營業使用之自用住宅用地優惠稅率。&lt;br&gt;&lt;br&gt;&lt;strong&gt;延伸閱讀&lt;/strong&gt;&lt;br&gt;&lt;a href="http://www.etax.nat.gov.tw/etwmain/web/ETW118W/CON/407/7775730141158911903?tagCode="&gt;房屋稅的稅率與計算&lt;/a&gt;&lt;br&gt;&lt;a href="http://www.etax.nat.gov.tw/etwmain/web/ETW118W/CON/407/5903500342315058616?tagCode="&gt;地價稅的課徵&lt;/a&gt;&lt;br&gt;&amp;nbsp;&lt;/p&gt;</text:p>
          </table:table-cell>
          <table:table-cell table:style-name="ce2" office:value-type="string" calcext:value-type="string">
            <text:p>20171031040020</text:p>
          </table:table-cell>
          <table:table-cell table:style-name="ce2" office:value-type="string" calcext:value-type="string">
            <text:p>20210713052120</text:p>
          </table:table-cell>
        </table:table-row>
        <table:table-row table:style-name="ro1">
          <table:table-cell table:style-name="ce2" office:value-type="string" calcext:value-type="string">
            <text:p>稅務相關</text:p>
          </table:table-cell>
          <table:table-cell table:style-name="ce2" office:value-type="string" calcext:value-type="string">
            <text:p>網拍業者營業額多少才需要設立登記呢？</text:p>
          </table:table-cell>
          <table:table-cell table:style-name="ce2" office:value-type="string" calcext:value-type="string">
            <text:p>&lt;p&gt;&lt;u&gt;因網路拍賣業者的營業場所屬性特殊，並不像傳統商家需要辦公室或店面&lt;/u&gt;，因此，財政部目前僅輔導網拍賣家從事&lt;span style="color:#3333ff;"&gt;「稅籍登記」&lt;/span&gt;。網拍賣家每個月銷售額未達到&lt;span style="color:#3333ff;"&gt;8萬元&lt;/span&gt;者，暫時可免向國稅局辦理稅籍登記，但是一旦當月的銷售額超過&lt;span style="color:#3333ff;"&gt;8萬元&lt;/span&gt;，就必須立即向國稅局辦理稅籍登記並報繳稅款，以免因被檢舉或被查獲而必須被處罰。&amp;nbsp;&lt;/p&gt;</text:p>
          </table:table-cell>
          <table:table-cell table:style-name="ce2" office:value-type="string" calcext:value-type="string">
            <text:p>20150224043953</text:p>
          </table:table-cell>
          <table:table-cell table:style-name="ce2" office:value-type="string" calcext:value-type="string">
            <text:p>20210713052058</text:p>
          </table:table-cell>
        </table:table-row>
        <table:table-row table:style-name="ro1">
          <table:table-cell table:style-name="ce2" office:value-type="string" calcext:value-type="string">
            <text:p>稅務相關</text:p>
          </table:table-cell>
          <table:table-cell table:style-name="ce2" office:value-type="string" calcext:value-type="string">
            <text:p>原供住家用房屋從事網路銷售貨物或勞務之營業登記場所，房屋稅及地價稅如何計算?</text:p>
          </table:table-cell>
          <table:table-cell table:style-name="ce2" office:value-type="string" calcext:value-type="string">
            <text:p>&lt;p&gt;原供住家使用之房屋，作為從事網路銷售貨物或勞務之營業登記場所，惟實際交易均於網路交易平台完成，且該房屋未供辦公或堆置貨物等其他營業使用者，仍准繼續按住家用稅率課徵房屋稅。&lt;br&gt;其原經核准按自用住宅用地稅率課徵地價稅之用地，亦准繼續按自用住宅用地稅率課徵地價稅。&amp;nbsp;&lt;/p&gt;</text:p>
          </table:table-cell>
          <table:table-cell table:style-name="ce2" office:value-type="string" calcext:value-type="string">
            <text:p>20160126095324</text:p>
          </table:table-cell>
          <table:table-cell table:style-name="ce2" office:value-type="string" calcext:value-type="string">
            <text:p>20210713052043</text:p>
          </table:table-cell>
        </table:table-row>
        <table:table-row table:style-name="ro1">
          <table:table-cell table:style-name="ce2" office:value-type="string" calcext:value-type="string">
            <text:p>稅務相關</text:p>
          </table:table-cell>
          <table:table-cell table:style-name="ce2" office:value-type="string" calcext:value-type="string">
            <text:p>攤販可否免辦營業登記?</text:p>
          </table:table-cell>
          <table:table-cell table:style-name="ce2" office:value-type="string" calcext:value-type="string">
            <text:p>&lt;p&gt;除肩挑負販沿街叫售者得免辦營業登記及免徵營業稅外，其餘在固定地點營業之攤販，因為營業性質業已逾越肩挑負販沿街叫售之範圍，不論是否取得攤販許可證，依法仍應辦理營業登記及課徵營業稅。&amp;nbsp;&lt;/p&gt;</text:p>
          </table:table-cell>
          <table:table-cell table:style-name="ce2" office:value-type="string" calcext:value-type="string">
            <text:p>20150708024014</text:p>
          </table:table-cell>
          <table:table-cell table:style-name="ce2" office:value-type="string" calcext:value-type="string">
            <text:p>20210713052033</text:p>
          </table:table-cell>
        </table:table-row>
        <table:table-row table:style-name="ro1">
          <table:table-cell table:style-name="ce2" office:value-type="string" calcext:value-type="string">
            <text:p>稅務相關</text:p>
          </table:table-cell>
          <table:table-cell table:style-name="ce2" office:value-type="string" calcext:value-type="string">
            <text:p>如果每月營業額沒有超過20萬，是不是就可以不用申報營業稅?</text:p>
          </table:table-cell>
          <table:table-cell table:style-name="ce2" office:value-type="string" calcext:value-type="string">
            <text:p>&lt;p&gt;&lt;strong&gt;營業稅&lt;/strong&gt;其實就是政府請企業向消費者代收的&lt;strong&gt;消費稅&lt;/strong&gt;，在進銷貨物時，所產生的稅率差額，就是要繳交給政府的營業稅。&lt;br&gt;如果已經成立公司或有開發票的行號，即使沒有銷售收入，還是要遵循營業稅每兩個月申報一次，否則會有&lt;strong&gt;滯報金&lt;/strong&gt;、&lt;strong&gt;怠報金&lt;/strong&gt;等罰則。&lt;br&gt;若沒有按照時限申報營業稅，遲報30天內，每二天按應納稅額加徵1%滯報金，最低一千兩百元，最高一萬兩千元；超過30天還沒申報，就要依核定應納稅額加徵30%怠報金，三千到三萬元不等，還有可能被停止營業，要小心留意喔!&lt;br&gt;&lt;br&gt;&lt;br&gt;營業稅試算➡&lt;a href="https://pse.is/tqtwq"&gt;https://pse.is/tqtwq&lt;/a&gt;&lt;br&gt;財政部營業稅Q&amp;amp;A➡&lt;a href="https://pse.is/swj46"&gt;https://pse.is/swj46&lt;/a&gt;&lt;/p&gt;</text:p>
          </table:table-cell>
          <table:table-cell table:style-name="ce2" office:value-type="string" calcext:value-type="string">
            <text:p>20201008043351</text:p>
          </table:table-cell>
          <table:table-cell table:style-name="ce2" office:value-type="string" calcext:value-type="string">
            <text:p>20210713052006</text:p>
          </table:table-cell>
        </table:table-row>
        <table:table-row table:style-name="ro1">
          <table:table-cell table:style-name="ce2" office:value-type="string" calcext:value-type="string">
            <text:p>稅務相關</text:p>
          </table:table-cell>
          <table:table-cell table:style-name="ce2" office:value-type="string" calcext:value-type="string">
            <text:p>三角貿易在稅務上該如何處理?</text:p>
          </table:table-cell>
          <table:table-cell table:style-name="ce2" office:value-type="string" calcext:value-type="string">
            <text:p>&lt;p&gt;三角貿易有&lt;strong&gt;總額法&lt;/strong&gt;及&lt;strong&gt;淨額法&lt;/strong&gt;兩種做帳方式，要先確認好記帳方式，才能決定如何申報營業稅。&lt;br&gt;1. 總額法：是指有擔保瑕疵責任，貨款是按照進銷貨全額滙出及匯入，屬於&lt;strong&gt;買賣行為&lt;/strong&gt;，又因三角貿易貨物起運地及交付地均不在國內，不是營業稅課稅範圍，無需申報營業稅。&lt;br&gt;2. 淨額法：是指無擔保瑕疵責任，以收付差額做為收入，則需要檢附交易相關文件，如報關單據、請款單等，申報營業稅 &lt;strong&gt;零稅率&lt;/strong&gt;銷售額。&lt;br&gt;&lt;br&gt;除了&lt;strong&gt;營業稅&lt;/strong&gt;的部分，只要公司有營業所得，不論是在境內或境外的收入，都要在每年五月要申報&lt;strong&gt;營利事業所得稅&lt;/strong&gt;喔!&lt;br&gt;&lt;br&gt;三角貿易營業稅說明➡&lt;a href="https://pse.is/vk7ps"&gt;https://pse.is/vk7ps&lt;/a&gt;&lt;/p&gt;</text:p>
          </table:table-cell>
          <table:table-cell table:style-name="ce2" office:value-type="string" calcext:value-type="string">
            <text:p>20201103103009</text:p>
          </table:table-cell>
          <table:table-cell table:style-name="ce2" office:value-type="string" calcext:value-type="string">
            <text:p>20210713051954</text:p>
          </table:table-cell>
        </table:table-row>
        <table:table-row table:style-name="ro1">
          <table:table-cell table:style-name="ce2" office:value-type="string" calcext:value-type="string">
            <text:p>稅務相關</text:p>
          </table:table-cell>
          <table:table-cell table:style-name="ce2" office:value-type="string" calcext:value-type="string">
            <text:p>想知道進出口貨物關稅。</text:p>
          </table:table-cell>
          <table:table-cell table:style-name="ce2" office:value-type="string" calcext:value-type="string">
            <text:p>&lt;p&gt;建議可向關務署(02)25505500轉#1020查詢稅則號別及稅率；若要取消退稅請洽(02)2550-5500#2832；是否保稅請向(02)2550-5500#2511洽詢；營業稅及貨物稅則找關務署通關業務組(02)2550-5500#2517，統計單位則找關務署統計室(02)2550-5500#2815；若是輸出入規定，請洽&lt;span style="color:#ff0000;"&gt;&lt;strong&gt;關港貿單一窗口&lt;/strong&gt;&lt;/span&gt;服務中心&lt;span style="color:#3333ff;"&gt;0800-299-889&lt;/span&gt;、&lt;a href="http://portal.sw.nat.gov.tw/PPL/"&gt;http://portal.sw.nat.gov.tw/PPL/&lt;/a&gt;查詢。&amp;nbsp;&lt;br&gt;&lt;br&gt;&lt;strong&gt;延伸閱讀&lt;/strong&gt;&lt;br&gt;&lt;a href="http://portal.sw.nat.gov.tw/APGQ/GC411"&gt;&lt;span style="color:#3333ff;"&gt;稅則稅率綜合查詢&lt;/span&gt;&lt;/a&gt;&lt;br&gt;&lt;a href="http://taipei.customs.gov.tw/News_Content.aspx?n=07071DA29974D58E&amp;amp;sms=14C3879EB0D293AF&amp;amp;s=827544AD32347625"&gt;&lt;span style="color:#3333ff;"&gt;電子化申請沖退稅&lt;/span&gt;&lt;/a&gt;&lt;br&gt;&lt;a href="http://taipei.customs.gov.tw/News.aspx?n=38F3F9325113076C&amp;amp;sms=E2CC7C8ECA58DB9C"&gt;&lt;span style="color:#3333ff;"&gt;保稅業務&lt;/span&gt;&lt;/a&gt;&lt;br&gt;&lt;a href="http://portal.sw.nat.gov.tw/APGA/GA01"&gt;&lt;span style="color:#3333ff;"&gt;統計資料查詢系統&lt;/span&gt;&lt;/a&gt;&lt;br&gt;&amp;nbsp;&lt;/p&gt;</text:p>
          </table:table-cell>
          <table:table-cell table:style-name="ce2" office:value-type="string" calcext:value-type="string">
            <text:p>20150708025310</text:p>
          </table:table-cell>
          <table:table-cell table:style-name="ce2" office:value-type="string" calcext:value-type="string">
            <text:p>20210713051943</text:p>
          </table:table-cell>
        </table:table-row>
        <table:table-row table:style-name="ro1">
          <table:table-cell table:style-name="ce2" office:value-type="string" calcext:value-type="string">
            <text:p>稅務相關</text:p>
          </table:table-cell>
          <table:table-cell table:style-name="ce2" office:value-type="string" calcext:value-type="string">
            <text:p>商品從國外進口到臺灣，進口關稅要怎麼計算?</text:p>
          </table:table-cell>
          <table:table-cell table:style-name="ce2" office:value-type="string" calcext:value-type="string">
            <text:p>&lt;p&gt;&lt;strong&gt;關稅&lt;/strong&gt;是商品進出口時海關所課的稅，包含&lt;strong&gt;進口稅&lt;/strong&gt;、&lt;strong&gt;貨物稅&lt;/strong&gt;及&lt;strong&gt;營業稅&lt;/strong&gt;，只有部分品項的商品要繳納貨物稅。&lt;br&gt;計算方式如下:&lt;br&gt;&lt;strong&gt;完稅價格&lt;/strong&gt;(DPV)= 離岸價格(FOB)＋運費(F)＋保險費(I)&lt;br&gt;&lt;strong&gt;進口稅&lt;/strong&gt;= 完稅價格 x 關稅稅率&lt;br&gt;&lt;strong&gt;貨物稅&lt;/strong&gt;= ( 完稅價格＋進口稅 ) x 貨物稅率&lt;br&gt;&lt;strong&gt;營業稅&lt;/strong&gt; = ( 完稅價格＋進口稅＋貨物稅或菸酒稅＋菸品健康福利捐) x 營業稅率(5%)&lt;br&gt;進口稅率及貨物稅率會因為貨物的品項而有所不同，若有需要可至&lt;strong&gt;關港貿易單一窗口&lt;/strong&gt;網站查詢，營業稅稅率則固定為5%&lt;br&gt;&lt;br&gt;今(109)年5/16開始實施進口包裹實名制，快遞包裹總價值超過兩千元時，就要課徵進口稅關稅，價值兩千元以下的包裹每人每半年有6次免稅額度，想要透過海外購物平台進貨的商家們也要留意囉!&lt;/p&gt;</text:p>
          </table:table-cell>
          <table:table-cell table:style-name="ce2" office:value-type="string" calcext:value-type="string">
            <text:p>20201225031843</text:p>
          </table:table-cell>
          <table:table-cell table:style-name="ce2" office:value-type="string" calcext:value-type="string">
            <text:p>20210713051911</text:p>
          </table:table-cell>
        </table:table-row>
        <table:table-row table:style-name="ro1">
          <table:table-cell table:style-name="ce2" office:value-type="string" calcext:value-type="string">
            <text:p>稅務相關</text:p>
          </table:table-cell>
          <table:table-cell table:style-name="ce2" office:value-type="string" calcext:value-type="string">
            <text:p>立案補習班之教育勞務，應否課徵營業稅？</text:p>
          </table:table-cell>
          <table:table-cell table:style-name="ce2" office:value-type="string" calcext:value-type="string">
            <text:p>&lt;p&gt;為維護租稅公平，財政部106年7月26日發布台財稅字第10600596370號令，廢止有關未立案補習班及經核准辦理短期補習班業務之公司收取之補習費收入免徵營業稅規定，並自107年1月1日起生效。&lt;br&gt;&lt;br&gt;目前狀態：&lt;br&gt;(一)立案補習班之教育勞務，維持免徵營業稅。&lt;br&gt;(二)未依法申請核准立案補習班，收取之補習班收入應依法課徵營業稅。&lt;br&gt;(三)核准辦理短期補習班業務之公司，收取之補習費收入應依法課徵營業稅。&lt;/p&gt;</text:p>
          </table:table-cell>
          <table:table-cell table:style-name="ce2" office:value-type="string" calcext:value-type="string">
            <text:p>20200413033847</text:p>
          </table:table-cell>
          <table:table-cell table:style-name="ce2" office:value-type="string" calcext:value-type="string">
            <text:p>20210713051855</text:p>
          </table:table-cell>
        </table:table-row>
        <table:table-row table:style-name="ro1">
          <table:table-cell table:style-name="ce2" office:value-type="string" calcext:value-type="string">
            <text:p>創業資金</text:p>
          </table:table-cell>
          <table:table-cell table:style-name="ce2" office:value-type="string" calcext:value-type="string">
            <text:p>我有申請過微創鳳凰創款，還可以申請青創啟動金嗎？</text:p>
          </table:table-cell>
          <table:table-cell table:style-name="ce2" office:value-type="string" calcext:value-type="string">
            <text:p>&lt;p&gt;只要符合青年創業及啟動金 申請資格，都可以提出申請，但銀行在審查時也會將信用狀況、還款能力列入審核評估。&lt;br&gt;&lt;br&gt;想提高通過審核的機率，平常就要按時繳款，維持良好的信用狀況，小編也提醒若同時申辦多筆貸款，負債比過高的情況可能會影響創業貸款的核貸喔！&lt;/p&gt;</text:p>
          </table:table-cell>
          <table:table-cell table:style-name="ce2" office:value-type="string" calcext:value-type="string">
            <text:p>20210202113003</text:p>
          </table:table-cell>
          <table:table-cell table:style-name="ce2" office:value-type="string" calcext:value-type="string">
            <text:p>20210713051740</text:p>
          </table:table-cell>
        </table:table-row>
        <table:table-row table:style-name="ro1">
          <table:table-cell table:style-name="ce2" office:value-type="string" calcext:value-type="string">
            <text:p>創業資金</text:p>
          </table:table-cell>
          <table:table-cell table:style-name="ce2" office:value-type="string" calcext:value-type="string">
            <text:p>我想要籌措更多資金，協助商品量產，除了貸款之外還有什麼獲得資金的相關管道？</text:p>
          </table:table-cell>
          <table:table-cell table:style-name="ce2" office:value-type="string" calcext:value-type="string">
            <text:p>&lt;p&gt;現在臺灣&lt;span style="color:#3333ff;"&gt;群眾募資&lt;/span&gt;的方式已經日漸成熟，不同於貸款要返還本金及利息，如果你的產品有具有募資潛力，可以透國內外的募資平台，像是美國的Kickstarter和indiegogo、日本的Makuake等等，還有台灣知名的 嘖嘖zeczec、FlyingV ，展示自己的產品，同時吸引投資人的注意獲取資金。另外政府也有相關的募資計畫，像是&lt;span style="color:#3333ff;"&gt;創業天使計畫&lt;/span&gt;、&lt;span style="color:#3333ff;"&gt;創櫃板&lt;/span&gt;等籌資方式，都是可行的管道喔！&lt;/p&gt;</text:p>
          </table:table-cell>
          <table:table-cell table:style-name="ce2" office:value-type="string" calcext:value-type="string">
            <text:p>20151217023133</text:p>
          </table:table-cell>
          <table:table-cell table:style-name="ce2" office:value-type="string" calcext:value-type="string">
            <text:p>20210713051729</text:p>
          </table:table-cell>
        </table:table-row>
        <table:table-row table:style-name="ro1">
          <table:table-cell table:style-name="ce2" office:value-type="string" calcext:value-type="string">
            <text:p>創業資金</text:p>
          </table:table-cell>
          <table:table-cell table:style-name="ce2" office:value-type="string" calcext:value-type="string">
            <text:p>請問就保失業者創業貸款的額度、利率及貸款期限?</text:p>
          </table:table-cell>
          <table:table-cell table:style-name="ce2" office:value-type="string" calcext:value-type="string">
            <text:p>&lt;p&gt;就保失業者創業&lt;span style="color:#3333ff;"&gt;貸款額度最高100萬元&lt;/span&gt;，（稅籍登記50萬元）。&lt;br&gt;就保失業者創業的貸款期限最長7年，貸款人按月平均攤還本息。但經承貸金融機構同意，勞動部得於最長7年內給予繳息不繳本的寬限期1年。&lt;br&gt;貸款人前3年免息(由勞動部全額補貼利息)，第4年起固定負擔年息1.5%，利息差額由勞動部部補貼。實際貸款利率按郵政儲金二年期定期儲金機動利率加年息0.575％機動計息(目前為1.67%)&lt;br&gt;&lt;br&gt;貸款人於貸款期間內，可以同一事業再次申請本貸款，但以一次為限。&lt;br&gt;增貸額度為最高貸款額度扣除初次獲貸金額(最高貸款額度為100萬元，稅籍登記者最高50萬元)。&lt;br&gt;&lt;br&gt;補充說明：&lt;br&gt;就保失業者創業貸款由信保基金提供9成5保證，貸款人免提保證人及擔保品，但須自行負擔信用保證年費率0.375%保證手續費。&lt;br&gt;&lt;br&gt;詳情請洽勞動部諮詢專線&lt;span style="color:#3333ff;"&gt;0800-092957&lt;/span&gt;，&lt;a href="http://beboss.wda.gov.tw/cht/index.php?code=list&amp;amp;ids=32"&gt;https://beboss.wda.gov.tw/cht/index.php?code=list&amp;amp;ids=32&lt;/a&gt;&lt;/p&gt;</text:p>
          </table:table-cell>
          <table:table-cell table:style-name="ce2" office:value-type="string" calcext:value-type="string">
            <text:p>20171023024010</text:p>
          </table:table-cell>
          <table:table-cell table:style-name="ce2" office:value-type="string" calcext:value-type="string">
            <text:p>20210713051719</text:p>
          </table:table-cell>
        </table:table-row>
        <table:table-row table:style-name="ro1">
          <table:table-cell table:style-name="ce2" office:value-type="string" calcext:value-type="string">
            <text:p>創業資金</text:p>
          </table:table-cell>
          <table:table-cell table:style-name="ce2" office:value-type="string" calcext:value-type="string">
            <text:p>申請人如有卡債或其他債務，可否辦理微創鳳凰貸款？</text:p>
          </table:table-cell>
          <table:table-cell table:style-name="ce2" office:value-type="string" calcext:value-type="string">
            <text:p>&lt;p&gt;申請人如有下列情形之一，不得申辦微創鳳凰貸款：&lt;br&gt;1.經向票據交換所查詢其所使用之票據受拒絕往來處分中，或知悉其退票尚未清償註記之張數已達應受拒絕往來處分之標準。&lt;br&gt;2.經向金融聯合徵信中心查詢或徵授信過程中知悉其有債務本金逾期未清償、未依約定分期攤還已超過一個月、應繳利息未繳付而延滯期間達三個月以上或有信用卡消費款項逾期未繳納，遭發卡銀行強制停卡，且未繳清延滯款項。&lt;br&gt;3.曾辦有本貸款、微型企業創業貸款或創業鳳凰婦女小額貸款。但已清償者不在此限。&lt;/p&gt;</text:p>
          </table:table-cell>
          <table:table-cell table:style-name="ce2" office:value-type="string" calcext:value-type="string">
            <text:p>20150224043953</text:p>
          </table:table-cell>
          <table:table-cell table:style-name="ce2" office:value-type="string" calcext:value-type="string">
            <text:p>20210713051656</text:p>
          </table:table-cell>
        </table:table-row>
        <table:table-row table:style-name="ro1">
          <table:table-cell table:style-name="ce2" office:value-type="string" calcext:value-type="string">
            <text:p>創業資金</text:p>
          </table:table-cell>
          <table:table-cell table:style-name="ce2" office:value-type="string" calcext:value-type="string">
            <text:p>我目前失業，有沒有貸款可以協助創業?</text:p>
          </table:table-cell>
          <table:table-cell table:style-name="ce2" office:value-type="string" calcext:value-type="string">
            <text:p>&lt;p&gt;為協助失業之被保險人創業，增加創業成功機會，降低創業風險，提昇勞動力參與率。勞動部提供就保失業者創業貸款，若為就業保險被保險人失業而有意自行創業者，並具備下列資格者可提出申請：&lt;br&gt;一、接受勞動部創業諮詢輔導及適性分析。&lt;br&gt;二、3年內參加本部或政府機關(構)創業研習課程至少18小時。&lt;br&gt;三、登記為所營事業之負責人，且登記日前14日內無就業保險投保紀錄及未擔任其他事業負責人。&lt;br&gt;詳情請洽勞動部諮詢專線&lt;span style="color:#3366ff;"&gt;0800-092957&lt;/span&gt;，&lt;a href="https://beboss.wda.gov.tw/cht/index.php?code=list&amp;amp;ids=32"&gt;https://beboss.wda.gov.tw/cht/index.php?code=list&amp;amp;ids=32&lt;/a&gt;&lt;/p&gt;</text:p>
          </table:table-cell>
          <table:table-cell table:style-name="ce2" office:value-type="string" calcext:value-type="string">
            <text:p>20150708021140</text:p>
          </table:table-cell>
          <table:table-cell table:style-name="ce2" office:value-type="string" calcext:value-type="string">
            <text:p>20210713051647</text:p>
          </table:table-cell>
        </table:table-row>
        <table:table-row table:style-name="ro1">
          <table:table-cell table:style-name="ce2" office:value-type="string" calcext:value-type="string">
            <text:p>創業資金</text:p>
          </table:table-cell>
          <table:table-cell table:style-name="ce2" office:value-type="string" calcext:value-type="string">
            <text:p>微創鳳凰貸款期間及償還方式為何？大概每月還多少錢？</text:p>
          </table:table-cell>
          <table:table-cell table:style-name="ce2" office:value-type="string" calcext:value-type="string">
            <text:p>&lt;p&gt;微型創業鳳凰貸款的貸款期間最長7年，本息按月平均攤還。貸款人經承貸銀行同意後，勞動部得於每次貸款期間內再給予1年寬限期。&lt;br&gt;(1)以100萬元為例，貸款利率以1.67%計算，無寬限期。&amp;nbsp;&lt;br&gt;　第1-2年申貸者負擔（每月） 約11,412元&lt;br&gt;　第3-7年則為（每月）約12,622元&lt;br&gt;　勞動部補貼利息第1-2年 約29,044元&amp;nbsp;&lt;br&gt;(2)以50萬元為例，貸款利率以1.67%計算，無寬限期。&lt;br&gt;　第1-2年申貸者負擔（每月）約5,706元&lt;br&gt;　第3-7年（每月）約6,311元&lt;br&gt;　勞動部補貼利息第1-2年約14,521元&lt;br&gt;&lt;br&gt;另可參考信保基金手續費試算：&lt;a href="https://www.smeg.org.tw/WGFD0008.aspx"&gt;https://www.smeg.org.tw/WGFD0008.aspx&lt;/a&gt;&lt;br&gt;&amp;nbsp;&lt;/p&gt;</text:p>
          </table:table-cell>
          <table:table-cell table:style-name="ce2" office:value-type="string" calcext:value-type="string">
            <text:p>20151207060003</text:p>
          </table:table-cell>
          <table:table-cell table:style-name="ce2" office:value-type="string" calcext:value-type="string">
            <text:p>20210713051638</text:p>
          </table:table-cell>
        </table:table-row>
        <table:table-row table:style-name="ro1">
          <table:table-cell table:style-name="ce2" office:value-type="string" calcext:value-type="string">
            <text:p>創業資金</text:p>
          </table:table-cell>
          <table:table-cell table:style-name="ce2" office:value-type="string" calcext:value-type="string">
            <text:p>獲貸就保失業者創業貸款後有什麼情形會停止利息補貼?</text:p>
          </table:table-cell>
          <table:table-cell table:style-name="ce2" office:value-type="string" calcext:value-type="string">
            <text:p>&lt;p&gt;1.所營事業有停業、歇業情形。&lt;br&gt;2.所營事業變更負責人。&lt;br&gt;3.積欠本息連續達6個月（但已清償積欠本息且恢復正常繳款者，勞動部得繼續補貼）。&lt;br&gt;&amp;nbsp;&lt;/p&gt;</text:p>
          </table:table-cell>
          <table:table-cell table:style-name="ce2" office:value-type="string" calcext:value-type="string">
            <text:p>20171026101531</text:p>
          </table:table-cell>
          <table:table-cell table:style-name="ce2" office:value-type="string" calcext:value-type="string">
            <text:p>20210713051627</text:p>
          </table:table-cell>
        </table:table-row>
        <table:table-row table:style-name="ro1">
          <table:table-cell table:style-name="ce2" office:value-type="string" calcext:value-type="string">
            <text:p>創業資金</text:p>
          </table:table-cell>
          <table:table-cell table:style-name="ce2" office:value-type="string" calcext:value-type="string">
            <text:p>請問銀行審核流程與作業時間為何這麼長？</text:p>
          </table:table-cell>
          <table:table-cell table:style-name="ce2" office:value-type="string" calcext:value-type="string">
            <text:p>&lt;p&gt;銀行審核作業須遵循5p原則進行審查，一般多因申貸者常有財務不健全、送審資料不完整、信用狀況不佳等原因而延宕；民眾若有疑慮，可透過經濟部中小企業處「&lt;span style="color:#3333ff;"&gt;馬上辦服務中心&lt;/span&gt;」進行個案協處，必要時透過財務顧問到場進行診斷協助。服務專線：&lt;span style="color:#3333ff;"&gt;0800-056-476&lt;/span&gt;或服務信箱：solution@moea.gov.tw。&amp;nbsp;&lt;br&gt;&amp;nbsp;&lt;/p&gt;</text:p>
          </table:table-cell>
          <table:table-cell table:style-name="ce2" office:value-type="string" calcext:value-type="string">
            <text:p>20151207060438</text:p>
          </table:table-cell>
          <table:table-cell table:style-name="ce2" office:value-type="string" calcext:value-type="string">
            <text:p>20210713051607</text:p>
          </table:table-cell>
        </table:table-row>
        <table:table-row table:style-name="ro1">
          <table:table-cell table:style-name="ce2" office:value-type="string" calcext:value-type="string">
            <text:p>創業資金</text:p>
          </table:table-cell>
          <table:table-cell table:style-name="ce2" office:value-type="string" calcext:value-type="string">
            <text:p>請問微創鳳凰貸款需要提供保人或擔保品嗎?</text:p>
          </table:table-cell>
          <table:table-cell table:style-name="ce2" office:value-type="string" calcext:value-type="string">
            <text:p>&lt;p&gt;為提昇女性、中高齡國民及離島居民勞動力參與率，建構創業友善環境，勞動部提供創業陪伴服務及融資信用保證專案。微創鳳凰貸款&lt;span style="color:#3333ff;"&gt;免徵提保證人、免擔保品&lt;/span&gt;，貸款人可依據信保基金相關規定，申請信用保證，保證成數為9成5，保證手續費年費率為0.375%(但貸款人與承貸金融機構合意徵提擔保品者，得免向信保基金辦理信用保證)。&lt;br&gt;詳情請洽勞動部諮詢專線&lt;span style="color:#3333ff;"&gt;0800-092957&lt;/span&gt;，&lt;a href="http://beboss.wda.gov.tw/cht/index.php?code=list&amp;amp;ids=26"&gt;https://beboss.wda.gov.tw/cht/index.php?code=list&amp;amp;ids=26&lt;/a&gt;&lt;br&gt;信保基金手續費試算：&lt;a href="http://https://www.smeg.org.tw/WGFD0008.aspx"&gt;https://www.smeg.org.tw/WGFD0008.aspx&lt;/a&gt;&lt;/p&gt;</text:p>
          </table:table-cell>
          <table:table-cell table:style-name="ce2" office:value-type="string" calcext:value-type="string">
            <text:p>20151207055836</text:p>
          </table:table-cell>
          <table:table-cell table:style-name="ce2" office:value-type="string" calcext:value-type="string">
            <text:p>20210713051540</text:p>
          </table:table-cell>
        </table:table-row>
        <table:table-row table:style-name="ro1">
          <table:table-cell table:style-name="ce2" office:value-type="string" calcext:value-type="string">
            <text:p>創業資金</text:p>
          </table:table-cell>
          <table:table-cell table:style-name="ce2" office:value-type="string" calcext:value-type="string">
            <text:p>請問微創鳳凰貸款的額度、還款期限及利率？</text:p>
          </table:table-cell>
          <table:table-cell table:style-name="ce2" office:value-type="string" calcext:value-type="string">
            <text:p>&lt;p&gt;由於考量物價上升，創業所需資金門檻提高，加上創業型態轉趨多元化，各行業所需資金不同，為容納更多行業別創業，提供貸款者更具彈性的資金需求服務，勞動部與七家公股行庫開會後，已將貸款上限從100萬元提升至200萬元，此次修正同時也增加了貸款次數，當民眾申請並取得貸款後，在未還清貸款前，如果還有資金需求，還可以再申請本貸款2次(須符合事業立案、工商登記或稅籍登記未超過5年，所營事業員工數未滿5人之條件)。&lt;br&gt;貸款利率按郵政儲金2年期定期儲金機動利率加年息0.575％機動計息(目前1.67%)，前2年利息由勞動部全額補貼；另外，若為特殊境遇家庭或符合家庭暴力被害人身分，勞動部補貼前3年的利息，第4年起負擔年息1.5%，貸款期限最長七年。&lt;br&gt;詳情請洽勞動部諮詢專線&lt;span style="color:#3333ff;"&gt;0800-092957&lt;/span&gt;，&lt;a href="http://beboss.wda.gov.tw/cht/index.php"&gt;https://beboss.wda.gov.tw/cht/index.php&lt;/a&gt;&lt;br&gt;&amp;nbsp;&lt;/p&gt;</text:p>
          </table:table-cell>
          <table:table-cell table:style-name="ce2" office:value-type="string" calcext:value-type="string">
            <text:p>20151207060136</text:p>
          </table:table-cell>
          <table:table-cell table:style-name="ce2" office:value-type="string" calcext:value-type="string">
            <text:p>20210713051530</text:p>
          </table:table-cell>
        </table:table-row>
        <table:table-row table:style-name="ro1">
          <table:table-cell table:style-name="ce2" office:value-type="string" calcext:value-type="string">
            <text:p>創業資金</text:p>
          </table:table-cell>
          <table:table-cell table:style-name="ce2" office:value-type="string" calcext:value-type="string">
            <text:p>有什麼狀況可能無法核貸就保失業者創業貸款?</text:p>
          </table:table-cell>
          <table:table-cell table:style-name="ce2" office:value-type="string" calcext:value-type="string">
            <text:p>&lt;p&gt;&lt;a href="https://espo.trade.gov.tw/tbjq/login.jsp"&gt;&lt;span style="color:#000000;"&gt;1.經向票據交換所查詢其所使用之票據於受拒絕往來處分中，或知悉其退票尚未清償註記之張數已達應受拒絕往來處分之標準。&lt;/span&gt;&lt;/a&gt;&lt;br&gt;&lt;a href="https://espo.trade.gov.tw/tbjq/login.jsp"&gt;&lt;span style="color:#000000;"&gt;2.經向財團法人金融聯合徵信中心查詢或徵授信過程中知悉，其有債務本金逾期未清償、未依約定分期攤還超過1個月、應繳利息未繳付而延滯期間達3個月以上或有信用卡消費款項逾期未繳納，遭發卡銀行強制停卡，且授信時仍未繳清延滯款項。&lt;/span&gt;&lt;/a&gt;&lt;br&gt;&lt;a href="https://espo.trade.gov.tw/tbjq/login.jsp"&gt;&lt;span style="color:#000000;"&gt;3.曾依勞動部微型企業創業貸款、創業鳳凰婦女小額貸款或微型創業鳳凰貸款規定獲貸者。但已清償者，不在此限。&lt;/span&gt;&lt;/a&gt;&lt;br&gt;&lt;br&gt;&lt;br&gt;&amp;nbsp;&lt;/p&gt;</text:p>
          </table:table-cell>
          <table:table-cell table:style-name="ce2" office:value-type="string" calcext:value-type="string">
            <text:p>20171026115350</text:p>
          </table:table-cell>
          <table:table-cell table:style-name="ce2" office:value-type="string" calcext:value-type="string">
            <text:p>20210713051513</text:p>
          </table:table-cell>
        </table:table-row>
        <table:table-row table:style-name="ro1">
          <table:table-cell table:style-name="ce2" office:value-type="string" calcext:value-type="string">
            <text:p>創業資金</text:p>
          </table:table-cell>
          <table:table-cell table:style-name="ce2" office:value-type="string" calcext:value-type="string">
            <text:p>「就業保險失業者創業貸款」的承辦銀行、申請文件及申請流程?</text:p>
          </table:table-cell>
          <table:table-cell table:style-name="ce2" office:value-type="string" calcext:value-type="string">
            <text:p>&lt;p&gt;就保失業者創業貸款的承貸金融機構共有7家：台灣銀行、台灣土地銀行、台灣中小企業銀行、合作金庫銀行、彰化銀行、第一銀行、華南銀行。&lt;br&gt;&lt;br&gt;申請文件:&lt;br&gt;1.就業保險被保險人投保資料。&lt;br&gt;2.創業計畫書。&lt;br&gt;3.所營事業主管機關登記或稅籍登記證明文件影本。&lt;br&gt;4.國民身分證正反面影本。&lt;br&gt;5.三個月內申請人個人及所營事業之財團法人金融聯合徵信中心綜合信用報告影本各1份。&lt;br&gt;6.就業保險失業者創業貸款切結書正本。&lt;br&gt;7.勞動部或政府機關(構)創業研習課程之時數證明文件影本。&lt;br&gt;&lt;br&gt;申請流程:&lt;br&gt;創業者參加創業研習課程及完成創業計畫書後備齊相關文件，向勞動部單一窗口提出申請，經勞動部安排顧問實地輔導，再經審查會審查通過後，轉至承貸金融機構辦理貸款。貸款人應於收到審查結果通知書之日起3個月內，持通知書向承貸金融機構辦理貸款。&lt;br&gt;&lt;br&gt;詳情請洽勞動部諮詢專線&lt;span style="color:#3333ff;"&gt;0800-092957&lt;/span&gt;，&lt;a href="http://beboss.wda.gov.tw/cht/index.php?code=list&amp;amp;ids=32"&gt;&lt;span style="color:#3333ff;"&gt;https://beboss.wda.gov.tw/cht/index.php?code=list&amp;amp;ids=32&lt;/span&gt;&lt;/a&gt;&lt;br&gt;&amp;nbsp;&lt;/p&gt;</text:p>
          </table:table-cell>
          <table:table-cell table:style-name="ce2" office:value-type="string" calcext:value-type="string">
            <text:p>20171023024040</text:p>
          </table:table-cell>
          <table:table-cell table:style-name="ce2" office:value-type="string" calcext:value-type="string">
            <text:p>20210713051453</text:p>
          </table:table-cell>
        </table:table-row>
        <table:table-row table:style-name="ro1">
          <table:table-cell table:style-name="ce2" office:value-type="string" calcext:value-type="string">
            <text:p>創業資金</text:p>
          </table:table-cell>
          <table:table-cell table:style-name="ce2" office:value-type="string" calcext:value-type="string">
            <text:p>我是一個樂團工作者，組樂團/樂隊，請問是否可以申請貸款?</text:p>
          </table:table-cell>
          <table:table-cell table:style-name="ce2" office:value-type="string" calcext:value-type="string">
            <text:p>&lt;p&gt;若僅為立案之團體，不符合申辦資格，無法申辦青年創業及啟動金貸款。另外，文化部有針對藝文團體、文創產業者提供補助資源，相關資訊請參考「&lt;span style="color:#3333ff;"&gt;文化部文化創意產業推動服務網→獎補助或投融資&lt;/span&gt;」，或可洽詢文化部&lt;span style="color:#3333ff;"&gt;02-85126000&lt;/span&gt;。&lt;br&gt;&amp;nbsp;&lt;/p&gt;</text:p>
          </table:table-cell>
          <table:table-cell table:style-name="ce2" office:value-type="string" calcext:value-type="string">
            <text:p>20160804030408</text:p>
          </table:table-cell>
          <table:table-cell table:style-name="ce2" office:value-type="string" calcext:value-type="string">
            <text:p>20210713051441</text:p>
          </table:table-cell>
        </table:table-row>
        <table:table-row table:style-name="ro1">
          <table:table-cell table:style-name="ce2" office:value-type="string" calcext:value-type="string">
            <text:p>創業資金</text:p>
          </table:table-cell>
          <table:table-cell table:style-name="ce2" office:value-type="string" calcext:value-type="string">
            <text:p>如果遭遇重大天災，導致事業有損失，政府有提供哪些協助？</text:p>
          </table:table-cell>
          <table:table-cell table:style-name="ce2" office:value-type="string" calcext:value-type="string">
            <text:p>&lt;p&gt;受災企業可申請銀行債權債務協商及寬延退票處理，有需求之企業請向馬上辦服務中心提出申請。另也透過「在地關懷主動服務中小企業專案」針對受災情況較為嚴重地區成立「主動服務團」，其成員除當地中小企業團體外，尚包括經營管理與財稅會計專家，相關服務團隊將深入災區以瞭解、關心並協助中小企業解決租稅減免、復舊計畫、融資貸款等問題，有意申請者可電洽該地區縣市政府中小企業服務中心或撥&lt;span style="color:#3333ff;"&gt;在地關懷免付費專線0800-580185&lt;/span&gt;洽詢。&lt;br&gt;&lt;br&gt;並提醒受災企業，應儘量蒐集完整受災證明，包括拍照存證，以利日後申貸及相關租稅減免之需要，詳情請至財政部賦稅署網站（&lt;span style="color:#3333ff;"&gt;http://www.dot.gov.tw/&lt;/span&gt;）或電(02)2322-8000查詢相關租稅減免注意事項。&lt;br&gt;&lt;br&gt;&amp;nbsp;&lt;/p&gt;</text:p>
          </table:table-cell>
          <table:table-cell table:style-name="ce2" office:value-type="string" calcext:value-type="string">
            <text:p>20150708021547</text:p>
          </table:table-cell>
          <table:table-cell table:style-name="ce2" office:value-type="string" calcext:value-type="string">
            <text:p>20210713051326</text:p>
          </table:table-cell>
        </table:table-row>
        <table:table-row table:style-name="ro1">
          <table:table-cell table:style-name="ce2" office:value-type="string" calcext:value-type="string">
            <text:p>創業資金</text:p>
          </table:table-cell>
          <table:table-cell table:style-name="ce2" office:value-type="string" calcext:value-type="string">
            <text:p>企業有債務（或信用瑕疵），資金或還款上遇到困難，需要與銀行協商，要怎麼辦？</text:p>
          </table:table-cell>
          <table:table-cell table:style-name="ce2" office:value-type="string" calcext:value-type="string">
            <text:p>&lt;p&gt;若有繼續經營且提出償債計畫，於金融機構之授信屆期，經向原承貸金融機構申請展延或分期攤還，而未達成合意之符合中小企業認定標準規定之中小企業，且未曾依「消費者債務清理條例」、「破產法」或其他法規，進行債務協商、更生、清算、和解、重整或破產程序者，應檢附下列資料向經濟部提出申請：&lt;br&gt;1.申請表(依受理機關規定格式)&lt;br&gt;2.聲明書&lt;br&gt;3.最近三年度財務報表影本各一份&lt;br&gt;4.營運及償債計畫書。洽詢專線:&lt;span style="color:#3333ff;"&gt;0800-056-476&lt;/span&gt;《中小企業營運與融資協處計畫》。&lt;br&gt;註：&lt;u&gt;企業規模超過中小企業認定標準之非中小企業者，受理申請機關為經濟部部工業局0800-000-257&lt;/u&gt;。&amp;nbsp;&lt;/p&gt;</text:p>
          </table:table-cell>
          <table:table-cell table:style-name="ce2" office:value-type="string" calcext:value-type="string">
            <text:p>20150708021445</text:p>
          </table:table-cell>
          <table:table-cell table:style-name="ce2" office:value-type="string" calcext:value-type="string">
            <text:p>20210713051246</text:p>
          </table:table-cell>
        </table:table-row>
        <table:table-row table:style-name="ro1">
          <table:table-cell table:style-name="ce2" office:value-type="string" calcext:value-type="string">
            <text:p>創業資金</text:p>
          </table:table-cell>
          <table:table-cell table:style-name="ce2" office:value-type="string" calcext:value-type="string">
            <text:p>我是農民，有沒有什麼貸款可以申請?</text:p>
          </table:table-cell>
          <table:table-cell table:style-name="ce2" office:value-type="string" calcext:value-type="string">
            <text:p>&lt;p&gt;若您計劃投入農業經營者（農業相關科系畢業，或為農委會及其所屬機關所開辦農業訓練之學員），以及已從事農業經營而規畫擴大經營規模之農民朋友們，可向設有信用部之農(漁)會申請一般農業貸款外，農委會另有提供青年從農創業貸款可申請，相關資訊請參考「青年農民輔導平台→從農資源→資金資源」，或可洽&lt;span style="color:#3333ff;"&gt;農委會-農業金融局0800-388-599&lt;/span&gt;。&lt;br&gt;青年農民輔導平台(&lt;span style="color:#3333ff;"&gt;https://academy.coa.gov.tw/YF/&lt;/span&gt;)，貸款內容亦可至以下路徑查詢：「&lt;span style="color:#3333ff;"&gt;新創圓夢網→找資金&lt;/span&gt;」。&lt;/p&gt;</text:p>
          </table:table-cell>
          <table:table-cell table:style-name="ce2" office:value-type="string" calcext:value-type="string">
            <text:p>20150708021048</text:p>
          </table:table-cell>
          <table:table-cell table:style-name="ce2" office:value-type="string" calcext:value-type="string">
            <text:p>20210713051231</text:p>
          </table:table-cell>
        </table:table-row>
        <table:table-row table:style-name="ro1">
          <table:table-cell table:style-name="ce2" office:value-type="string" calcext:value-type="string">
            <text:p>創業資金</text:p>
          </table:table-cell>
          <table:table-cell table:style-name="ce2" office:value-type="string" calcext:value-type="string">
            <text:p>我是更生人，有合適的創業貸款可以申請嗎?</text:p>
          </table:table-cell>
          <table:table-cell table:style-name="ce2" office:value-type="string" calcext:value-type="string">
            <text:p>&lt;p&gt;更生朋友經評估有就業需求，且具有創業相關技能或工作經歷而缺乏資金，目前財團法人臺灣更生保護會（&lt;a href="http://www.after-care.org.tw/"&gt;&lt;span style="color:#3366ff;"&gt;&lt;strong&gt;http://www.after-care.org.tw/&lt;/strong&gt;&lt;/span&gt;&lt;/a&gt;）有提供3種創業貸款：&lt;a href="http://www.after-care.org.tw/cht/index.php?code=list&amp;amp;flag=detail&amp;amp;ids=389&amp;amp;article_id=6490&amp;amp;keyword=%E5%89%B5%E6%A5%AD%E5%B0%8F%E9%A1%8D%E8%B2%B8%E6%AC%BE#.We6gnGiCxPY"&gt;&lt;span style="color:#ff0000;"&gt;創業小額貸款&lt;/span&gt;&lt;/a&gt;、&lt;a href="http://www.after-care.org.tw/cht/index.php?code=list&amp;amp;flag=detail&amp;amp;ids=389&amp;amp;article_id=6489&amp;amp;keyword=%E6%9B%B4%E7%94%9F%E4%BA%8B%E6%A5%AD%E8%B2%B8%E6%AC%BE#.We6fiWiCxPY"&gt;&lt;span style="color:#ff0000;"&gt;更生事業貸款&lt;/span&gt;&lt;/a&gt;及&lt;a href="http://www.after-care.org.tw/cht/index.php?code=list&amp;amp;flag=detail&amp;amp;ids=389&amp;amp;article_id=6488&amp;amp;keyword=%E6%9B%B4%E7%94%9F%E4%BA%8B%E6%A5%AD%E8%B2%B8%E6%AC%BE#.We6fi2iCxPY"&gt;&lt;span style="color:#ff0000;"&gt;甘霖更生事業貸款&lt;/span&gt;&lt;/a&gt;，欲創業之更生朋友，需先至各分會面談，由專任人員提供相關的申請流程說明及書表填寫，更生保護會並協助分析所創事業的可行性、規劃創業的步驟，提供正確的經營觀念。詳細請洽&lt;span style="color:#3333ff;"&gt;臺灣更生保護會專線：0800-788595&lt;/span&gt;。&amp;nbsp;&lt;/p&gt;</text:p>
          </table:table-cell>
          <table:table-cell table:style-name="ce2" office:value-type="string" calcext:value-type="string">
            <text:p>20150708020941</text:p>
          </table:table-cell>
          <table:table-cell table:style-name="ce2" office:value-type="string" calcext:value-type="string">
            <text:p>20210713051223</text:p>
          </table:table-cell>
        </table:table-row>
        <table:table-row table:style-name="ro1">
          <table:table-cell table:style-name="ce2" office:value-type="string" calcext:value-type="string">
            <text:p>創業資金</text:p>
          </table:table-cell>
          <table:table-cell table:style-name="ce2" office:value-type="string" calcext:value-type="string">
            <text:p>我是原住民，有什麼創業貸款可以申請？</text:p>
          </table:table-cell>
          <table:table-cell table:style-name="ce2" office:value-type="string" calcext:value-type="string">
            <text:p>&lt;p&gt;原住民委員會&amp;nbsp;&lt;span style="color:#3333ff;"&gt;(http://www.apc.gov.tw/&lt;/span&gt;)之原住民族綜合發展基金貸款有提供原住民&lt;a href="http://www.apc.gov.tw/portal/docDetail.html?CID=23DD6FC526F7465A&amp;amp;DID=0C3331F0EBD318C2D25E81EB3374F16A"&gt;&lt;span style="color:#ff0000;"&gt;經濟產業貸款&lt;/span&gt;&lt;/a&gt;、&lt;a href="http://www.apc.gov.tw/portal/docDetail.html?CID=23DD6FC526F7465A&amp;amp;DID=0C3331F0EBD318C2BD7F04BC9F3352A4"&gt;&lt;span style="color:#ff0000;"&gt;青年創業貸款&lt;/span&gt;&lt;/a&gt;及&lt;a href="http://www.apc.gov.tw/portal/docDetail.html?CID=23DD6FC526F7465A&amp;amp;DID=0C3331F0EBD318C2FB7D76877A0305B7"&gt;&lt;span style="color:#ff0000;"&gt;原住民族綜合發展基金貸款-經濟產業貸款&lt;/span&gt;&lt;/a&gt;，若有疑問請您就近洽所屬直轄市、縣（市）政府或鄉（鎮、市、區）公所詢問，亦可撥打免付費原住民金融服務專線：&lt;span style="color:#3366ff;"&gt;0800-508-188&lt;/span&gt;。&lt;br&gt;&lt;br&gt;&amp;nbsp;&lt;/p&gt;</text:p>
          </table:table-cell>
          <table:table-cell table:style-name="ce2" office:value-type="string" calcext:value-type="string">
            <text:p>20150708020737</text:p>
          </table:table-cell>
          <table:table-cell table:style-name="ce2" office:value-type="string" calcext:value-type="string">
            <text:p>20210713051213</text:p>
          </table:table-cell>
        </table:table-row>
        <table:table-row table:style-name="ro1">
          <table:table-cell table:style-name="ce2" office:value-type="string" calcext:value-type="string">
            <text:p>創業資金</text:p>
          </table:table-cell>
          <table:table-cell table:style-name="ce2" office:value-type="string" calcext:value-type="string">
            <text:p>開店成本估算-我想創業，但不知道該準備多少錢？</text:p>
          </table:table-cell>
          <table:table-cell table:style-name="ce2" office:value-type="string" calcext:value-type="string">
            <text:p>&lt;p&gt;想創業但是又擔心資金準備的不夠，抑或是根本不知道該準備多少錢？只要掌握兩部分，開店資金運用沒煩惱！&lt;br&gt;開店成本估算大致可分為兩部份：「開辦費」及「每月固定支出」&lt;br&gt;「開辦費」指的是企業在正式開始營運之前，也就是籌組試營運期間所需要的各項支出，主要包括註冊登記費、裝潢費、租押金、設備器材費用、雜支以及不列入固定資產所發生的費用。&lt;br&gt;「每月固定支出」顧名思義就是每個月必須固定花費的支出，例如房租、員工薪水、水電費。&lt;br&gt;開店成本估算範例：&lt;br&gt;1.店租費用-單月月租*6、&lt;br&gt;2.人事成本-人數*單月月薪*6、&lt;br&gt;3.原物料費-每月成本{含所有進出貨成本及必要雜支}*6、&lt;br&gt;4.水電費-單月水電費*6、&lt;br&gt;5.應付本金及利息-{單月貸款應付本金+利息}*6)。&lt;br&gt;&lt;br&gt;其中需要扣除掉首月的固定支出，還須備妥幾個月的固定支出作為週轉金，以避免因&lt;a href="https://sme.moeasmea.gov.tw/startup/modules/faq/index.php?sId=38&amp;amp;pageIndex=1"&gt;資金週轉&lt;/a&gt;不靈倒閉，週轉金的準備建議至少6個月的緩衝期。&lt;br&gt;開店成本估算週轉金計算公式：&lt;br&gt;&lt;span style="color:#3333ff;"&gt;(1)創業資金-(開辦費用+首月固定支出費用)=剩餘資金(週轉金)&lt;/span&gt;&lt;br&gt;&lt;span style="color:#3333ff;"&gt;(2)剩餘資金÷每月固定支出=週轉資金期限(最好大於6)&lt;/span&gt;&amp;nbsp;&lt;br&gt;&lt;br&gt;更多相關資訊請參考：&lt;br&gt;&lt;a href="https://sme.moeasmea.gov.tw/startup/modules/infopack/detail/?sId=37"&gt;設立公司很簡單&lt;/a&gt;&lt;br&gt;&lt;a href="https://sme.moeasmea.gov.tw/startup/modules/infopack/detail/?sId=36"&gt;簡單認識政府創業資金來源&lt;/a&gt;&lt;br&gt;&lt;br&gt;&amp;nbsp;&lt;/p&gt;</text:p>
          </table:table-cell>
          <table:table-cell table:style-name="ce2" office:value-type="string" calcext:value-type="string">
            <text:p>20150224043953</text:p>
          </table:table-cell>
          <table:table-cell table:style-name="ce2" office:value-type="string" calcext:value-type="string">
            <text:p>20210713051205</text:p>
          </table:table-cell>
        </table:table-row>
        <table:table-row table:style-name="ro1">
          <table:table-cell table:style-name="ce2" office:value-type="string" calcext:value-type="string">
            <text:p>創業資金</text:p>
          </table:table-cell>
          <table:table-cell table:style-name="ce2" office:value-type="string" calcext:value-type="string">
            <text:p>我是家暴受害/特殊境遇家庭創業者，請問有貸款補助嗎？</text:p>
          </table:table-cell>
          <table:table-cell table:style-name="ce2" office:value-type="string" calcext:value-type="string">
            <text:p>&lt;p&gt;勞動部為加強照顧及扶助特殊境遇家庭、家庭暴力被害人創業，有提供創業貸款利息補貼，凡申請&lt;span style="color:#3333ff;"&gt;青年創業及啟動金貸款&lt;/span&gt;或&lt;span style="color:#3333ff;"&gt;微型創業鳳凰貸款&lt;/span&gt;，檢具直轄市、縣（市）政府所屬社政單位開立之特殊境遇家庭身分證明文件或家庭暴力被害人身分證明文件經同意獲貸者，申貸者前3年不需負擔利息，第4年起負擔年息1.5%，補貼期限最長7年，利息補貼以新台幣100萬元貸款額度為限，詳情請洽：&lt;span style="color:#ff0000;"&gt; 0800-092-957&lt;/span&gt;。&amp;nbsp;&amp;nbsp;&lt;/p&gt;</text:p>
          </table:table-cell>
          <table:table-cell table:style-name="ce2" office:value-type="string" calcext:value-type="string">
            <text:p>20150708020651</text:p>
          </table:table-cell>
          <table:table-cell table:style-name="ce2" office:value-type="string" calcext:value-type="string">
            <text:p>20210713051151</text:p>
          </table:table-cell>
        </table:table-row>
        <table:table-row table:style-name="ro1">
          <table:table-cell table:style-name="ce2" office:value-type="string" calcext:value-type="string">
            <text:p>創業資金</text:p>
          </table:table-cell>
          <table:table-cell table:style-name="ce2" office:value-type="string" calcext:value-type="string">
            <text:p>請問我的事業之工商登記已超過5年，也不符合青年創業及啟動金、微創鳳凰等貸款的申請資格，還有哪些貸款可以申辦?</text:p>
          </table:table-cell>
          <table:table-cell table:style-name="ce2" office:value-type="string" calcext:value-type="string">
            <text:p>&lt;p&gt;若您事業體成立已超過5年，且不符合青年創業及啟動金、微創鳳凰等任一創業貸款申貸資格（詳細資格請上&lt;span style="color:#ff0000;"&gt;新創圓夢網→找資金&lt;/span&gt;查詢），可致電&lt;span style="color:#3333ff;"&gt;經濟部中小企業處馬上辦服務中心&lt;/span&gt;，洽詢專線：&lt;span style="color:#3333ff;"&gt;0800-056-476&lt;/span&gt;，服務內容主要為受理中小企業相關申訴及求助之案件；提供中小企業各類諮詢服務，包含政府對中小企業有關財務融通、經營管理、創業育成及互助合作等相關輔導資訊，並作為政府與中小企業間、銀行與中小企業間重要的溝通橋樑 。&lt;/p&gt;</text:p>
          </table:table-cell>
          <table:table-cell table:style-name="ce2" office:value-type="string" calcext:value-type="string">
            <text:p>20150224043953</text:p>
          </table:table-cell>
          <table:table-cell table:style-name="ce2" office:value-type="string" calcext:value-type="string">
            <text:p>20210713051122</text:p>
          </table:table-cell>
        </table:table-row>
        <table:table-row table:style-name="ro1">
          <table:table-cell table:style-name="ce2" office:value-type="string" calcext:value-type="string">
            <text:p>創業資金</text:p>
          </table:table-cell>
          <table:table-cell table:style-name="ce2" office:value-type="string" calcext:value-type="string">
            <text:p>向多家銀行洽詢企業貸款都不受理，政府是否有協助的方案?</text:p>
          </table:table-cell>
          <table:table-cell table:style-name="ce2" office:value-type="string" calcext:value-type="string">
            <text:p>&lt;p&gt;中小企業處提供中小企業財務輔導協助，對於有財務規劃、融資困難或債權債務協處需求之中小企業，委由財務顧問至企業提供輔導建議及協處，中小企業可向中小企業處&lt;span style="color:#3333ff;"&gt;馬上辦服務中心&lt;/span&gt;提出申請，聯絡電話&lt;span style="color:#ff0000;"&gt;0800-056-476&lt;/span&gt;。&lt;/p&gt;</text:p>
          </table:table-cell>
          <table:table-cell table:style-name="ce2" office:value-type="string" calcext:value-type="string">
            <text:p>20171025034918</text:p>
          </table:table-cell>
          <table:table-cell table:style-name="ce2" office:value-type="string" calcext:value-type="string">
            <text:p>20210713051111</text:p>
          </table:table-cell>
        </table:table-row>
        <table:table-row table:style-name="ro1">
          <table:table-cell table:style-name="ce2" office:value-type="string" calcext:value-type="string">
            <text:p>創業資金</text:p>
          </table:table-cell>
          <table:table-cell table:style-name="ce2" office:value-type="string" calcext:value-type="string">
            <text:p>我曾經在大學上過經營管理課程2學分，請問可以作為申請創業貸款的課程時數嗎?</text:p>
          </table:table-cell>
          <table:table-cell table:style-name="ce2" office:value-type="string" calcext:value-type="string">
            <text:p>&lt;p&gt;&lt;span style="color:rgb(51,51,51);"&gt;為確保創業青年都具備有創業的基本知識，自98年4月28日開始，凡有意申請青創貸款之初創業青年，一定要檢附過去3年內受過大專校院或政府自辦、委辦或政府認可之民間單位，所開辦與創業輔導相關之課程20小時以上，並檢附相關證明文件。&lt;/span&gt;&lt;br&gt;&lt;span style="color:rgb(51,51,51);"&gt;政府認可之民間單位名單及課程認定原則如下：&lt;/span&gt;&lt;br&gt;一、參與教育部登記有案之公私立大專校院及其推廣部、育成中心，所開辦2學分以上與創業、企業經營管理相關課程或學分班，提出結業證明。&lt;br&gt;二、參與政府自辦或委辦20小時以上創業育成相關課程，課程內容包括創業適性評量、企業管理、財務管理、法務管理、資訊管理及創業計畫書撰寫等，提出結業證明。&lt;br&gt;&lt;br&gt;因此如為3年內取得與創業、企業經營管理相關課程學分則可獲認可，請檢附成績單或相關學分證明文件予承貸銀行。&lt;br&gt;&amp;nbsp;&lt;/p&gt;</text:p>
          </table:table-cell>
          <table:table-cell table:style-name="ce2" office:value-type="string" calcext:value-type="string">
            <text:p>20171025033805</text:p>
          </table:table-cell>
          <table:table-cell table:style-name="ce2" office:value-type="string" calcext:value-type="string">
            <text:p>20210713051101</text:p>
          </table:table-cell>
        </table:table-row>
        <table:table-row table:style-name="ro1">
          <table:table-cell table:style-name="ce2" office:value-type="string" calcext:value-type="string">
            <text:p>創業資金</text:p>
          </table:table-cell>
          <table:table-cell table:style-name="ce2" office:value-type="string" calcext:value-type="string">
            <text:p>我之前曾在職訓局上過創業課程，是否符合申請青年創業及啟動金貸款規定之課程時數呢？</text:p>
          </table:table-cell>
          <table:table-cell table:style-name="ce2" office:value-type="string" calcext:value-type="string">
            <text:p>&lt;p&gt;如為3年以內所參加之職訓局課程(屬政府單位所辦理)且課程內容涵括創業適性評估、企業管理、行銷管理、品牌管理、財務管理、法務管理、資訊管理、創業計畫書撰寫、工商登記、稅務管理或電子商務等，則可作為參與創業課程之認證。若為技能培訓之課程內容則需另外完成經營管理課程20小時，中小企業處有提供數位課程及實體課程資源可運用，可於&lt;a href="http://www.smelearning.org.tw/learn/wegood_edm/index_moeasmea.php"&gt;&lt;span style="color:#3333ff;"&gt;&lt;strong&gt;中小企業網路大學校&lt;/strong&gt;&lt;/span&gt;&lt;/a&gt;報名課程或洽服務專線&lt;span style="color:#ff0000;"&gt;0800-056-476&lt;/span&gt;&lt;/p&gt;</text:p>
          </table:table-cell>
          <table:table-cell table:style-name="ce2" office:value-type="string" calcext:value-type="string">
            <text:p>20171025032755</text:p>
          </table:table-cell>
          <table:table-cell table:style-name="ce2" office:value-type="string" calcext:value-type="string">
            <text:p>20210713051048</text:p>
          </table:table-cell>
        </table:table-row>
        <table:table-row table:style-name="ro1">
          <table:table-cell table:style-name="ce2" office:value-type="string" calcext:value-type="string">
            <text:p>創業資金</text:p>
          </table:table-cell>
          <table:table-cell table:style-name="ce2" office:value-type="string" calcext:value-type="string">
            <text:p>申請青年創業及啟動金貸款必備之創業課程，哪裡有開課資訊?</text:p>
          </table:table-cell>
          <table:table-cell table:style-name="ce2" office:value-type="string" calcext:value-type="string">
            <text:p>&lt;p&gt;申請青年創業及啟動金貸款，三年內需受過政府或其認可之單位開辦創業輔導相關課程二十小時，或取得大專院校創業課程二學分證明，目前提供數位課程及實體課程資源可運用，實體課程可於「&lt;span style="color:#3333ff;"&gt;&lt;strong&gt;中小企業網路大學校→終身學習護照→查詢實體課程&lt;/strong&gt;&lt;/span&gt;(可按課程費用條件搜尋)」查詢或洽服務專線&lt;span style="color:#ff0000;"&gt;0800-056-476&amp;nbsp;&lt;/span&gt;&lt;br&gt;&lt;strong&gt;中小企業網路大學校-數位課程&lt;/strong&gt;&lt;a href="http://www.smelearning.org.tw/learn/wegood_edm/index_moeasmea.php"&gt;&lt;span style="color:#3366ff;"&gt;http://www.smelearning.org.tw/&lt;/span&gt;&lt;/a&gt;&lt;br&gt;&lt;strong&gt;中小企業網路大學校-實體課程&lt;/strong&gt;&lt;a href="http://www.smelearning.org.tw/sys/public/entity_course.php"&gt;&lt;span style="color:#3366ff;"&gt;http://www.smelearning.org.tw/&lt;/span&gt;&lt;/a&gt;&lt;br&gt;&lt;strong&gt;女性創業飛雁計畫-實體課程&lt;/strong&gt;&lt;a href="http://woman.sysme.org.tw/"&gt;&lt;span style="color:#3366ff;"&gt;http://woman.sysme.org.tw/&lt;/span&gt;&lt;/a&gt;&lt;br&gt;&amp;nbsp;&lt;/p&gt;</text:p>
          </table:table-cell>
          <table:table-cell table:style-name="ce2" office:value-type="string" calcext:value-type="string">
            <text:p>20171025023802</text:p>
          </table:table-cell>
          <table:table-cell table:style-name="ce2" office:value-type="string" calcext:value-type="string">
            <text:p>20210713051039</text:p>
          </table:table-cell>
        </table:table-row>
        <table:table-row table:style-name="ro1">
          <table:table-cell table:style-name="ce2" office:value-type="string" calcext:value-type="string">
            <text:p>創業資金</text:p>
          </table:table-cell>
          <table:table-cell table:style-name="ce2" office:value-type="string" calcext:value-type="string">
            <text:p>我有領身心障礙證明，想創業沒有資金怎麼辦？</text:p>
          </table:table-cell>
          <table:table-cell table:style-name="ce2" office:value-type="string" calcext:value-type="string">
            <text:p>&lt;p&gt;直轄市、各縣市政府社政單位(如勞工局、社會處等)，均設有身心障礙者創業貸款或貸款利息補貼等辦法，但各縣市申請方式、申辦規定皆不同，建議您致電&lt;span style="color:#3333ff;"&gt;衛生福利部 1957福利諮詢專線&lt;/span&gt;。&amp;nbsp;&lt;/p&gt;</text:p>
          </table:table-cell>
          <table:table-cell table:style-name="ce2" office:value-type="string" calcext:value-type="string">
            <text:p>20150708020841</text:p>
          </table:table-cell>
          <table:table-cell table:style-name="ce2" office:value-type="string" calcext:value-type="string">
            <text:p>20210713051024</text:p>
          </table:table-cell>
        </table:table-row>
        <table:table-row table:style-name="ro1">
          <table:table-cell table:style-name="ce2" office:value-type="string" calcext:value-type="string">
            <text:p>創業資金</text:p>
          </table:table-cell>
          <table:table-cell table:style-name="ce2" office:value-type="string" calcext:value-type="string">
            <text:p>除了群眾募資，也能向天使投資人跟創投基金獲取資金，這兩者有什麼不同?</text:p>
          </table:table-cell>
          <table:table-cell table:style-name="ce2" office:value-type="string" calcext:value-type="string">
            <text:p>&lt;p&gt;天使投資人跟創投基金不只投資時間點不同，承受的風險及介入公司營運程度也不一樣，小編就用列點的方式簡單跟大家說明差異吧!&lt;br&gt;&lt;strong&gt;天使投資人&lt;/strong&gt;&lt;br&gt;1. 投資時機點：在新創剛設立時，看見企業或產品的發展潛力&lt;br&gt;2. 介入程度：較低，以顧問的角色運用資金及人脈協等，協助新創企業&lt;br&gt;&lt;strong&gt;創投基金&lt;/strong&gt;&lt;br&gt;1. 投資時機點：新創已經具有規模，需要更多資金進行產線擴充、人力擴編時，這時的新創要步入穩定成長期&lt;br&gt;2. 介入程度：較天使投資人高，以合作夥伴的角色協助營運，要求的投資回報也較高&lt;br&gt;&lt;br&gt;政府也有提相當多的天使投資及創業投資媒合資源，像是&lt;strong&gt;國發基金創業天使計畫&lt;/strong&gt;、&lt;strong&gt;科技部TITAN計畫&lt;/strong&gt;、&lt;strong&gt;經濟部中小企業處 Findit平台&lt;/strong&gt;等，提供想找資金的新創們!&lt;br&gt;&lt;br&gt;&lt;br&gt;更多政府資源網站：&lt;br&gt;1. 國發基金:&lt;a href="https://pse.is/T4NXS"&gt;創業天使投資方案&lt;/a&gt;&lt;br&gt;2. 科技部:&lt;a href="https://pse.is/TA4ZL"&gt;TITAN計畫&lt;/a&gt;&lt;br&gt;3. 經濟部中小企業處:&lt;a href="https://pse.is/T5W94"&gt;FINDIT平台&lt;/a&gt;&lt;br&gt;4. 經濟部工業局:&lt;a href="https://pse.is/SF4F9"&gt;加強投資策略性服務業推動計畫&lt;/a&gt;&lt;br&gt;5. &lt;a href="https://pse.is/MAFTR"&gt;創櫃板&lt;/a&gt;&lt;br&gt;6. &lt;a href="https://pse.is/TBYBR"&gt;台灣孵化器&lt;/a&gt;&lt;/p&gt;</text:p>
          </table:table-cell>
          <table:table-cell table:style-name="ce2" office:value-type="string" calcext:value-type="string">
            <text:p>20200703035528</text:p>
          </table:table-cell>
          <table:table-cell table:style-name="ce2" office:value-type="string" calcext:value-type="string">
            <text:p>20210713051008</text:p>
          </table:table-cell>
        </table:table-row>
        <table:table-row table:style-name="ro1">
          <table:table-cell table:style-name="ce2" office:value-type="string" calcext:value-type="string">
            <text:p>創業資金</text:p>
          </table:table-cell>
          <table:table-cell table:style-name="ce2" office:value-type="string" calcext:value-type="string">
            <text:p>請問經濟部中央型SBIR與地方型SBIR可以一起申請嗎？</text:p>
          </table:table-cell>
          <table:table-cell table:style-name="ce2" office:value-type="string" calcext:value-type="string">
            <text:p>&lt;p&gt;可以，但需注意以下幾點：&lt;br&gt;(1)須以不同計畫名稱申請。&lt;br&gt;(2)計畫須設定不同核心技術驗收標的。&lt;br&gt;(3)同一研發人員跨計畫人月數合計不可超過12人月。&lt;br&gt;(4)同一研發設備跨計畫投入月數合計不可超過12個月。(各科目費用不得重覆編列。)&lt;br&gt;&lt;br&gt;對此項計畫若有疑問請洽詢SBIR聯絡窗口：&lt;br&gt;經濟部中小企業處SBIR計畫專案辦公室：&lt;span style="color:#3333ff;"&gt;&lt;strong&gt;0800-888-968&lt;/strong&gt;&lt;/span&gt;。&lt;br&gt;經濟部中小企業處SBIR計畫網站：&lt;a href="http://www.sbir.org.tw/"&gt;&lt;span style="color:#3333ff;"&gt;http://www.sbir.org.tw/&lt;/span&gt;&lt;/a&gt;。&lt;br&gt;&amp;nbsp;&lt;/p&gt;</text:p>
          </table:table-cell>
          <table:table-cell table:style-name="ce2" office:value-type="string" calcext:value-type="string">
            <text:p>20171026101921</text:p>
          </table:table-cell>
          <table:table-cell table:style-name="ce2" office:value-type="string" calcext:value-type="string">
            <text:p>20210713050930</text:p>
          </table:table-cell>
        </table:table-row>
        <table:table-row table:style-name="ro1">
          <table:table-cell table:style-name="ce2" office:value-type="string" calcext:value-type="string">
            <text:p>創業資金</text:p>
          </table:table-cell>
          <table:table-cell table:style-name="ce2" office:value-type="string" calcext:value-type="string">
            <text:p>我有一個新技術/新產品，在研發上遇到資金短缺，請問有何補助可申請？</text:p>
          </table:table-cell>
          <table:table-cell table:style-name="ce2" office:value-type="string" calcext:value-type="string">
            <text:p>&lt;p&gt;目前經濟部主要提供以下補助計畫，可供中小企業主申請運用：&lt;br&gt;&lt;strong&gt;(1)SBIR創業概念海選計畫：&lt;/strong&gt;&lt;br&gt;鼓勵國內新創企業創業創新構想，協助新創企業追求成功商業化、事業化。推動「小型企業創新研發計畫(SBIR) -創業型SBIR」三階段獎補助機制，其中第一階段創業概念海選計畫，針對成立5年內的新創公司可提出申請：新秀組20萬、明星組60萬之獎勵補助金，收件及服務窗口請洽：&lt;span style="color:#3333ff;"&gt;0800-888-968&lt;/span&gt;。&lt;br&gt;&lt;strong&gt;(2)小型企業創新研發計畫(SBIR)：&lt;/strong&gt;&lt;br&gt;鼓勵國內中小企業加強創新技術或產品的研發，針對符合中小企業標準之合法設立企業，依據「經濟部促進企業開發產業技術辦法」所訂定的計畫提供補助。申請資格及方式請查閱計畫網站&amp;nbsp;&lt;a href="http://www.sbir.org.tw/"&gt;&lt;span style="color:#3333ff;"&gt;http://www.sbir.org.tw&lt;/span&gt;&lt;/a&gt;，對此項計畫若有疑問請致電服務專線：&lt;span style="color:#3333ff;"&gt;0800-888-968&lt;/span&gt;。&lt;br&gt;&lt;strong&gt;(3)學界協助中小企業科技關懷計畫：&lt;/strong&gt;&lt;br&gt;為促進產學合作，協助傳統產業升級，藉由學界豐沛研發能量協助並鼓勵產業投入研發及爭取政府研發補助資源，計畫詳細資訊請洽&lt;span style="color:#3333ff;"&gt;(02)2391-8755、&lt;/span&gt;&lt;a href="http://sita.stars.org.tw/"&gt;&lt;span style="color:#3333ff;"&gt;http://sita.stars.org.tw/&lt;/span&gt;&lt;/a&gt;。&lt;br&gt;&lt;strong&gt;(4)協助傳統產業技術開發計畫(CITD)：&lt;/strong&gt;&lt;br&gt;為解決傳統產業所面臨之困境，經濟部推動「協助傳統產業技術開發計畫」，透過提供傳統產業研發補助資金，鼓勵業者自主研發，厚植傳統產業之創新研發能力、加速升級轉型及提升競爭力。&lt;br&gt;詳細資訊請洽&lt;span style="color:#3366ff;"&gt;02-2709-0638&lt;/span&gt;&lt;br&gt;&lt;a href="http://www.citd.moeaidb.gov.tw"&gt;&lt;span style="color:#3366ff;"&gt;http://www.citd.moeaidb.gov.tw&lt;/span&gt;&lt;/a&gt;&lt;br&gt;&lt;strong&gt;(5)服務業創新研發計畫(SIIR)&lt;/strong&gt;&lt;br&gt;鼓勵業者進行開發工作為目的，補助業者開發資金為方法，引導投入服務業新服務商品、新經營模式、新行銷模式或新商業應用技術之創新開發工作，申請資訊請參考計畫網站&lt;a href="http://gcis.nat.gov.tw/neo-s/"&gt;&lt;span style="color:#3366ff;"&gt;http://gcis.nat.gov.tw/neo-s/&lt;/span&gt;&lt;/a&gt;或洽&lt;span style="color:#3366ff;"&gt;(02)2701-1769分機231~240&amp;nbsp;&lt;/span&gt;&lt;br&gt;&amp;nbsp;&lt;/p&gt;</text:p>
          </table:table-cell>
          <table:table-cell table:style-name="ce2" office:value-type="string" calcext:value-type="string">
            <text:p>20150708021402</text:p>
          </table:table-cell>
          <table:table-cell table:style-name="ce2" office:value-type="string" calcext:value-type="string">
            <text:p>20210713050912</text:p>
          </table:table-cell>
        </table:table-row>
        <table:table-row table:style-name="ro1">
          <table:table-cell table:style-name="ce2" office:value-type="string" calcext:value-type="string">
            <text:p>創業資金</text:p>
          </table:table-cell>
          <table:table-cell table:style-name="ce2" office:value-type="string" calcext:value-type="string">
            <text:p>資金獲取的管道有好多種，要怎麼知道哪一種比較適合我？</text:p>
          </table:table-cell>
          <table:table-cell table:style-name="ce2" office:value-type="string" calcext:value-type="string">
            <text:p>&lt;p&gt;資金來源大致可以分為政府補助、銀行融資、投資募資三個種類，來看看這三種資金的差異在哪邊！&lt;br&gt;1. &lt;strong&gt;政府補助&lt;/strong&gt;：雖然資金金額較小，但是耗費的時間跟成本較低，適合在有新產品要開發，需要小額資金時申請，而且沒有還款壓力！&lt;br&gt;2. &lt;strong&gt;銀行融資&lt;/strong&gt;：金額較政府補助高，申請時間約1-2個月，資金可以用在公司營運或添購設備時，但要記得準時繳交利息及返還本金&lt;br&gt;3. &lt;strong&gt;投資募資&lt;/strong&gt;：可以獲得較大筆的資金，不過要三個月到半年的時間，才有辦法取得資金，日後也要付出比銀行融資利息還要多的利潤給投資者，適合已經有營運基礎想擴大營運規模或市場開發的新創&lt;br&gt;&lt;br&gt;想了解更多創業資金的資訊，就在&lt;a href="https://sme.moeasmea.gov.tw/startup/modules/funding/index.php"&gt;找資金專區&lt;/a&gt;或撥打&lt;strong&gt;創業諮詢服務專線&lt;/strong&gt;0800-589168，預約顧問諮詢！&lt;/p&gt;</text:p>
          </table:table-cell>
          <table:table-cell table:style-name="ce2" office:value-type="string" calcext:value-type="string">
            <text:p>20200731021115</text:p>
          </table:table-cell>
          <table:table-cell table:style-name="ce2" office:value-type="string" calcext:value-type="string">
            <text:p>20210713050847</text:p>
          </table:table-cell>
        </table:table-row>
        <table:table-row table:style-name="ro1">
          <table:table-cell table:style-name="ce2" office:value-type="string" calcext:value-type="string">
            <text:p>政策法規</text:p>
          </table:table-cell>
          <table:table-cell table:style-name="ce2" office:value-type="string" calcext:value-type="string">
            <text:p>如果想開設居家長照機構，消防安檢大概有哪些項目呢?</text:p>
          </table:table-cell>
          <table:table-cell table:style-name="ce2" office:value-type="string" calcext:value-type="string">
            <text:p>&lt;p&gt;想要設立長照服務機構，主要的消防安檢勘查項目有：&lt;br&gt;&lt;br&gt;✅消防安全設備(含住宅用火災警報器)：依「各類場所消防安全設備設置標準」及內政部公告應設住宅用火災警報器之場所等相關規定檢討設置消防安全設備。&lt;br&gt;&lt;br&gt;✅防焰規制：依消防法規定，地面樓層達十一層以上建築物、地下建築物及中央主管機關指定之場所，其管理權人應使用附有防焰標示之地毯、窗簾、布幕、展示用廣告板及其他指定之防焰物&lt;br&gt;品。&lt;br&gt;&lt;br&gt;✅其他：應設置滅火器。&lt;br&gt;&lt;br&gt;若過程中有任何疑問，也可撥打給您所在縣市政府的長期照顧管理中心或內政部消防署做進一步諮詢喔！&lt;br&gt;&lt;br&gt;&amp;nbsp;&lt;/p&gt;</text:p>
          </table:table-cell>
          <table:table-cell table:style-name="ce2" office:value-type="string" calcext:value-type="string">
            <text:p>20210412031740</text:p>
          </table:table-cell>
          <table:table-cell table:style-name="ce2" office:value-type="string" calcext:value-type="string">
            <text:p>20210713050817</text:p>
          </table:table-cell>
        </table:table-row>
        <table:table-row table:style-name="ro1">
          <table:table-cell table:style-name="ce2" office:value-type="string" calcext:value-type="string">
            <text:p>政策法規</text:p>
          </table:table-cell>
          <table:table-cell table:style-name="ce2" office:value-type="string" calcext:value-type="string">
            <text:p>有政府單位可以協助檢驗我自製的手搖飲是否符合食品安全嗎？</text:p>
          </table:table-cell>
          <table:table-cell table:style-name="ce2" office:value-type="string" calcext:value-type="string">
            <text:p>&lt;p&gt;各縣市政府衛生局均設有「檢驗科」，提供食品檢驗服務給登記於該縣市之食品類公司、工廠、商業者或設籍於該縣市之市民。&lt;br&gt;&lt;br&gt;常見的檢驗項目如下：&lt;br&gt;飲食品一般衛生檢驗：生菌數、大腸桿菌等。&lt;br&gt;包裝飲用水檢驗：糞便性鏈球菌、綠膿桿菌、大腸桿菌群等。&lt;br&gt;食品中重金屬／添加物／黃麴毒素／農藥殘留等檢驗。&lt;br&gt;酒類檢驗：甲醇、乙醇含量、重金屬鉛、汞、二氧化硫等。&lt;br&gt;&lt;br&gt;詳細檢驗項目及收費標準歡迎可上各縣市政府衛生局檢驗科網站參閱喔！&lt;br&gt;&amp;nbsp;&lt;/p&gt;</text:p>
          </table:table-cell>
          <table:table-cell table:style-name="ce2" office:value-type="string" calcext:value-type="string">
            <text:p>20210310041602</text:p>
          </table:table-cell>
          <table:table-cell table:style-name="ce2" office:value-type="string" calcext:value-type="string">
            <text:p>20210713050748</text:p>
          </table:table-cell>
        </table:table-row>
        <table:table-row table:style-name="ro1">
          <table:table-cell table:style-name="ce2" office:value-type="string" calcext:value-type="string">
            <text:p>政策法規</text:p>
          </table:table-cell>
          <table:table-cell table:style-name="ce2" office:value-type="string" calcext:value-type="string">
            <text:p>請問政府是否有相關措施促成新創團隊有效連結產業與國際?</text:p>
          </table:table-cell>
          <table:table-cell table:style-name="ce2" office:value-type="string" calcext:value-type="string">
            <text:p>&lt;p&gt;&lt;strong&gt;鏈結未來:&amp;nbsp;&lt;/strong&gt;結合篩選台灣策略性價值鏈，同時打造國際創業聚落實驗場。透過開辦創新特色區塊空間，產生新機遇與新興產業，以吸引全球指標性的大廠來臺投資。&lt;br&gt;&lt;strong&gt;鏈結在地&lt;/strong&gt;: 以學校衍生及在地聚落創新為主軸，鏈結在地企業、創投及天使投資人，形成國際投資策略聯盟，以及發展區域創業社群。&lt;br&gt;&lt;strong&gt;鏈結國際: &lt;/strong&gt;促進國際創業社區招募資金和人才, 並在全球市場創新。引進（Pull)吸引國際加速器來台，如創業家簽證等。推進（Push)商機媒合、跨國共育成、市場結合、國際軟著陸，同時在政策上提出跨國研發、新創跨國服務平台。&amp;nbsp;&lt;/p&gt;</text:p>
          </table:table-cell>
          <table:table-cell table:style-name="ce2" office:value-type="string" calcext:value-type="string">
            <text:p>20171201100236</text:p>
          </table:table-cell>
          <table:table-cell table:style-name="ce2" office:value-type="string" calcext:value-type="string">
            <text:p>20210713050634</text:p>
          </table:table-cell>
        </table:table-row>
        <table:table-row table:style-name="ro1">
          <table:table-cell table:style-name="ce2" office:value-type="string" calcext:value-type="string">
            <text:p>政策法規</text:p>
          </table:table-cell>
          <table:table-cell table:style-name="ce2" office:value-type="string" calcext:value-type="string">
            <text:p>請問政府如何完善台灣創業生態圈，促進台灣創業育成生態圈產業化與國際化?</text:p>
          </table:table-cell>
          <table:table-cell table:style-name="ce2" office:value-type="string" calcext:value-type="string">
            <text:p>&lt;p&gt;從國際發展經驗來看，支援新創企業發展的成功案例並非侷限於單一環節，而是同時有多個異質價值支援活動，形成一個新的創育產業型態，充分結合各產業耐能，鏈結既有產業加速跨界跨域創新，形成良性循環生態系，其創業育成產業服務價值鏈可區分五個部分，包含環境提供、資金服務、行銷服務、專業輔導、商業化服務。因此，經濟部以推動創育產業形成，為完善台灣整體創業環境的重要措施，搭配國內創育機構轉型，使其成為國內創育產業的骨幹與前導，並加上新創採購，為國內新創企業商業化與練兵之場地。&amp;nbsp;&lt;/p&gt;</text:p>
          </table:table-cell>
          <table:table-cell table:style-name="ce2" office:value-type="string" calcext:value-type="string">
            <text:p>20171201095950</text:p>
          </table:table-cell>
          <table:table-cell table:style-name="ce2" office:value-type="string" calcext:value-type="string">
            <text:p>20210713050627</text:p>
          </table:table-cell>
        </table:table-row>
        <table:table-row table:style-name="ro1">
          <table:table-cell table:style-name="ce2" office:value-type="string" calcext:value-type="string">
            <text:p>政策法規</text:p>
          </table:table-cell>
          <table:table-cell table:style-name="ce2" office:value-type="string" calcext:value-type="string">
            <text:p>請問政府推動台灣創育產業發展之策略為何?</text:p>
          </table:table-cell>
          <table:table-cell table:style-name="ce2" office:value-type="string" calcext:value-type="string">
            <text:p>&lt;p&gt;經濟部為了落實創育產業之推動，規劃透過「帶動民間育成體系發展」、「打造國際創業聚落實驗場域」及「調適法規，創造國際最佳創業環境」等作法，鼓勵民間投資創育產業，促進國際資金引入與技術合作，提升創育產業價值鏈，協助國內創業育成體系升級與國際化。&amp;nbsp;&lt;/p&gt;</text:p>
          </table:table-cell>
          <table:table-cell table:style-name="ce2" office:value-type="string" calcext:value-type="string">
            <text:p>20171201100059</text:p>
          </table:table-cell>
          <table:table-cell table:style-name="ce2" office:value-type="string" calcext:value-type="string">
            <text:p>20210713050616</text:p>
          </table:table-cell>
        </table:table-row>
        <table:table-row table:style-name="ro1">
          <table:table-cell table:style-name="ce2" office:value-type="string" calcext:value-type="string">
            <text:p>政策法規</text:p>
          </table:table-cell>
          <table:table-cell table:style-name="ce2" office:value-type="string" calcext:value-type="string">
            <text:p>我想回鄉創業協助在地農特產推廣，有什麼政府資源可以參考呢？</text:p>
          </table:table-cell>
          <table:table-cell table:style-name="ce2" office:value-type="string" calcext:value-type="string">
            <text:p>&lt;p style="text-align:justify;"&gt;經濟部有成立地方特色產業行銷推廣計畫，用來推廣臺灣OTOP (One Town One Product)一鄉鎮一特色產品與服務，每年也會辦理臺灣OTOP產品設計獎，鼓勵參賽者創造融合在地文化價值的優質產品。&lt;br&gt;另外為了鼓勵回鄉青年，許多政府部門也有設立給在地青年進行社區營造的相關計畫，像是經濟部的SBTR中小企業城鄉創生轉型輔導計畫，教育部的青年社區參與行動計畫，與農委會的農民學院、青年農民輔導平臺、青年回鄉行動獎勵計畫等，&lt;span style="color:#221815;"&gt;提供不同階段的農業相關創業者所需的資源，讓你從初期知識的擴充到中後期市場規劃諮詢都能夠獲得最實質的幫助!&lt;/span&gt;&lt;br&gt;&lt;br&gt;&lt;span style="color:#221815;"&gt;相關計畫連結：&lt;/span&gt;&lt;br&gt;&lt;span style="color:#221815;"&gt;SBTR中小企業城鄉創生轉型輔導計畫➡&lt;/span&gt;&lt;a href="https://reurl.cc/zy95Gp"&gt;&lt;span style="color:#221815;"&gt;https://reurl.cc/zy95Gp&lt;/span&gt;&lt;/a&gt;&lt;br&gt;&lt;span style="color:#221815;"&gt;青年社區參與行動計畫➡&lt;/span&gt;&lt;a href="https://reurl.cc/24ql4O"&gt;&lt;span style="color:#221815;"&gt;https://reurl.cc/24ql4O&lt;/span&gt;&lt;/a&gt;&lt;br&gt;&lt;span style="color:#221815;"&gt;青年農民輔導平台➡&lt;/span&gt;&lt;a href="https://reurl.cc/1QRMqp"&gt;&lt;span style="color:#221815;"&gt;https://reurl.cc/1QRMqp&lt;/span&gt;&lt;/a&gt;&lt;br&gt;&lt;span style="color:#221815;"&gt;青年回鄉行動獎勵計畫➡&lt;/span&gt;&lt;a href="https://reurl.cc/e5YnVx"&gt;&lt;span style="color:#221815;"&gt;https://reurl.cc/e5YnVx&lt;/span&gt;&lt;/a&gt;&lt;span style="color:#221815;"&gt; (下半年開跑)&lt;/span&gt;&lt;br&gt;&lt;span style="color:#221815;"&gt;青年回留農村創新研究計畫➡&lt;/span&gt;&lt;a href="https://reurl.cc/k5Ak8n"&gt;&lt;span style="color:#221815;"&gt;https://reurl.cc/k5Ak8n&lt;/span&gt;&lt;/a&gt;&lt;br&gt;&lt;span style="color:#221815;"&gt;農民學院➡&lt;/span&gt;&lt;a href="https://reurl.cc/XXnQvR"&gt;https://reurl.cc/XXnQvR&lt;/a&gt;&lt;br&gt;&lt;span style="color:#221815;"&gt;農業創新育成中心推動計畫➡&lt;/span&gt;&lt;a href="https://reurl.cc/lL6Xgd"&gt;&lt;span style="color:#221815;"&gt;https://reurl.cc/lL6Xgd&lt;/span&gt;&lt;/a&gt;&lt;br&gt;&lt;span style="color:#221815;"&gt;地方特色產品行銷推廣計畫➡&lt;/span&gt;&lt;a href="https://reurl.cc/M7EzD3"&gt;&lt;span style="color:#221815;"&gt;https://reurl.cc/M7EzD3&lt;/span&gt;&lt;/a&gt;&lt;/p&gt;</text:p>
          </table:table-cell>
          <table:table-cell table:style-name="ce2" office:value-type="string" calcext:value-type="string">
            <text:p>20161004045346</text:p>
          </table:table-cell>
          <table:table-cell table:style-name="ce2" office:value-type="string" calcext:value-type="string">
            <text:p>20210713050604</text:p>
          </table:table-cell>
        </table:table-row>
        <table:table-row table:style-name="ro1">
          <table:table-cell table:style-name="ce2" office:value-type="string" calcext:value-type="string">
            <text:p>政策法規</text:p>
          </table:table-cell>
          <table:table-cell table:style-name="ce2" office:value-type="string" calcext:value-type="string">
            <text:p>工業區用地的租用或取得成本高，請問政府有何政策改善現況？</text:p>
          </table:table-cell>
          <table:table-cell table:style-name="ce2" office:value-type="string" calcext:value-type="string">
            <text:p>&lt;p&gt;經濟部工業局「產業用地革新方案」：內容包含「活化既有土地」及「增設適地性用地」兩大主軸，並提出10項具體作法(如：提高閒置土地持有成本、增加短期買賣土地交易成本、運用金融工具控管土地使用、閒置土地收回機制、避免工業用地流失、強化土地清查及媒合機制、政府單位開發新園區、推動民間自行申請設置園區、建立產業用地儲備制度、研議產業園區新開發模式等)，期望釋出更多工業用地，強化土地媒合以提供廠商投資進駐，促進經濟發展。&amp;nbsp;&amp;nbsp;&lt;/p&gt;</text:p>
          </table:table-cell>
          <table:table-cell table:style-name="ce2" office:value-type="string" calcext:value-type="string">
            <text:p>20151210053057</text:p>
          </table:table-cell>
          <table:table-cell table:style-name="ce2" office:value-type="string" calcext:value-type="string">
            <text:p>20210713050552</text:p>
          </table:table-cell>
        </table:table-row>
        <table:table-row table:style-name="ro1">
          <table:table-cell table:style-name="ce2" office:value-type="string" calcext:value-type="string">
            <text:p>政策法規</text:p>
          </table:table-cell>
          <table:table-cell table:style-name="ce2" office:value-type="string" calcext:value-type="string">
            <text:p>何謂新南向政策推動計畫?</text:p>
          </table:table-cell>
          <table:table-cell table:style-name="ce2" office:value-type="string" calcext:value-type="string">
            <text:p>&lt;p style="text-align:justify;"&gt;&lt;span style="color:#333333;"&gt;行政院依據總統於105年8月16日召開之對外經貿戰略會談，通過之「新南向政策」政策綱領，於今日正式提出「新南向政策推動計畫」。「新南向政策推動計畫」將秉持「長期深耕、多元開展、雙向互惠」核心理念，整合各部會、地方政府，以及民間企業與團體的資源與力量，從「經貿合作」、「人才交流」、「資源共享」與「區域鏈結」四大面向著手，期望與東協、南亞及紐澳等國家，創造互利共贏的新合作模式，建立「經濟共同體意識」。&lt;/span&gt;&lt;br&gt;&lt;span style="color:#333333;"&gt;一、經貿合作&lt;/span&gt;&lt;br&gt;&lt;span style="color:#333333;"&gt;改變過去以東協及南亞為出口代工基地的型態，擴大與夥伴國產業供應鏈整合、內需市場連結及基建工程合作，建立新經貿夥伴關係。&lt;/span&gt;&lt;br&gt;&lt;span style="color:#333333;"&gt;二、人才交流&lt;/span&gt;&lt;br&gt;&lt;span style="color:#333333;"&gt;強調以「人」為核心，深化雙邊青年學者、學生、產業人力的交流與培育，促進與夥伴國人才資源的互補與共享。&lt;/span&gt;&lt;br&gt;&lt;span style="color:#333333;"&gt;三、資源共享&lt;/span&gt;&lt;br&gt;&lt;span style="color:#333333;"&gt;運用文化、觀光、醫療、科技、農業、中小企業等軟實力，爭取雙邊及多邊合作機會，提升夥伴國生活品質，並拓展我國經貿發展縱深。&lt;/span&gt;&lt;br&gt;&lt;span style="color:#333333;"&gt;四、區域鏈結&lt;/span&gt;&lt;br&gt;&lt;span style="color:#333333;"&gt;擴大與夥伴國的多邊與雙邊制度化合作，加強協商及對話，並改變過去單打獨鬥模式，善用民間團體、僑民網絡及第三國力量，共同促進區域的安定與繁榮。&amp;nbsp;&lt;/span&gt;&lt;/p&gt;</text:p>
          </table:table-cell>
          <table:table-cell table:style-name="ce2" office:value-type="string" calcext:value-type="string">
            <text:p>20170116030253</text:p>
          </table:table-cell>
          <table:table-cell table:style-name="ce2" office:value-type="string" calcext:value-type="string">
            <text:p>20210713050543</text:p>
          </table:table-cell>
        </table:table-row>
        <table:table-row table:style-name="ro1">
          <table:table-cell table:style-name="ce2" office:value-type="string" calcext:value-type="string">
            <text:p>政策法規</text:p>
          </table:table-cell>
          <table:table-cell table:style-name="ce2" office:value-type="string" calcext:value-type="string">
            <text:p>政府在推動「5+2產業」重大經濟政策計畫，何謂「5+2產業」?</text:p>
          </table:table-cell>
          <table:table-cell table:style-name="ce2" office:value-type="string" calcext:value-type="string">
            <text:p>&lt;p&gt;&lt;span style="color:#222222;"&gt;台灣當前經濟與產業發展受到外部全球景氣復甦減緩、先進國家再工業化、紅色供應鏈崛起，以及內部產業結構的影響，導致對外出口動能減緩、對內消費不足、國內外投資不振以及薪資成長停滯等經濟弱勢表現，因此政府規劃相關政策計畫以刺激內需帶動經濟成長。&lt;/span&gt;&lt;br&gt;在政策推動上政府規劃將以「結合在地產業」、「國內需求支持產業」、「進入國際市場」等三大步驟，提出「五大產業」作為策略性推動重點。後來在創新、就業、分配之外，加了一項永續發展，成為政府四大推動目標，並因此增加了循環經濟、新農業等兩項推動重點。因此，「五加二」產業指的就是，亞洲矽谷、生技醫療、綠能、智慧機械及國防航太等五大產業，再加上新農業與循環經濟。&amp;nbsp;&lt;/p&gt;</text:p>
          </table:table-cell>
          <table:table-cell table:style-name="ce2" office:value-type="string" calcext:value-type="string">
            <text:p>20170116024916</text:p>
          </table:table-cell>
          <table:table-cell table:style-name="ce2" office:value-type="string" calcext:value-type="string">
            <text:p>20210713050534</text:p>
          </table:table-cell>
        </table:table-row>
        <table:table-row table:style-name="ro1">
          <table:table-cell table:style-name="ce2" office:value-type="string" calcext:value-type="string">
            <text:p>政策法規</text:p>
          </table:table-cell>
          <table:table-cell table:style-name="ce2" office:value-type="string" calcext:value-type="string">
            <text:p>請問政府如何鼓勵企業投資技術研發，促進臺灣產業升級？</text:p>
          </table:table-cell>
          <table:table-cell table:style-name="ce2" office:value-type="string" calcext:value-type="string">
            <text:p>&lt;p&gt;「公司研究發展支出適用投資抵減辦法」（簡稱研發投抵辦法）：為鼓勵新創企業研究發展並推動產業持續創新以維持我國經濟競爭優勢，「產業創新條例」第10條訂定公司投資研究發展之支出，得提供租稅抵減之優惠，並依同條法律授權訂定「研發投抵辦法」，該項獎勵措施係屬功能性租稅優惠，大中小企業及傳統產業均一體適用，明定公司研發活動具有一定創新水準者，得適用研發投資抵減，抵減率為15%，抵減額度以不超過公司當年度應納營所稅額30%為限。倘公司研發活動符合研發投抵辦法所規範事項均可申請適用。相關資訊請逕洽申請網站查詢&lt;a href="https://www.moeaidb.gov.tw/external/ctlr?PRO=application.ApplicationView&amp;amp;id=733"&gt;https://www.moeaidb.gov.tw/external/ctlr?PRO=application.ApplicationView&amp;amp;id=733&lt;/a&gt;或洽經濟部工業局電話電話02-27541255與服務熱線0800-000256。&lt;br&gt;&lt;br&gt;推動「加強投資策略性服務業實施方案」：為加強投資策略性服務業，增加我國服務業之就業機會、擴大服務輸出及協助中小型服務業者籌資，由國發基金匡列100億元資金，專款投資國內服務業。投資範圍含資訊服務業、華文電子商務、數位內容、雲端運算、會展產業、美食國際化、國際物流、養生照護、設計服務業等。相關資訊請逕洽該計畫網站查詢&lt;a href="http://www.issip.org.tw/"&gt;http://www.issip.org.tw/ &lt;/a&gt;。&amp;nbsp;&lt;br&gt;&lt;br&gt;經濟部中小企業處「中小企業發展條例」：為促進中小企業研發與創新，該法於103年6月4日增訂第35條，提供中小企業投資研究發展支出之優惠抵減。另同法第35條之1提供個人或中小企業以其所有權之智慧財產權讓與非屬上市、上櫃或興櫃公司，所取得之新發行股票免計入取得年度所得額課稅，於轉讓、贈與或遺產分配時，申報課徵所得稅之租稅優惠，以協助新創事業取得所需技術，促進創新創業動能。相關資訊請逕洽網站查詢&lt;a href="http://www.moeasmea.gov.tw/ct.asp?xItem=670&amp;amp;ctNode=214&amp;amp;mp=1"&gt;http://www.moeasmea.gov.tw/ct.asp?xItem=670&amp;amp;ctNode=214&amp;amp;mp=1&lt;/a&gt;。&lt;/p&gt;</text:p>
          </table:table-cell>
          <table:table-cell table:style-name="ce2" office:value-type="string" calcext:value-type="string">
            <text:p>20151217041414</text:p>
          </table:table-cell>
          <table:table-cell table:style-name="ce2" office:value-type="string" calcext:value-type="string">
            <text:p>20210713050524</text:p>
          </table:table-cell>
        </table:table-row>
        <table:table-row table:style-name="ro1">
          <table:table-cell table:style-name="ce2" office:value-type="string" calcext:value-type="string">
            <text:p>政策法規</text:p>
          </table:table-cell>
          <table:table-cell table:style-name="ce2" office:value-type="string" calcext:value-type="string">
            <text:p>新創事業如在營運上遇到法規相關問題，該如何解決？</text:p>
          </table:table-cell>
          <table:table-cell table:style-name="ce2" office:value-type="string" calcext:value-type="string">
            <text:p>&lt;p&gt;經濟部中小企業處「&lt;span style="color:#3333ff;"&gt;中小企業法規調適計畫&lt;/span&gt;」：針對中小企業所面臨不合時宜的法令規範與相關部會進行調適協處。例如網路產業相關議題「消費者七日猶豫期（即鑑賞期）問題、第三方禮券、股票面額彈性化、技術股遞延課稅」等議題皆藉由法規調適相關機制獲得有效協處。如有相關問題請逕洽經濟部中小企業處諮詢02-2368-6858。&amp;nbsp;&lt;/p&gt;</text:p>
          </table:table-cell>
          <table:table-cell table:style-name="ce2" office:value-type="string" calcext:value-type="string">
            <text:p>20151217040027</text:p>
          </table:table-cell>
          <table:table-cell table:style-name="ce2" office:value-type="string" calcext:value-type="string">
            <text:p>20210713050515</text:p>
          </table:table-cell>
        </table:table-row>
        <table:table-row table:style-name="ro1">
          <table:table-cell table:style-name="ce2" office:value-type="string" calcext:value-type="string">
            <text:p>政策法規</text:p>
          </table:table-cell>
          <table:table-cell table:style-name="ce2" office:value-type="string" calcext:value-type="string">
            <text:p>我正在準備開設健身房，有哪些相關法規是需要特別注意的？</text:p>
          </table:table-cell>
          <table:table-cell table:style-name="ce2" office:value-type="string" calcext:value-type="string">
            <text:p>&lt;p&gt;1. &lt;strong&gt;健身房的設址&lt;/strong&gt;：由於每個縣市的土地使用規範不盡相同，設立前一定要詳細了解土地分區，以台北市為例，只有商業區、住宅區(住三之一、住三之二、住四、住四之一)才可設立，不然選址錯誤被糾舉就可能被勒令停業，造成公司倒閉。&lt;br&gt;2. &lt;strong&gt;合格證明&lt;/strong&gt;：在室內裝修的部分要依照《建築物室內裝修管理辦法》，向主管機關提出裝修的申請許可，不然會有相關的罰則。而健身房的&lt;span style="color:#3333ff;"&gt;公安消防申報&lt;/span&gt;、&lt;span style="color:#3333ff;"&gt;教練是否有合格執照&lt;/span&gt;及&lt;span style="color:#3333ff;"&gt;設備使用說明標示&lt;/span&gt;都是政府稽查的重要項目，同樣要小心留意喔！&lt;br&gt;3. &lt;strong&gt;與消費者的契約擬定&lt;/strong&gt;：雖然政府有頒布健身中心定型化契約應記載及不得記載事項，但有些未列在上面的事項，像是場地及器材使用的規範、缺課補課相關措施等，最好也盡量詳細的補充在合約中，同時保障自己跟消費者的權益！&lt;br&gt;&lt;br&gt;相關資訊連結：&lt;br&gt;全國土地使用區分➡&lt;a href="https://luz.tcd.gov.tw/WEB/"&gt;https://luz.tcd.gov.tw/WEB/&lt;/a&gt;&lt;br&gt;全國法規資料庫➡ &lt;a href="https://law.moj.gov.tw/Index.aspx"&gt;https://law.moj.gov.tw/Index.aspx&lt;/a&gt;&lt;/p&gt;</text:p>
          </table:table-cell>
          <table:table-cell table:style-name="ce2" office:value-type="string" calcext:value-type="string">
            <text:p>20171023023937</text:p>
          </table:table-cell>
          <table:table-cell table:style-name="ce2" office:value-type="string" calcext:value-type="string">
            <text:p>20210713050502</text:p>
          </table:table-cell>
        </table:table-row>
        <table:table-row table:style-name="ro1">
          <table:table-cell table:style-name="ce2" office:value-type="string" calcext:value-type="string">
            <text:p>政策法規</text:p>
          </table:table-cell>
          <table:table-cell table:style-name="ce2" office:value-type="string" calcext:value-type="string">
            <text:p>販賣自己做的手工皂，要留意哪些法規或限制嗎?</text:p>
          </table:table-cell>
          <table:table-cell table:style-name="ce2" office:value-type="string" calcext:value-type="string">
            <text:p>&lt;p&gt;手工皂是在化妝品的列管之下，所以必需遵守&lt;strong&gt;化粧品衛生管理條例&lt;/strong&gt;，生產、加工場所必須依照法規的要求，來看有哪些項目要注意！&lt;br&gt;&lt;br&gt;1. &lt;strong&gt;營業登記&lt;/strong&gt;：商號或公司營業項目須有化粧品製造業。&lt;br&gt;2. &lt;strong&gt;工廠登記&lt;/strong&gt;：加工製造場地面積未達100平方公尺，或電力容量熱量未達2.25千瓦，可以不必辦理工廠登記，但須向地方政府提出 #免工廠登記申請 取得公文，並遵守符合化粧品製造工廠設廠標準相關規定。&lt;br&gt;3. &lt;strong&gt;成份及標示&lt;/strong&gt;：符合化粧品相關規定，列出成分、製造日期、保存方法、使用注意事項等，若成分含有 #中藥材，還要取得中藥材的營業項目許可。&lt;br&gt;4. &lt;strong&gt;化粧品查驗登記&lt;/strong&gt;：商品若未含醫療藥品成分，就可以不用辦理化粧品查驗登記，否則就要遵從法規提出申請。&lt;br&gt;&lt;br&gt;在進行產品宣傳時也要避免誇大不實或涉及療效，不然還是有觸法疑慮喔！&lt;/p&gt;</text:p>
          </table:table-cell>
          <table:table-cell table:style-name="ce2" office:value-type="string" calcext:value-type="string">
            <text:p>20200731020205</text:p>
          </table:table-cell>
          <table:table-cell table:style-name="ce2" office:value-type="string" calcext:value-type="string">
            <text:p>20210713050452</text:p>
          </table:table-cell>
        </table:table-row>
        <table:table-row table:style-name="ro1">
          <table:table-cell table:style-name="ce2" office:value-type="string" calcext:value-type="string">
            <text:p>政策法規</text:p>
          </table:table-cell>
          <table:table-cell table:style-name="ce2" office:value-type="string" calcext:value-type="string">
            <text:p>有很多客人建議我們增加寄宿的服務，若增加寵物寄宿的營業項目有什麼要留意嗎?</text:p>
          </table:table-cell>
          <table:table-cell table:style-name="ce2" office:value-type="string" calcext:value-type="string">
            <text:p>&lt;p&gt;寵物美容並非屬於特許行業，可以不用申請特定寵物業許可證，但是若有寵物繁殖、買賣、寄養等營業項目，就必須遵守&lt;strong&gt;特定寵物業管理辦法&lt;/strong&gt;，向縣市主管機關申請&lt;strong&gt;特定寵物業許可證&lt;/strong&gt;，負責人或員工需符合下列其中一項資格：&lt;br&gt;1. 領有獸醫師證書或畜牧技師證書&lt;br&gt;2. 高中職學校以上，畜牧、獸醫、水產、動物相關科系畢業&lt;br&gt;3. 曾接受各級主管機關辦理或委辦之畜牧、獸醫、水產、動物及動物福利相關專業訓練二百小時以上，領有結業證書&lt;br&gt;4. 繁殖、買賣或寄養場所現場工作三年以上經驗&lt;br&gt;除了上述條件，寄養環境的設備也要符合相關規定，也別忘記遵守動物保護相關法規喔!&lt;br&gt;&lt;br&gt;特定寵物業管理辦法➡&lt;a href="https://pse.is/VA3BP"&gt;https://pse.is/VA3BP&lt;/a&gt;&lt;br&gt;&amp;nbsp;&lt;/p&gt;</text:p>
          </table:table-cell>
          <table:table-cell table:style-name="ce2" office:value-type="string" calcext:value-type="string">
            <text:p>20200828033615</text:p>
          </table:table-cell>
          <table:table-cell table:style-name="ce2" office:value-type="string" calcext:value-type="string">
            <text:p>20210713050441</text:p>
          </table:table-cell>
        </table:table-row>
        <table:table-row table:style-name="ro1">
          <table:table-cell table:style-name="ce2" office:value-type="string" calcext:value-type="string">
            <text:p>政策法規</text:p>
          </table:table-cell>
          <table:table-cell table:style-name="ce2" office:value-type="string" calcext:value-type="string">
            <text:p>擺設甜點自動販賣機，有什麼相關規範要遵守?</text:p>
          </table:table-cell>
          <table:table-cell table:style-name="ce2" office:value-type="string" calcext:value-type="string">
            <text:p>&lt;p&gt;近年來販賣機除了販售常見的罐裝飲料，商品也越來越多元，食品類的販賣機規定又更嚴格，列出相關規範的項目，大家要多留意!&lt;br&gt;&lt;br&gt;衛服部食藥署訂定的「&lt;strong&gt;以自動販賣機販售食品自主衛生管理指引&lt;/strong&gt;」包含：&lt;br&gt;1. 從業人員及作業場所應符合&lt;strong&gt;食品良好衛生規範(GHP)&lt;/strong&gt;。&lt;br&gt;2. 食品容器應符合&lt;strong&gt;食品器具容器包裝衛生標準&lt;/strong&gt;，可向供應商索取檢驗報告&lt;br&gt;3. 散裝食品需標示品名、內容物以及食品添加物名稱、原產地、有效日期等&lt;br&gt;4. 自動販賣機機台外部，要明確標示食品製造廠商聯絡資訊，如姓名、電話、地址&lt;br&gt;&lt;br&gt;若是產品標示不完整，違反&lt;strong&gt;食品安全衛生管理法&lt;/strong&gt;可能會被處以3萬至300萬元罰鍰；如標示有不實，可處4萬元以上400萬元以下罰鍰，千萬不能大意!&lt;br&gt;&lt;br&gt;衛服部「以自動販賣機販售食品自主衛生管理指引」➡&lt;a href="https://user91845.pse.is/uhbbd"&gt;https://user91845.pse.is/uhbbd&lt;/a&gt;&lt;br&gt;食品良好衛生規範準則➡&lt;a href="https://user91845.pse.is/t8k9g"&gt;https://user91845.pse.is/t8k9g&lt;/a&gt;&lt;br&gt;食品安全衛生管理法➡&lt;a href="https://user91845.pse.is/38gxla"&gt;https://user91845.pse.is/38gxla&lt;/a&gt;&lt;/p&gt;</text:p>
          </table:table-cell>
          <table:table-cell table:style-name="ce2" office:value-type="string" calcext:value-type="string">
            <text:p>20201103105401</text:p>
          </table:table-cell>
          <table:table-cell table:style-name="ce2" office:value-type="string" calcext:value-type="string">
            <text:p>20210713050430</text:p>
          </table:table-cell>
        </table:table-row>
        <table:table-row table:style-name="ro1">
          <table:table-cell table:style-name="ce2" office:value-type="string" calcext:value-type="string">
            <text:p>政策法規</text:p>
          </table:table-cell>
          <table:table-cell table:style-name="ce2" office:value-type="string" calcext:value-type="string">
            <text:p>目前是以農民身分販售自己種植的稻米，未來想成立公司，要符合哪些法律規範?</text:p>
          </table:table-cell>
          <table:table-cell table:style-name="ce2" office:value-type="string" calcext:value-type="string">
            <text:p>&lt;p&gt;為了鼓勵臺灣在地農業生產及提升國際競爭力，農民向主管機關登記獨資或合夥組織農場、農業合作社，銷售自行生產初級農產品的所得，有免徵營利事業所得稅的優惠，但若規模擴大，就要檢視是否符合&lt;strong&gt;農業發展條例第47-1條&lt;/strong&gt;規範，否則成立公司可能產生稅務問題喔!&lt;br&gt;&lt;br&gt;若產能或規模還未成熟，也可以找志同道合的夥伴成立產銷班，透過共同經營、資源共享的方式，互相學習提高競爭力。&lt;br&gt;現在農委會也有&lt;strong&gt;青年農民輔導平台&lt;/strong&gt;及&lt;strong&gt;農民學院&lt;/strong&gt;，提供想回鄉從農的青年各項資源!&lt;br&gt;&lt;br&gt;農業發展條例 第47-1條➡&lt;a href="https://user91845.pse.is/39zh82"&gt;https://user91845.pse.is/39zh82&lt;/a&gt;&lt;br&gt;青年農民輔導平台➡&lt;a href="https://user91845.pse.is/39hbn9"&gt;https://user91845.pse.is/39hbn9&lt;/a&gt;&lt;br&gt;農民學院➡&lt;a href="https://academy.coa.gov.tw/"&gt;https://academy.coa.gov.tw/&lt;/a&gt;&lt;/p&gt;</text:p>
          </table:table-cell>
          <table:table-cell table:style-name="ce2" office:value-type="string" calcext:value-type="string">
            <text:p>20201103110218</text:p>
          </table:table-cell>
          <table:table-cell table:style-name="ce2" office:value-type="string" calcext:value-type="string">
            <text:p>20210713050421</text:p>
          </table:table-cell>
        </table:table-row>
        <table:table-row table:style-name="ro1">
          <table:table-cell table:style-name="ce2" office:value-type="string" calcext:value-type="string">
            <text:p>工商登記</text:p>
          </table:table-cell>
          <table:table-cell table:style-name="ce2" office:value-type="string" calcext:value-type="string">
            <text:p>如何設立閉鎖性股份有限公司呢?</text:p>
          </table:table-cell>
          <table:table-cell table:style-name="ce2" office:value-type="string" calcext:value-type="string">
            <text:p>&lt;p&gt;閉鎖性股份有限公司之設立程序與一般股份有限公司是相同的，列式主要程序如下：&lt;br&gt;(1)規劃及設計閉鎖性股份有限公司之章程限定事項 (如：股權轉讓、非現金出資、複數表決權特別股…等)&lt;br&gt;(2)向經濟部商業司申請新公司名稱及所營事業預查&lt;br&gt;(3)召開發起人會議及董事會議&lt;br&gt;(4)洽請會計師辦理驗資及出具資本額查核報告書&lt;br&gt;(5)向公司登記主管機關申請公司設立登記&lt;br&gt;(6)閉鎖性股份有限公司應填列股東人數、非以現金出資者應填列章程載明之核給股數與抵充金額&lt;br&gt;(信用、勞務出資僅適用閉鎖性股份有限公司)&lt;br&gt;(7)向公司所在地國稅局申請營業人設立登記&lt;br&gt;(8)如有經營進出口業務，向國貿局申請英文名稱預查及申請進出口廠商資格登記&lt;/p&gt;</text:p>
          </table:table-cell>
          <table:table-cell table:style-name="ce2" office:value-type="string" calcext:value-type="string">
            <text:p>20150224043953</text:p>
          </table:table-cell>
          <table:table-cell table:style-name="ce2" office:value-type="string" calcext:value-type="string">
            <text:p>20210713050218</text:p>
          </table:table-cell>
        </table:table-row>
        <table:table-row table:style-name="ro1">
          <table:table-cell table:style-name="ce2" office:value-type="string" calcext:value-type="string">
            <text:p>工商登記</text:p>
          </table:table-cell>
          <table:table-cell table:style-name="ce2" office:value-type="string" calcext:value-type="string">
            <text:p>外國公司在臺分公司符合臺灣中小企業認定標準嗎?</text:p>
          </table:table-cell>
          <table:table-cell table:style-name="ce2" office:value-type="string" calcext:value-type="string">
            <text:p>&lt;p&gt;外國公司如果來臺灣設立分公司，以營利為目的，依照外國法組織登記之公司，向我國商業司辦理認許，並不符合中小企業所指「依法辦理公司登記或商業登記」；除非是以營利為目的，依我國法律組織登記之子公司。因此外國公司在臺分公司無法申請我國中小企業相關政策貸款。&lt;/p&gt;</text:p>
          </table:table-cell>
          <table:table-cell table:style-name="ce2" office:value-type="string" calcext:value-type="string">
            <text:p>20150224043953</text:p>
          </table:table-cell>
          <table:table-cell table:style-name="ce2" office:value-type="string" calcext:value-type="string">
            <text:p>20210713050208</text:p>
          </table:table-cell>
        </table:table-row>
        <table:table-row table:style-name="ro1">
          <table:table-cell table:style-name="ce2" office:value-type="string" calcext:value-type="string">
            <text:p>工商登記</text:p>
          </table:table-cell>
          <table:table-cell table:style-name="ce2" office:value-type="string" calcext:value-type="string">
            <text:p>經營民宿需要辦理工商登記嗎？</text:p>
          </table:table-cell>
          <table:table-cell table:style-name="ce2" office:value-type="string" calcext:value-type="string">
            <text:p>&lt;p&gt;依照現行法規，民宿屬於家庭副業，&lt;span style="color:#3333ff;"&gt;不需辦理工商登記，但須向地方主管機關各縣市政府觀光單位申請&lt;/span&gt;&lt;span style="color:#ff0000;"&gt;民宿登記&lt;/span&gt;，領取「民宿登記證」及「專用標識」後始得開始經營(民宿登記證之申請亦需符合相關土地使用管制、防火、公安、消防、違建、責任保險等相關法令與規定)。&lt;br&gt;民宿之營業規模限制如下：&lt;br&gt;(1)客房數8間以下&amp;nbsp;&lt;br&gt;(2)客房總面積不超過240平方公尺&amp;nbsp;&lt;br&gt;若位於原住民族地區、經農業主管機關核發許可登記證之休閒農場、經農業主管機關劃定之休閒農業區、觀光地區、偏遠地區及離島地區之民宿，得以客房數十五間以下，且客房總樓地板面積400平方公尺之規模規範、若以農舍做民宿使用，客房樓地板面積300平方公尺以下為限。&lt;/p&gt;</text:p>
          </table:table-cell>
          <table:table-cell table:style-name="ce2" office:value-type="string" calcext:value-type="string">
            <text:p>20150224043953</text:p>
          </table:table-cell>
          <table:table-cell table:style-name="ce2" office:value-type="string" calcext:value-type="string">
            <text:p>20210713050157</text:p>
          </table:table-cell>
        </table:table-row>
        <table:table-row table:style-name="ro1">
          <table:table-cell table:style-name="ce2" office:value-type="string" calcext:value-type="string">
            <text:p>工商登記</text:p>
          </table:table-cell>
          <table:table-cell table:style-name="ce2" office:value-type="string" calcext:value-type="string">
            <text:p>公司登記和商業登記有什麼差別?</text:p>
          </table:table-cell>
          <table:table-cell table:style-name="ce2" office:value-type="string" calcext:value-type="string">
            <text:p>&lt;p&gt;公司係指依公司法規定組織登記成立之社團法人，股東就其出資額負責（無限公司除外）；而商業登記法所稱之商業，也就是一般所指的商號（行號），是指以營利為目的獨資或合夥經營事業，負責人或合夥人負無限責任。&lt;br&gt;在銷售貨物或勞務時，&lt;span style="color:#3333ff;"&gt;商業登記單位如每月營業額在20萬元以下，可向國稅局申請免用統一發票&lt;/span&gt;，享受報稅簡便之優惠，每季由國稅局按查定營業額乘以1%稅率計算營業稅，使用統一發票則徵收5%稅率；而&lt;span style="color:#3333ff;"&gt;公司需要使用統一發票，稅率5%。&lt;/span&gt;&lt;/p&gt;</text:p>
          </table:table-cell>
          <table:table-cell table:style-name="ce2" office:value-type="string" calcext:value-type="string">
            <text:p>20150708021829</text:p>
          </table:table-cell>
          <table:table-cell table:style-name="ce2" office:value-type="string" calcext:value-type="string">
            <text:p>20210713050148</text:p>
          </table:table-cell>
        </table:table-row>
        <table:table-row table:style-name="ro1">
          <table:table-cell table:style-name="ce2" office:value-type="string" calcext:value-type="string">
            <text:p>工商登記</text:p>
          </table:table-cell>
          <table:table-cell table:style-name="ce2" office:value-type="string" calcext:value-type="string">
            <text:p>我計畫要開一家咖啡廳，應該申請公司登記還是商業登記呢？</text:p>
          </table:table-cell>
          <table:table-cell table:style-name="ce2" office:value-type="string" calcext:value-type="string">
            <text:p>&lt;p&gt;建議根據自己想要投入的產業、所需資金多寡與是否有開立發票需求等因素來考慮要申請哪一種登記會比較恰當，試著問問自己下面這些問題，思考公司未來的規劃。&lt;br&gt;1. 之後有沒有可能會擴大經營?&lt;br&gt;2. 有沒有與大型企業合作的計畫?&lt;br&gt;3. 有沒有上下游供應商訂貨與交貨的行為?&lt;br&gt;4. 是否規畫讓公司上市上櫃?&lt;br&gt;如果多數的回答為肯定，就建議您申請公司登記；若多數回答為否定，申請商業登記即可囉!&lt;br&gt;&lt;span style="color:black;"&gt;欲了解工商登記內容，可參考「新創圓夢網→創業補給站→&lt;/span&gt;&lt;a href="https://sme.moeasmea.gov.tw/startup/modules/infopack/detail/?sId=37"&gt;&lt;span style="color:red;"&gt;設立公司很簡單&lt;/span&gt;&lt;/a&gt;&lt;span style="color:black;"&gt;」。&lt;/span&gt;&lt;/p&gt;</text:p>
          </table:table-cell>
          <table:table-cell table:style-name="ce2" office:value-type="string" calcext:value-type="string">
            <text:p>20200117035519</text:p>
          </table:table-cell>
          <table:table-cell table:style-name="ce2" office:value-type="string" calcext:value-type="string">
            <text:p>20210713050120</text:p>
          </table:table-cell>
        </table:table-row>
        <table:table-row table:style-name="ro1">
          <table:table-cell table:style-name="ce2" office:value-type="string" calcext:value-type="string">
            <text:p>工商登記</text:p>
          </table:table-cell>
          <table:table-cell table:style-name="ce2" office:value-type="string" calcext:value-type="string">
            <text:p>攤販需否辦理商業登記？</text:p>
          </table:table-cell>
          <table:table-cell table:style-name="ce2" office:value-type="string" calcext:value-type="string">
            <text:p>&lt;p&gt;依商業登記法第5條規定&lt;br&gt;下列各款小規模商業，得免依本法申請登記：&lt;br&gt;1、攤販。&lt;br&gt;2、家庭農、林、漁、牧業者。&lt;br&gt;3、家庭手工業者。&lt;br&gt;4、民宿經營者。&lt;br&gt;5、每月銷售額未達營業稅起徵點者。&lt;br&gt;因此，攤販得免辦理商業登記，至於是否需申請攤販營業許可證，請逕洽各縣市政府。&amp;nbsp;&lt;/p&gt;</text:p>
          </table:table-cell>
          <table:table-cell table:style-name="ce2" office:value-type="string" calcext:value-type="string">
            <text:p>20150708022507</text:p>
          </table:table-cell>
          <table:table-cell table:style-name="ce2" office:value-type="string" calcext:value-type="string">
            <text:p>20210713050110</text:p>
          </table:table-cell>
        </table:table-row>
        <table:table-row table:style-name="ro1">
          <table:table-cell table:style-name="ce2" office:value-type="string" calcext:value-type="string">
            <text:p>工商登記</text:p>
          </table:table-cell>
          <table:table-cell table:style-name="ce2" office:value-type="string" calcext:value-type="string">
            <text:p>開設網路商店或在網路上販售物品，要如何辦理商業登記？</text:p>
          </table:table-cell>
          <table:table-cell table:style-name="ce2" office:value-type="string" calcext:value-type="string">
            <text:p>&lt;p&gt;所謂&lt;span style="color:#3333ff;"&gt;網路商店是指透過網路虛擬通路販賣商品，而網路行銷、直銷或店鋪貨架銷售方式為行銷通路手段&lt;/span&gt;。如果原本已經以店面方式經營零售類業務，並透過網路行銷方式販賣商品，申請商業登記則與一般商店無異，其營業項目則須視販賣何種商品而定。&lt;br&gt;如以無店面非傳統零售方式，運用郵件及廣播、電視、網際網路等電子媒介方式經營零售商品之態樣，則應登記「F399040無店面零售業」；另依商業登記法第9條之立法意旨，商業登記所營業務可以「除許可業務外，得經營法令非禁止或限制之業務」之概括方式記載。&amp;nbsp;&amp;nbsp;&lt;/p&gt;</text:p>
          </table:table-cell>
          <table:table-cell table:style-name="ce2" office:value-type="string" calcext:value-type="string">
            <text:p>20150708022402</text:p>
          </table:table-cell>
          <table:table-cell table:style-name="ce2" office:value-type="string" calcext:value-type="string">
            <text:p>20210713050058</text:p>
          </table:table-cell>
        </table:table-row>
        <table:table-row table:style-name="ro1">
          <table:table-cell table:style-name="ce2" office:value-type="string" calcext:value-type="string">
            <text:p>工商登記</text:p>
          </table:table-cell>
          <table:table-cell table:style-name="ce2" office:value-type="string" calcext:value-type="string">
            <text:p>獨資或合夥之商業可否變更為公司組織？</text:p>
          </table:table-cell>
          <table:table-cell table:style-name="ce2" office:value-type="string" calcext:value-type="string">
            <text:p>&lt;p&gt;公司係依公司法組織設立之法人，而獨資、合夥之商業則係依商業登記法組織設立之事業，二者設立之法律依據不同，故為不同之權利義務主體，自然沒有獨資或合夥之商業變更組織為公司組織之情事。&amp;nbsp;&amp;nbsp;&lt;/p&gt;</text:p>
          </table:table-cell>
          <table:table-cell table:style-name="ce2" office:value-type="string" calcext:value-type="string">
            <text:p>20150708022044</text:p>
          </table:table-cell>
          <table:table-cell table:style-name="ce2" office:value-type="string" calcext:value-type="string">
            <text:p>20210713050016</text:p>
          </table:table-cell>
        </table:table-row>
        <table:table-row table:style-name="ro1">
          <table:table-cell table:style-name="ce2" office:value-type="string" calcext:value-type="string">
            <text:p>工商登記</text:p>
          </table:table-cell>
          <table:table-cell table:style-name="ce2" office:value-type="string" calcext:value-type="string">
            <text:p>資本額應該設立多少？它的高低會影響到未來申請貸款嗎？</text:p>
          </table:table-cell>
          <table:table-cell table:style-name="ce2" office:value-type="string" calcext:value-type="string">
            <text:p>&lt;p&gt;現已廢除最低資本額限制，因此設定多少都沒有關係，但未來可能會影響到申請貸款的額度。以青年創業及啟動金貸款來說，通常第一次申貸額度不會超過設立資本額，但銀行會透過實地審查去了解企業主實際需要。&amp;nbsp;&lt;br&gt;&lt;br&gt;&amp;nbsp;&lt;/p&gt;</text:p>
          </table:table-cell>
          <table:table-cell table:style-name="ce2" office:value-type="string" calcext:value-type="string">
            <text:p>20150708022003</text:p>
          </table:table-cell>
          <table:table-cell table:style-name="ce2" office:value-type="string" calcext:value-type="string">
            <text:p>20210713050007</text:p>
          </table:table-cell>
        </table:table-row>
        <table:table-row table:style-name="ro1">
          <table:table-cell table:style-name="ce2" office:value-type="string" calcext:value-type="string">
            <text:p>工商登記</text:p>
          </table:table-cell>
          <table:table-cell table:style-name="ce2" office:value-type="string" calcext:value-type="string">
            <text:p>公司或商業登記之所在地是指?</text:p>
          </table:table-cell>
          <table:table-cell table:style-name="ce2" office:value-type="string" calcext:value-type="string">
            <text:p>&lt;p&gt;&lt;span style="color:#3333ff;"&gt;公司法及商業登記法&lt;/span&gt;規定之所在地係指公司及商業法律關係之準據點，為其主事務所，舉凡債務之清償、訴訟之管轄及書狀之送達均以所在地為依據，尚非指營業行為發生之營業場所。&lt;/p&gt;</text:p>
          </table:table-cell>
          <table:table-cell table:style-name="ce2" office:value-type="string" calcext:value-type="string">
            <text:p>20150224043953</text:p>
          </table:table-cell>
          <table:table-cell table:style-name="ce2" office:value-type="string" calcext:value-type="string">
            <text:p>20210713045958</text:p>
          </table:table-cell>
        </table:table-row>
        <table:table-row table:style-name="ro1">
          <table:table-cell table:style-name="ce2" office:value-type="string" calcext:value-type="string">
            <text:p>工商登記</text:p>
          </table:table-cell>
          <table:table-cell table:style-name="ce2" office:value-type="string" calcext:value-type="string">
            <text:p>閉鎖性公司與一般股份有限公司有何不同呢?</text:p>
          </table:table-cell>
          <table:table-cell table:style-name="ce2" office:value-type="string" calcext:value-type="string">
            <text:p>&lt;p&gt;&lt;strong&gt;閉鎖性股份有限公司&lt;/strong&gt;&lt;br&gt;&lt;strong&gt;股東人數：&lt;/strong&gt;不超過50人&lt;br&gt;&lt;strong&gt;出資種類：&lt;/strong&gt;現金、公司事業所需之財產、技術、勞務(但勞務不得超過發行總數一定比例)&lt;br&gt;&lt;strong&gt;股權轉讓：&lt;/strong&gt;章程得載明限制股東股份轉讓&lt;br&gt;&lt;strong&gt;股東會：&lt;/strong&gt;得視訊會議或書面行使表決權而不實際集會&lt;br&gt;&lt;strong&gt;股東表決權：&lt;/strong&gt;每股一表決權，但得發行複數表決權及特定事項表決權特別股&lt;br&gt;&lt;strong&gt;盈餘分配：&lt;/strong&gt;於每季或每半會計年度分配一次&lt;br&gt;&lt;strong&gt;變更組織：&lt;/strong&gt;三分之二以上股東同意變更為非閉鎖型股份有限公司&lt;br&gt;&lt;br&gt;&lt;strong&gt;股份有限公司 (非閉鎖性)&lt;/strong&gt;&lt;br&gt;&lt;strong&gt;股東人數：&lt;/strong&gt;2個以上自然人股東或政府、法人股東1人&lt;br&gt;&lt;strong&gt;出資種類：&lt;/strong&gt;現金、其他資產、技術&lt;br&gt;&lt;strong&gt;股權轉讓：&lt;/strong&gt;股份自由轉受讓&lt;br&gt;&lt;strong&gt;股東會：&lt;/strong&gt;得視訊會議或書面行駛表決權而不實際集會&lt;br&gt;&lt;strong&gt;股東表決權：&lt;/strong&gt;每股一表決權，但特別股得限制無表決權&lt;br&gt;&lt;strong&gt;盈餘分配：&lt;/strong&gt;於每季或每半會計年度分配一次&lt;br&gt;&lt;strong&gt;變更組織：&lt;/strong&gt;全體股東同意變更為閉鎖型股份有限公司&lt;/p&gt;</text:p>
          </table:table-cell>
          <table:table-cell table:style-name="ce2" office:value-type="string" calcext:value-type="string">
            <text:p>20171207112618</text:p>
          </table:table-cell>
          <table:table-cell table:style-name="ce2" office:value-type="string" calcext:value-type="string">
            <text:p>20210713045935</text:p>
          </table:table-cell>
        </table:table-row>
        <table:table-row table:style-name="ro1">
          <table:table-cell table:style-name="ce2" office:value-type="string" calcext:value-type="string">
            <text:p>經營管理</text:p>
          </table:table-cell>
          <table:table-cell table:style-name="ce2" office:value-type="string" calcext:value-type="string">
            <text:p>最近找到一個不錯的地點，附近的人潮也相當多，在承租店面前還要注意什麼嗎？</text:p>
          </table:table-cell>
          <table:table-cell table:style-name="ce2" office:value-type="string" calcext:value-type="string">
            <text:p>&lt;p&gt;首先要先確認開店位置的&lt;strong&gt;土地使用區分&lt;/strong&gt;，是否可以進行商業行為，基本上在商業區是沒有問題的，若開店位置在住宅區，以台北市為例，需符合&lt;u&gt;1.臨8米以上道路&lt;/u&gt;；&lt;u&gt;2.樓地板面積小於150平方公尺&lt;/u&gt;，這兩項允許使用條件；千萬不要因為個人喜好而承租違反土地使用區分的地點，到時被處以罰鍰、斷水斷電、或勒令停業等措施，就得不償失了。&lt;br&gt;另外台北市政府在104年5月25日發布《臺北市各項違反都市計畫法案件通案處理原則》，採取類似&lt;strong&gt;既存違建原則&lt;/strong&gt;，即是在102年7月25日之前在住宅區未達8米之道路設置餐廳（飲食業），只要沒有重⼤公安、環保及噪⾳疑慮，原則上&lt;strong&gt;列管暫緩處罰&lt;/strong&gt;，但是102年7月25日之後違反土地使用分區的店家，則是一律處罰。&lt;br&gt;其他縣市的土地分區規定可能略有不同，可以至各縣市的都市發展局 網站查詢相關規定，找店面上想知道更多評估的訣竅也可以申請創業顧問諮詢喔！&lt;/p&gt;</text:p>
          </table:table-cell>
          <table:table-cell table:style-name="ce2" office:value-type="string" calcext:value-type="string">
            <text:p>20200304021231</text:p>
          </table:table-cell>
          <table:table-cell table:style-name="ce2" office:value-type="string" calcext:value-type="string">
            <text:p>20210713045818</text:p>
          </table:table-cell>
        </table:table-row>
        <table:table-row table:style-name="ro1">
          <table:table-cell table:style-name="ce2" office:value-type="string" calcext:value-type="string">
            <text:p>經營管理</text:p>
          </table:table-cell>
          <table:table-cell table:style-name="ce2" office:value-type="string" calcext:value-type="string">
            <text:p>我想加盟，有什麼地方可以查詢加盟總部等資訊？</text:p>
          </table:table-cell>
          <table:table-cell table:style-name="ce2" office:value-type="string" calcext:value-type="string">
            <text:p>&lt;p&gt;建議民眾可向臺灣連鎖加盟協會&lt;span style="color:#3333ff;"&gt;(02) 2579-6262&lt;/span&gt; (&lt;a href="http://www.tcfa.org.tw/"&gt;http://www.tcfa.org.tw/&lt;/a&gt; )或臺灣連鎖加盟促進協會&lt;span style="color:#3333ff;"&gt;(02)2523-5118&lt;/span&gt;( &lt;a href="http://www.franchise.org.tw/"&gt;&lt;span style="color:#3333ff;"&gt;http://www.franchise.org.tw/&lt;/span&gt;&lt;/a&gt;)查詢，他們皆有國內各大連鎖加盟總部之介紹與聯繫方式，此外每季亦會舉辦連鎖加盟大展，建議您可參加此類展覽多方了解與比較。&lt;/p&gt;</text:p>
          </table:table-cell>
          <table:table-cell table:style-name="ce2" office:value-type="string" calcext:value-type="string">
            <text:p>20150224043953</text:p>
          </table:table-cell>
          <table:table-cell table:style-name="ce2" office:value-type="string" calcext:value-type="string">
            <text:p>20210713045731</text:p>
          </table:table-cell>
        </table:table-row>
        <table:table-row table:style-name="ro1">
          <table:table-cell table:style-name="ce2" office:value-type="string" calcext:value-type="string">
            <text:p>經營管理</text:p>
          </table:table-cell>
          <table:table-cell table:style-name="ce2" office:value-type="string" calcext:value-type="string">
            <text:p>公司的產品想要外銷，是否有相關平台可以曝光？</text:p>
          </table:table-cell>
          <table:table-cell table:style-name="ce2" office:value-type="string" calcext:value-type="string">
            <text:p>&lt;p&gt;外貿協會針對中小企業國際貿易需求成立虛擬行銷通路「易成網」（iDealEZ），鎖定B2B國際貿易市場，增加商品在海外市場曝光機會，以此拓展國際貿易市場。全球買家可透過該網站向國內中小企業採購少量多樣商品，測試不同商品在各地市場的接受度，確認市場需求高後，再向國內企業以其他管道提出大量訂單需求。&lt;br&gt;網站：&lt;a href="http://www.idealez.com/home/en_US"&gt;http://www.idealez.com/home/en_US&lt;/a&gt;&lt;/p&gt;</text:p>
          </table:table-cell>
          <table:table-cell table:style-name="ce2" office:value-type="string" calcext:value-type="string">
            <text:p>20171026093918</text:p>
          </table:table-cell>
          <table:table-cell table:style-name="ce2" office:value-type="string" calcext:value-type="string">
            <text:p>20210713045626</text:p>
          </table:table-cell>
        </table:table-row>
        <table:table-row table:style-name="ro1">
          <table:table-cell table:style-name="ce2" office:value-type="string" calcext:value-type="string">
            <text:p>經營管理</text:p>
          </table:table-cell>
          <table:table-cell table:style-name="ce2" office:value-type="string" calcext:value-type="string">
            <text:p>請問針對創新或轉型中傳統產業，政府是否有相關行銷宣傳管道？</text:p>
          </table:table-cell>
          <table:table-cell table:style-name="ce2" office:value-type="string" calcext:value-type="string">
            <text:p>&lt;p&gt;經濟部工業局每年均辦理MIT展售活動，協助業者行銷推廣臺灣製造之優良產品。另於臺北「西園29設計創作基地」、彰化「&lt;span style="color:#3333ff;"&gt;織足藏樂館&lt;/span&gt;」、雲林「&lt;span style="color:#3333ff;"&gt;織雲館&lt;/span&gt;」、高雄「&lt;span style="color:#3333ff;"&gt;R7創藝所在&lt;/span&gt;」、花蓮「&lt;span style="color:#3333ff;"&gt;後山·山後故事館&lt;/span&gt;」設有展售行銷場域，提供業者進駐推廣行銷。相關訊息請逕洽網站&lt;a href="http://www.mittw.org.tw/"&gt;http://www.mittw.org.tw/&lt;/a&gt;。&amp;nbsp;&amp;nbsp;&lt;br&gt;&lt;br&gt;&lt;br&gt;&lt;br&gt;&amp;nbsp;&lt;/p&gt;</text:p>
          </table:table-cell>
          <table:table-cell table:style-name="ce2" office:value-type="string" calcext:value-type="string">
            <text:p>20151211093938</text:p>
          </table:table-cell>
          <table:table-cell table:style-name="ce2" office:value-type="string" calcext:value-type="string">
            <text:p>20210713045559</text:p>
          </table:table-cell>
        </table:table-row>
        <table:table-row table:style-name="ro1">
          <table:table-cell table:style-name="ce2" office:value-type="string" calcext:value-type="string">
            <text:p>經營管理</text:p>
          </table:table-cell>
          <table:table-cell table:style-name="ce2" office:value-type="string" calcext:value-type="string">
            <text:p>公司發展自有品牌，是否有相關資源可以運用？</text:p>
          </table:table-cell>
          <table:table-cell table:style-name="ce2" office:value-type="string" calcext:value-type="string">
            <text:p>&lt;p&gt;經濟部工業局推動第二期「品牌台灣發展計畫」，為提供單一服務窗口，以及媒合品牌發展資源予國內企業，受理企業輔導資源申請、進行諮詢訪視作業並推動整體計畫廣宣。&lt;br&gt;計畫網站：&lt;a href="https://www.branding-taiwan.tw/"&gt;https://www.branding-taiwan.tw/&lt;/a&gt;&lt;br&gt;連絡電話：02-89783855&lt;br&gt;&lt;br&gt;經濟部國際貿易局「臺灣產業形象廣宣計畫」項下之「臺灣品牌企業加強海外行銷推廣」補助：為協助臺灣品牌企業加強海外行銷推廣，以拓展國際市場，提升品牌國際知名度，特針對具主題性、創意性之海外行銷推廣活動給予經費分攤。相關資訊請逕洽計畫網頁&lt;a href="「臺灣產業形象廣宣計畫」項下之「臺灣品牌企業加強海外行銷推廣」補助：為協助臺灣品牌企業加強海外行銷推廣，以拓展國際市場，提升品牌國際知名度，特針對具主題性、創意性之海外行銷推廣活動給予經費分攤。相關資訊請逕洽計畫網頁http://www.trade.gov.tw/Pages/Detail.aspx?nodeID=1043&amp;amp;pid=437684"&gt;http://www.trade.gov.tw/Pages/Detail.aspx?nodeID=1043&amp;amp;pid=437684&lt;/a&gt;&lt;br&gt;&amp;nbsp;&lt;/p&gt;</text:p>
          </table:table-cell>
          <table:table-cell table:style-name="ce2" office:value-type="string" calcext:value-type="string">
            <text:p>20171026093312</text:p>
          </table:table-cell>
          <table:table-cell table:style-name="ce2" office:value-type="string" calcext:value-type="string">
            <text:p>20210713045549</text:p>
          </table:table-cell>
        </table:table-row>
        <table:table-row table:style-name="ro1">
          <table:table-cell table:style-name="ce2" office:value-type="string" calcext:value-type="string">
            <text:p>經營管理</text:p>
          </table:table-cell>
          <table:table-cell table:style-name="ce2" office:value-type="string" calcext:value-type="string">
            <text:p>公司想要異業合作，是否有相關管道？</text:p>
          </table:table-cell>
          <table:table-cell table:style-name="ce2" office:value-type="string" calcext:value-type="string">
            <text:p>&lt;p&gt;歡迎至經濟部中小企業互助合作網，我們將一群具有合作意願的企業，集結組成「互助合作交流會」，以尋求共同的合作方向，擬定具體而明確的目標，並透過團體運作及腦力激盪等方式，研提具體合作計畫，結合利用企業擁有之個別資源，共同強化競爭力，進而創造新商品、新事業。&lt;br&gt;計畫網站：&lt;a href="https://www.smcps.org.tw/"&gt;https://www.smcps.org.tw/&lt;/a&gt;&lt;br&gt;聯絡電話：02-33431191&lt;/p&gt;</text:p>
          </table:table-cell>
          <table:table-cell table:style-name="ce2" office:value-type="string" calcext:value-type="string">
            <text:p>20171025054311</text:p>
          </table:table-cell>
          <table:table-cell table:style-name="ce2" office:value-type="string" calcext:value-type="string">
            <text:p>20210713045537</text:p>
          </table:table-cell>
        </table:table-row>
        <table:table-row table:style-name="ro1">
          <table:table-cell table:style-name="ce2" office:value-type="string" calcext:value-type="string">
            <text:p>經營管理</text:p>
          </table:table-cell>
          <table:table-cell table:style-name="ce2" office:value-type="string" calcext:value-type="string">
            <text:p>公司有創新的技術與產品，政府是否有提供商機媒合平台？</text:p>
          </table:table-cell>
          <table:table-cell table:style-name="ce2" office:value-type="string" calcext:value-type="string">
            <text:p>&lt;p&gt;中小企業商機媒合整合服務網，除了提供中小企業豐富的產業新訊及市場商情；辦理商機媒合活動提供多元技術產品展示與媒合管道，並整合臺灣與日本兩地的輔導資源，建立臺日中小企業合作資源網脈，協助中小企業洽談與拓展商機。結合跨國合作經驗分享與輔導追蹤的推動，期有效促成企業策略合作。&lt;br&gt;計畫網站：&lt;a href="http://www.technomart.org.tw/"&gt;http://www.technomart.org.tw/&lt;/a&gt;&lt;br&gt;連絡電話：03-5913449&lt;/p&gt;</text:p>
          </table:table-cell>
          <table:table-cell table:style-name="ce2" office:value-type="string" calcext:value-type="string">
            <text:p>20171020041825</text:p>
          </table:table-cell>
          <table:table-cell table:style-name="ce2" office:value-type="string" calcext:value-type="string">
            <text:p>20210713045526</text:p>
          </table:table-cell>
        </table:table-row>
        <table:table-row table:style-name="ro1">
          <table:table-cell table:style-name="ce2" office:value-type="string" calcext:value-type="string">
            <text:p>經營管理</text:p>
          </table:table-cell>
          <table:table-cell table:style-name="ce2" office:value-type="string" calcext:value-type="string">
            <text:p>請問政府是否可協助設立海外虛擬辦公室？</text:p>
          </table:table-cell>
          <table:table-cell table:style-name="ce2" office:value-type="string" calcext:value-type="string">
            <text:p>&lt;p&gt;經濟部國際貿易局建議初期可委由專業營運商提供商品代銷售服務，若需設立海外辦公室，可運用該局委託中華民國對外貿易發展協會於14國16城市提供之「&lt;span style="color:#3333ff;"&gt;海外商務中心服務&lt;/span&gt;」，服務內容包括市場資訊及貿易投資諮詢，網路、電話、傳真、影印等硬體設備及代尋當地臨時人員等，作為臨時辦公處所。另可透過「廠商海外模擬據點專案Provisional Overseas Branch, POB」，協助業者成立海外拓銷的「模擬據點」。相關資訊請逕洽外貿協會網站&lt;a href="http://www.taitra.org.tw/services_01_ch.asp"&gt;http://www.taitra.org.tw/services_01_ch.asp&lt;/a&gt;或電洽02- 2725-5200。&amp;nbsp;&lt;/p&gt;</text:p>
          </table:table-cell>
          <table:table-cell table:style-name="ce2" office:value-type="string" calcext:value-type="string">
            <text:p>20151217024751</text:p>
          </table:table-cell>
          <table:table-cell table:style-name="ce2" office:value-type="string" calcext:value-type="string">
            <text:p>20210713045512</text:p>
          </table:table-cell>
        </table:table-row>
        <table:table-row table:style-name="ro1">
          <table:table-cell table:style-name="ce2" office:value-type="string" calcext:value-type="string">
            <text:p>經營管理</text:p>
          </table:table-cell>
          <table:table-cell table:style-name="ce2" office:value-type="string" calcext:value-type="string">
            <text:p>對於藥物或生技產品有疑問可以洽詢哪些單位?</text:p>
          </table:table-cell>
          <table:table-cell table:style-name="ce2" office:value-type="string" calcext:value-type="string">
            <text:p>&lt;p&gt;提供幾個藥物生技相關的資訊網站及專線電話， 讓你快速獲得解答：&lt;br&gt;1. 衛服部食藥署 藥物法規諮詢服務專線：(02)8170-6000轉888&lt;br&gt;2. 服部食藥署 藥品諮詢窗口： (02)2787-7691&lt;br&gt;3. 藥品法規諮詢輔導專區：提供業者及研發單位在藥品研發過程中相關法規諮詢服務&lt;br&gt;4.&amp;nbsp;線上法規諮詢服務系統：填寫申請表 (一般行政法規皆可提供服務)&lt;br&gt;5. 醫藥品查驗中心網站：FAQ專區有藥品、醫療器材、諮詢輔導、醫療科技評估等常見問題解答&lt;br&gt;&lt;br&gt;還有各項藥品諮詢問答連結在這邊!&lt;br&gt;&lt;a href="https://www.fda.gov.tw/TC/siteContent.aspx?sid=10133"&gt;藥品法規諮詢輔導專區&lt;/a&gt;&lt;br&gt;&lt;a href="https://www.cde.org.tw/faq/"&gt;醫藥品查驗中心網站 FAQ專區&lt;/a&gt;&lt;br&gt;&lt;a href="https://www1.cde.org.tw/workflow/cons/applyform_drug.php"&gt;線上法規諮詢服務系統&lt;/a&gt;&lt;br&gt;&lt;a href="http://regulation.cde.org.tw/"&gt;藥物法規資訊網&lt;/a&gt;&lt;/p&gt;</text:p>
          </table:table-cell>
          <table:table-cell table:style-name="ce2" office:value-type="string" calcext:value-type="string">
            <text:p>20200603113525</text:p>
          </table:table-cell>
          <table:table-cell table:style-name="ce2" office:value-type="string" calcext:value-type="string">
            <text:p>20210713045433</text:p>
          </table:table-cell>
        </table:table-row>
        <table:table-row table:style-name="ro1">
          <table:table-cell table:style-name="ce2" office:value-type="string" calcext:value-type="string">
            <text:p>經營管理</text:p>
          </table:table-cell>
          <table:table-cell table:style-name="ce2" office:value-type="string" calcext:value-type="string">
            <text:p>想要透過加盟飲料店創業，在跟加盟總部簽約前有什麼要注意的?</text:p>
          </table:table-cell>
          <table:table-cell table:style-name="ce2" office:value-type="string" calcext:value-type="string">
            <text:p>&lt;p&gt;許多人為了減少自行創業的碰撞，會選擇加盟創業，透過加盟總部完整的教育訓練、貨物管理及品牌知名度，讓創業更加順利，但還是有許多隱藏的陷阱喔，一起來看看！&lt;br&gt;1. &lt;strong&gt;開店前的支付項目&lt;/strong&gt;：除了加盟金，是否還有器具、裝潢、保證金等額外的附加費用&lt;br&gt;2. &lt;strong&gt;開店後的支出費用&lt;/strong&gt;：像是使用總部商標及商譽的權利金，開始營業後原料跟商品的進貨費用等&lt;br&gt;3. &lt;strong&gt;智慧財產權的授權&lt;/strong&gt;：商標的使用範圍及時間等限制也要看仔細&lt;br&gt;4. &lt;strong&gt;商圈保障&lt;/strong&gt;：一定區域範圍內不再設立其他分店，提供營業保障&lt;br&gt;5. &lt;strong&gt;契約更動&lt;/strong&gt;：留意契約變更、終止或解除時的條件，才能降低損害&lt;br&gt;&lt;br&gt;要記得加盟合約有&lt;strong&gt;五天&lt;/strong&gt;的審閱期，仔細思考後再簽約也不遲，也別忘記到加盟總部走走，了解品牌環境及營運模式是否跟期望有落差，&lt;a href="https://www.ftc.gov.tw/internet/main/doc/docList.aspx?uid=1488"&gt;公平交易委員會&lt;/a&gt;也有提供加盟相關資訊。&lt;br&gt;&lt;br&gt;公平交易委員會 加盟資訊懶人包➡&lt;a href="https://pse.is/SRJRL"&gt;https://pse.is/SRJRL&lt;/a&gt;&lt;/p&gt;</text:p>
          </table:table-cell>
          <table:table-cell table:style-name="ce2" office:value-type="string" calcext:value-type="string">
            <text:p>20200703051242</text:p>
          </table:table-cell>
          <table:table-cell table:style-name="ce2" office:value-type="string" calcext:value-type="string">
            <text:p>20210713045422</text:p>
          </table:table-cell>
        </table:table-row>
        <table:table-row table:style-name="ro1">
          <table:table-cell table:style-name="ce2" office:value-type="string" calcext:value-type="string">
            <text:p>經營管理</text:p>
          </table:table-cell>
          <table:table-cell table:style-name="ce2" office:value-type="string" calcext:value-type="string">
            <text:p>最近發現來客數量一直沒有提升，若要增進餐飲技術跟行銷知識可以去哪裡上課呢?</text:p>
          </table:table-cell>
          <table:table-cell table:style-name="ce2" office:value-type="string" calcext:value-type="string">
            <text:p>&lt;p&gt;為了提升勞動技能，&lt;strong&gt;勞動部&lt;/strong&gt;有提供各階段的職業技能訓練課程，同時結合地方政府公、民營訓練單位，設有職業訓練局，有技能培訓相關需求可以洽詢&lt;strong&gt;職訓局&lt;/strong&gt;或上&lt;strong&gt;臺灣就業通&lt;/strong&gt;網站查詢課程資訊，也可以撥打客服專線☎️0800-777-888&lt;br&gt;&lt;br&gt;&lt;strong&gt;經濟部中小企業處&lt;/strong&gt;也有提供免費線上學習課程，上網搜尋&lt;strong&gt;中小企業網路大學校&lt;/strong&gt;，依照分類就可以找到創業知識、經營行銷等課程，歡迎多加利用喔！&lt;br&gt;&amp;nbsp;&lt;/p&gt;</text:p>
          </table:table-cell>
          <table:table-cell table:style-name="ce2" office:value-type="string" calcext:value-type="string">
            <text:p>20200709040654</text:p>
          </table:table-cell>
          <table:table-cell table:style-name="ce2" office:value-type="string" calcext:value-type="string">
            <text:p>20210713044307</text:p>
          </table:table-cell>
        </table:table-row>
        <table:table-row table:style-name="ro1">
          <table:table-cell table:style-name="ce2" office:value-type="string" calcext:value-type="string">
            <text:p>經營管理</text:p>
          </table:table-cell>
          <table:table-cell table:style-name="ce2" office:value-type="string" calcext:value-type="string">
            <text:p>未來想要自己架設官方網站販售商品，同時建立客戶資料庫，有沒有什麼地方要注意?</text:p>
          </table:table-cell>
          <table:table-cell table:style-name="ce2" office:value-type="string" calcext:value-type="string">
            <text:p>&lt;p&gt;慢慢建立起穩定客源的電子商務賣家，為了減少被購物平台抽取傭金，會考慮自己架設購物網站，在進行客戶個人資料蒐集時，就要明確告知&lt;strong&gt;隱私權保護政策&lt;/strong&gt;並負起保存責任，防範駭客入侵！&lt;br&gt;1. &lt;strong&gt;了解個資範籌&lt;/strong&gt;：包含姓名、出生年月日、身分證字號、職業、聯絡方式等可以識別個人的資訊，都在&lt;strong&gt;個人資料保護法&lt;/strong&gt;的範圍內&lt;br&gt;2. &lt;strong&gt;公告隱私權保護政策&lt;/strong&gt;：像是客戶資料蒐集目的、利用期間、使用地區、個資修改或刪除等條款都需公告在網站上&lt;br&gt;3. &lt;strong&gt;個資保存措施&lt;/strong&gt;：蒐集客戶個資就需負起保存的義務，記得定期進行資料庫安全性維護，以免造駭客盜取&lt;br&gt;經濟部工業局也有提供&lt;strong&gt;資訊安全檢測診斷服務&lt;/strong&gt;，協助創業者們加強資安防護!&lt;br&gt;&lt;br&gt;個人資料保護法➡&lt;a href="https://pse.is/3ak2m3"&gt;https://pse.is/3ak2m3&lt;/a&gt;&lt;br&gt;經濟部工業局 資訊安全檢測診斷服務網站➡&lt;a href="https://pse.is/3afsyr"&gt;https://pse.is/3afsyr&lt;/a&gt;&lt;br&gt;&amp;nbsp;&lt;/p&gt;</text:p>
          </table:table-cell>
          <table:table-cell table:style-name="ce2" office:value-type="string" calcext:value-type="string">
            <text:p>20201225031312</text:p>
          </table:table-cell>
          <table:table-cell table:style-name="ce2" office:value-type="string" calcext:value-type="string">
            <text:p>20210713042922</text:p>
          </table:table-cell>
        </table:table-row>
        <table:table-row table:style-name="ro1">
          <table:table-cell table:style-name="ce2" office:value-type="string" calcext:value-type="string">
            <text:p>紓困振興</text:p>
          </table:table-cell>
          <table:table-cell table:style-name="ce2" office:value-type="string" calcext:value-type="string">
            <text:p>為減緩受嚴重特殊傳染性肺炎影響造成繳稅壓力，相關紓困緩稅措施為何?</text:p>
          </table:table-cell>
          <table:table-cell table:style-name="ce2" office:value-type="string" calcext:value-type="string">
            <text:p>&lt;p&gt;1.自動展延報繳期間&lt;br&gt;2.延期或分期繳稅：因疫情繳稅有困難者，在繳稅期間內，向稅捐稽徵機關申請(申請書到專區下載)&lt;br&gt;3.提前退稅：綜合所得稅申報，首批退稅提前至6月30日&lt;br&gt;4.主動減稅：國稅局視營業狀況主動調減。&lt;br&gt;5.虧損扣除：營利事業虧損可依規定於10年內扣除減稅&lt;br&gt;6.津貼免稅：疫情相關政府津貼補助，一律免繳所得稅&lt;br&gt;財政部紓困諮詢服務專線 0800-000321&amp;nbsp;&lt;/p&gt;</text:p>
          </table:table-cell>
          <table:table-cell table:style-name="ce2" office:value-type="string" calcext:value-type="string">
            <text:p>20200519091744</text:p>
          </table:table-cell>
          <table:table-cell table:style-name="ce2" office:value-type="string" calcext:value-type="string">
            <text:p>20210623045129</text:p>
          </table:table-cell>
        </table:table-row>
        <table:table-row table:style-name="ro1">
          <table:table-cell table:style-name="ce2" office:value-type="string" calcext:value-type="string">
            <text:p>紓困振興</text:p>
          </table:table-cell>
          <table:table-cell table:style-name="ce2" office:value-type="string" calcext:value-type="string">
            <text:p>微型創業鳳凰貸款針對受疫情沖擊擴大的對象為何?</text:p>
          </table:table-cell>
          <table:table-cell table:style-name="ce2" office:value-type="string" calcext:value-type="string">
            <text:p>&lt;p&gt;1.我國年滿20至65歲女性、年滿45至65歲中高齡民眾或20至65歲離島居民,3年內曾参與政府創業研習課程,並經創業諮詢輔導,所經營事業員工數未滿5人,且事業登記未超過5年,可申請微型創業鳳凰貸款。&lt;br&gt;2.本次擴大對象至年滿20歲之失業者其事業在109年1月15日後依法設立登記。&lt;/p&gt;</text:p>
          </table:table-cell>
          <table:table-cell table:style-name="ce2" office:value-type="string" calcext:value-type="string">
            <text:p>20200519091901</text:p>
          </table:table-cell>
          <table:table-cell table:style-name="ce2" office:value-type="string" calcext:value-type="string">
            <text:p>20210623045004</text:p>
          </table:table-cell>
        </table:table-row>
        <table:table-row table:style-name="ro1">
          <table:table-cell table:style-name="ce2" office:value-type="string" calcext:value-type="string">
            <text:p>紓困振興</text:p>
          </table:table-cell>
          <table:table-cell table:style-name="ce2" office:value-type="string" calcext:value-type="string">
            <text:p>「小規模營業人」紓困貸款標準為何?</text:p>
          </table:table-cell>
          <table:table-cell table:style-name="ce2" office:value-type="string" calcext:value-type="string">
            <text:p>&lt;p&gt;1.為降低紓困申請門檻，原來的核貸標準要達到銀行簡易評分表70分標準降為63分，有望受惠更多小規模營業人及新創企業。&lt;br&gt;2.央行調高小規模營業人貸款C方案，每戶最高貸款額度新臺幣50萬元增加至每戶最高100萬元。&lt;/p&gt;</text:p>
          </table:table-cell>
          <table:table-cell table:style-name="ce2" office:value-type="string" calcext:value-type="string">
            <text:p>20200519092131</text:p>
          </table:table-cell>
          <table:table-cell table:style-name="ce2" office:value-type="string" calcext:value-type="string">
            <text:p>20210623044657</text:p>
          </table:table-cell>
        </table:table-row>
        <table:table-row table:style-name="ro1">
          <table:table-cell table:style-name="ce2" office:value-type="string" calcext:value-type="string">
            <text:p>紓困振興</text:p>
          </table:table-cell>
          <table:table-cell table:style-name="ce2" office:value-type="string" calcext:value-type="string">
            <text:p>文化部對於受嚴重特殊性肺炎影響之艱困事紓困措施為何?</text:p>
          </table:table-cell>
          <table:table-cell table:style-name="ce2" office:value-type="string" calcext:value-type="string">
            <text:p>&lt;p&gt;符合經濟部對受嚴重特殊傳染性肺炎影響發生營運困難產業事業紓困振興辦法規定之貸款，而未符合其利息補貼資格之營運困難事業，得向文化部申請利息補貼。&lt;/p&gt;&lt;p&gt;1.於中華民國一百十年六月三日前已辦理之貸款，其本金償還期限獲展延者，利息補貼期限最長一年，補貼利率最高按中華郵政股份有限公 &amp;nbsp; 司一年期定期儲金機動利率計算，每家事業補貼金額最多以新臺幣二十二萬元為限。&lt;/p&gt;&lt;p&gt;2.營運資金貸款之利息補貼期限最長六個月，補貼利率最高按中華郵政股份有限公司二年期定期儲金機動利率加百分之一計算，每家事業補 &amp;nbsp; 貼金額最多以新臺幣五萬五千元為限；除因應國家防疫政策之調整外，利息補貼期間不得對員工實施減班休息、減薪或裁員等減損員工權益之行為，亦不得解散、歇業或有其他經本部公告之情事。&lt;/p&gt;</text:p>
          </table:table-cell>
          <table:table-cell table:style-name="ce2" office:value-type="string" calcext:value-type="string">
            <text:p>20200519092552</text:p>
          </table:table-cell>
          <table:table-cell table:style-name="ce2" office:value-type="string" calcext:value-type="string">
            <text:p>20210623044436</text:p>
          </table:table-cell>
        </table:table-row>
        <table:table-row table:style-name="ro1">
          <table:table-cell table:style-name="ce2" office:value-type="string" calcext:value-type="string">
            <text:p>紓困振興</text:p>
          </table:table-cell>
          <table:table-cell table:style-name="ce2" office:value-type="string" calcext:value-type="string">
            <text:p>因為疫情影響，如何異地辦公、居家隔離又不影響工作進行?</text:p>
          </table:table-cell>
          <table:table-cell table:style-name="ce2" office:value-type="string" calcext:value-type="string">
            <text:p>&lt;p&gt;因為疫情影響，越來越多的企業執行異地辦公，或因居家隔離造成工作空窗期；為了讓大家不再受異地辦公、居家隔離造成業務停滯，經濟部中小企業處整理了遠距上班工具包內容，歡迎各位參考利用。&lt;br&gt;★U Meeting：&lt;a href="https://u.cyberlink.com/products/umeeting"&gt;https://u.cyberlink.com/products/umeeting&lt;/a&gt;&lt;br&gt;★微軟 Teams：&lt;a href="https://www.microsoft.com/…/microsoft-t…/group-chat-software"&gt;https://www.microsoft.com/…/microsoft-t…/group-chat-software&lt;/a&gt;&lt;br&gt;★Google Meet：&lt;a href="https://meet.google.com/"&gt;https://meet.google.com/&lt;/a&gt;&lt;br&gt;★Ragic：&lt;a href="https://www.ragic.com/intl/zh-TW/home"&gt;https://www.ragic.com/intl/zh-TW/home&lt;/a&gt;&lt;br&gt;★Google 雲端硬碟：&lt;a href="https://www.google.com.tw/intl/zh-TW/drive/"&gt;https://www.google.com.tw/intl/zh-TW/drive/&lt;/a&gt;&lt;br&gt;★Dropbox：&lt;a href="https://www.dropbox.com/zh_TW/"&gt;https://www.dropbox.com/zh_TW/&lt;/a&gt;&lt;br&gt;★FLYGO：&lt;a href="https://home.flygo.work/"&gt;https://home.flygo.work/&lt;/a&gt;&lt;br&gt;★外勤筋斗雲：&lt;a href="https://www.servicejdc.com/"&gt;https://www.servicejdc.com/&lt;/a&gt;&lt;br&gt;★WorkDo：&lt;a href="https://portal.workdo.co/zh-hant/"&gt;https://portal.workdo.co/zh-hant/&lt;/a&gt;&lt;br&gt;★JANDI：&lt;a href="https://www.jandi.com/landing/zh-tw"&gt;https://www.jandi.com/landing/zh-tw&lt;/a&gt;&lt;br&gt;&amp;nbsp;&lt;/p&gt;&lt;p&gt;更詳細的內容可參閱網址：&lt;a href="https://sme.moeasmea.gov.tw/startup/modules/infopack/detail/?sId=69"&gt;https://sme.moeasmea.gov.tw/startup/modules/infopack/detail/?sId=69&lt;/a&gt;&lt;/p&gt;</text:p>
          </table:table-cell>
          <table:table-cell table:style-name="ce2" office:value-type="string" calcext:value-type="string">
            <text:p>20161005035723</text:p>
          </table:table-cell>
          <table:table-cell table:style-name="ce2" office:value-type="string" calcext:value-type="string">
            <text:p>20210528030816</text:p>
          </table:table-cell>
        </table:table-row>
        <table:table-row table:style-name="ro1">
          <table:table-cell table:style-name="ce2" office:value-type="string" calcext:value-type="string">
            <text:p>工商登記</text:p>
          </table:table-cell>
          <table:table-cell table:style-name="ce2" office:value-type="string" calcext:value-type="string">
            <text:p>我想先登記一家小型的商行，該準備哪些文件去辦理呢？</text:p>
          </table:table-cell>
          <table:table-cell table:style-name="ce2" office:value-type="string" calcext:value-type="string">
            <text:p>&lt;p&gt;&lt;span class="text-small"&gt;申請商業設立登記，依照【商業登記申請辦法】第五條規定，應檢具下列文件：&amp;nbsp;&lt;/span&gt;&lt;/p&gt;&lt;p&gt;&lt;span class="text-small"&gt;1️⃣申請書。&amp;nbsp;&lt;/span&gt;&lt;/p&gt;&lt;p&gt;&lt;span class="text-small"&gt;2️⃣負責人的身分證明文件；若預計和友人合夥創業，需提供合夥人的身分證明文件，並附上你們的合夥契約書。&amp;nbsp;&lt;/span&gt;&lt;/p&gt;&lt;p&gt;&lt;span class="text-small"&gt;3️⃣資本額證明文件。&amp;nbsp;&lt;/span&gt;&lt;/p&gt;&lt;p&gt;&lt;span class="text-small"&gt;*資本額&lt;/span&gt;&lt;span class="text-small" style="color:hsl(0, 0%, 0%);"&gt;&lt;strong&gt;未達新臺幣25萬元者，免附證明文件&lt;/strong&gt;&lt;/span&gt;&lt;span class="text-small"&gt;。&lt;/span&gt;&lt;/p&gt;&lt;p&gt;&lt;span class="text-small"&gt;*資本額&lt;/span&gt;&lt;span class="text-small" style="color:hsl(0, 0%, 0%);"&gt;&lt;strong&gt;達新臺幣25萬元(含)以上者，金額應存入以商業名義開立之帳戶&lt;/strong&gt;&lt;/span&gt;&lt;span class="text-small"&gt;，商業未核准登記前可以籌備處名義開戶，存入後再檢附&lt;/span&gt;&lt;span class="text-small" style="color:hsl(0, 0%, 0%);"&gt;&lt;strong&gt;存摺或銀行對帳單、查詢單&lt;/strong&gt;&lt;/span&gt;&lt;span class="text-small"&gt;等。&lt;/span&gt;&lt;/p&gt;&lt;p&gt;&lt;span class="text-small"&gt;4️⃣所在地之建物所有權狀，若負責人或合夥人不是建物所有權人，應附具所有權人同意書。&lt;/span&gt;&lt;/p&gt;&lt;p&gt;&lt;span class="text-small"&gt;*建物所有權狀可用&lt;/span&gt;&lt;span class="text-small" style="color:hsl(0, 0%, 0%);"&gt;&lt;strong&gt;建物謄本、房屋稅籍證明、最近一期房屋稅單或其他可證明建物所有權人之文件&lt;/strong&gt;&lt;/span&gt;&lt;span class="text-small"&gt;替代。&lt;/span&gt;&lt;/p&gt;&lt;p&gt;&lt;span class="text-small"&gt;*所有權人同意書則可用&lt;/span&gt;&lt;span class="text-small" style="color:hsl(0, 0%, 0%);"&gt;&lt;strong&gt;商業與所有權人簽訂之租賃契約，或載明可辦理商業登記或供營業使用之負責人與所有權人簽訂租賃契約&lt;/strong&gt;&lt;/span&gt;&lt;span class="text-small"&gt;替代。&lt;/span&gt;&lt;/p&gt;&lt;p&gt;&lt;span class="text-small"&gt;備妥商業登記應備文件，可透過臨櫃、郵寄各縣市政府工商科，或經由經濟部一站式網站、超商ibon機臺，皆可送件申辦商業登記。&lt;/span&gt;&lt;/p&gt;&lt;p&gt;&lt;span class="text-small"&gt;取得商業登記核准函後，再洽登記所在地之財政部國稅局所屬稽徵所(分局)辦理營業登記，全部登記好便完成手續囉！&lt;/span&gt;&lt;/p&gt;&lt;p&gt;&lt;span class="text-small"&gt;公司與商業及有限合夥一站式線上申請作業：&lt;/span&gt;&lt;a href="https://pse.is/3facq6"&gt;&lt;span class="text-small"&gt;https://pse.is/3facq6&lt;/span&gt;&lt;/a&gt;&lt;/p&gt;</text:p>
          </table:table-cell>
          <table:table-cell table:style-name="ce2" office:value-type="string" calcext:value-type="string">
            <text:p>20210507092009</text:p>
          </table:table-cell>
          <table:table-cell table:style-name="ce2" office:value-type="string" calcext:value-type="string">
            <text:p>20210507094105</text:p>
          </table:table-cell>
        </table:table-row>
        <table:table-row table:style-name="ro1">
          <table:table-cell table:style-name="ce2" office:value-type="string" calcext:value-type="string">
            <text:p>創業資金</text:p>
          </table:table-cell>
          <table:table-cell table:style-name="ce2" office:value-type="string" calcext:value-type="string">
            <text:p>青創啟動金貸款是要用個人名義申請嗎？之後的款項會匯到公司戶頭？</text:p>
          </table:table-cell>
          <table:table-cell table:style-name="ce2" office:value-type="string" calcext:value-type="string">
            <text:p>&lt;p&gt;&lt;span class="text-small"&gt;青年創業及啟動金貸款之貸款對象規定為：&lt;/span&gt;&lt;/p&gt;&lt;p&gt;&lt;span class="text-small"&gt;依法辦理公司、商業、有限合夥登記或立案未滿五年之事業，且符合要點當中相關條件者，得以負責人或事業體名義，擇一提出申貸。&lt;/span&gt;&lt;/p&gt;&lt;p&gt;&lt;span class="text-small"&gt;用負責人或事業體名義申貸，則有以下三種差異：&lt;/span&gt;&lt;br&gt;&lt;span class="text-small"&gt;1.&lt;/span&gt;&lt;span class="text-small" style="color:hsl(0, 0%, 0%);"&gt;&lt;strong&gt;貸款撥款帳戶不同&lt;/strong&gt;&lt;/span&gt;&lt;span class="text-small"&gt;：以負責人名義獲貸，則款項撥入負責人名下銀行帳戶；以事業體名義獲貸，則款項撥入事業體名下銀行帳戶。&lt;/span&gt;&lt;/p&gt;&lt;p&gt;&lt;span class="text-small"&gt;2.&lt;/span&gt;&lt;span class="text-small" style="color:hsl(0, 0%, 0%);"&gt;&lt;strong&gt;保證人人數要求不同&lt;/strong&gt;&lt;/span&gt;&lt;span class="text-small"&gt;：以負責人名義獲貸，歸戶金額在1百萬元以下，金融機構不得徵提保證人，超過1百萬元，以徵提1人為原則；以事業體名義獲貸，保證人人數則依信保基金及承貸金融機構規定辦理。&lt;/span&gt;&lt;/p&gt;&lt;p&gt;&lt;span class="text-small"&gt;3.&lt;/span&gt;&lt;span class="text-small" style="color:hsl(0, 0%, 0%);"&gt;&lt;strong&gt;外國人且為取得我國政府核發創業家簽證或就業金卡之事業負責人，僅得以事業體名義申請本項貸款&lt;/strong&gt;&lt;/span&gt;&lt;span class="text-small"&gt;。&lt;/span&gt;&lt;/p&gt;&lt;p&gt;&lt;span class="text-small"&gt;若成立的是協會或基金會等，則屬於&lt;/span&gt;&lt;span class="text-small" style="color:hsl(0, 0%, 0%);"&gt;&lt;strong&gt;社團組織，非工商登記或立案的事業體，因此不能申貸喔&lt;/strong&gt;&lt;/span&gt;&lt;span class="text-small"&gt;！&lt;/span&gt;&lt;/p&gt;&lt;p&gt;&lt;span class="text-small"&gt;不同的申貸名義在後續要提交的應備文件也不太一樣，創業者可多加評估或洽詢承辦銀行後再做決定~&lt;/span&gt;&lt;/p&gt;&lt;p&gt;&lt;span class="text-small"&gt;青年創業及啟動金貸款專區：&lt;/span&gt;&lt;/p&gt;&lt;p&gt;&lt;a href="https://www.moeasmea.gov.tw/article-tw-2570-4238"&gt;&lt;span class="text-small"&gt;https://www.moeasmea.gov.tw/article-tw-2570-4238&lt;/span&gt;&lt;/a&gt;&lt;/p&gt;&lt;figure class="image"&gt;&lt;img src="/startup/upload/faq//attachment/2021/Attachment_20210507093712yns.png"&gt;&lt;/figure&gt;</text:p>
          </table:table-cell>
          <table:table-cell table:style-name="ce2" office:value-type="string" calcext:value-type="string">
            <text:p>20210507093226</text:p>
          </table:table-cell>
          <table:table-cell table:style-name="ce2" office:value-type="string" calcext:value-type="string">
            <text:p>20210507094027</text:p>
          </table:table-cell>
        </table:table-row>
        <table:table-row table:style-name="ro1">
          <table:table-cell table:style-name="ce2" office:value-type="string" calcext:value-type="string">
            <text:p>工商登記</text:p>
          </table:table-cell>
          <table:table-cell table:style-name="ce2" office:value-type="string" calcext:value-type="string">
            <text:p>店面外頭的廣告招牌名稱需和商業登記的名稱一樣嗎？</text:p>
          </table:table-cell>
          <table:table-cell table:style-name="ce2" office:value-type="string" calcext:value-type="string">
            <text:p>廣告招牌或品牌名稱可由創業者自由發揮，不受登記名稱限制；不過商業登記的名稱，則有相關的規定喔！&lt;br /&gt;&lt;br /&gt;依商業名稱及所營業務預查審核準則第5條規定：「商業名稱之登記應使用我國文字，並以教育部編訂之國語辭典或辭源、辭海、康熙或其他通用字典中所列有之文字為限。」故所登記之商業名稱以本國文字為限。&lt;br /&gt;&lt;br /&gt;以下範例皆非我國文字或不屬文字性質，因此不宜插入作為商業名稱使用：&lt;br /&gt;❌英文字母&lt;br /&gt;❌阿拉伯數字&lt;br /&gt;❌注音符號&lt;br /&gt;&lt;br /&gt;在辦理商業登記時，確實遵守相關規定以進行名稱預查審核；待登記完成後，店面的招牌或品牌設計就可由創業者自由發揮了！&lt;br /&gt;&lt;br /&gt;p. s&amp;nbsp;若是辦理公司登記，依照公司名稱及業務預查審核準則第5條亦規定：｢公司名稱之登記應使用我國文字，並以教育部編訂之國語辭典或辭源、辭海、康熙或其他通用字典中所列有之文字為限。」</text:p>
          </table:table-cell>
          <table:table-cell table:style-name="ce2" office:value-type="string" calcext:value-type="string">
            <text:p>20210412031250</text:p>
          </table:table-cell>
          <table:table-cell table:style-name="ce2" office:value-type="string" calcext:value-type="string">
            <text:p>20210412031824</text:p>
          </table:table-cell>
        </table:table-row>
        <table:table-row table:style-name="ro1">
          <table:table-cell table:style-name="ce2" office:value-type="string" calcext:value-type="string">
            <text:p>稅務相關</text:p>
          </table:table-cell>
          <table:table-cell table:style-name="ce2" office:value-type="string" calcext:value-type="string">
            <text:p>聽說110年開始圖書出版品的銷售收入不必再課徵營業稅，我該向哪個單位申請呢?</text:p>
          </table:table-cell>
          <table:table-cell table:style-name="ce2" office:value-type="string" calcext:value-type="string">
            <text:p>&lt;span style="font-family:Microsoft JhengHei;font-size:18px;white-space: pre-wrap;"&gt;圖書業者可為其所出版/進口的圖書，向文化部申請銷售收入免徵營業稅。一本書只要獲得免稅認可，所有業者(出版社、進口商、經銷商以及書店、大賣場、便利商店等銷售業者)，銷售這本書的收入都不用交營業稅，唯進口的圖書仍須繳進口營業稅。&lt;br /&gt;&lt;br /&gt;&lt;span style="white-space: pre-wrap;"&gt;何時開始？自110年1月開始受理申請，並自110年3月1日起開始免稅5年，可以再延長5年，共計10年。&lt;/span&gt;&lt;br /&gt;&lt;br /&gt;&lt;span style="white-space: pre-wrap;"&gt;如何申請？採全程線上作業，至「文化藝術事業減免營業稅及娛樂稅線上申請系統」(https://tax.moc.gov.tw/)提出申請即可。&lt;/span&gt;&lt;br /&gt;&lt;br /&gt;&lt;span style="white-space: pre-wrap;"&gt;只要您有稅籍登記，且有經營圖書出版/進口/銷售之事業、機構、團體或學校，都可把握機會提出申請喔！&lt;br /&gt;&lt;br /&gt;&lt;a href="https://pse.is/3cmz8m" class="waffle-rich-text-link" style="text-decoration-line: none; color: rgb(0, 0, 0); white-space: pre-wrap; text-decoration-skip-ink: none;"&gt;圖書免稅政策懶人包➡ https://pse.is/3cmz8m&lt;/a&gt;&lt;/span&gt;&lt;br /&gt;&lt;/span&gt;</text:p>
          </table:table-cell>
          <table:table-cell table:style-name="ce2" office:value-type="string" calcext:value-type="string">
            <text:p>20210310035849</text:p>
          </table:table-cell>
          <table:table-cell table:style-name="ce2" office:value-type="string" calcext:value-type="string">
            <text:p>20210317024037</text:p>
          </table:table-cell>
        </table:table-row>
        <table:table-row table:style-name="ro1">
          <table:table-cell table:style-name="ce2" office:value-type="string" calcext:value-type="string">
            <text:p>外籍創業</text:p>
          </table:table-cell>
          <table:table-cell table:style-name="ce2" office:value-type="string" calcext:value-type="string">
            <text:p>創業家簽證的資格及聯絡窗口為何?</text:p>
          </table:table-cell>
          <table:table-cell table:style-name="ce2" office:value-type="string" calcext:value-type="string">
            <text:p>&lt;span style="color:#3a3a3a;"&gt;&lt;span microsoft="" jhenghei="" style=""&gt;&lt;span style="font-size:18px;"&gt;申請創新創業居留簽證之外國人應符合下列情形：&lt;br /&gt;一、申請人為個人，應符合下列條件之一者：&lt;br /&gt;(一)獲得國內外創業投資事業投資、獲得行政院國家發展基金創業天使投資方案投資，或於政府認定之國內、國外或國際新創募資平臺投(籌)資新臺幣二百萬元以上。&lt;br /&gt;(二)於一年內曾經進駐或現已進駐中央或地方政府核定之國際創新創業園區及計畫；中央或地方政府核定、直營、認定或經濟部近五年評鑑優良或認可之創育機構。&lt;br /&gt;(三)取得國外發明專利權、國內發明或設計專利權，或事實足認具專業技能。&lt;br /&gt;(四)參加國內外具代表性之創業、設計競賽獲獎，或申請政府鼓勵外國創業家來臺專案計畫通過。&lt;br /&gt;(五)申請事業或其負責人曾於國內、外具重要性之影展入圍或獲獎。&lt;br /&gt;(六)獲中央政府核予創新相關補助金額新臺幣二百萬元以上或地方政府核予創新相關補助金額新臺幣一百萬元以上。&lt;br /&gt;(七)其他經中央目的事業主管機關認定或推薦具創新能力。&lt;br /&gt;(八)已在臺設立符合具創新能力之新創事業認定原則之事業，擔任該事業負責人、經理人或主管等職務，並投資新臺幣一百萬元以上。&lt;br /&gt;&lt;br /&gt;二、申請為團隊者：&lt;br /&gt;&lt;br /&gt;(一)在臺尚未設立之事業，應符合前款第一目至第七目條件之一者。&lt;br /&gt;(二)已在臺設立符合具創新能力之新創事業認定原則之事業，該團隊成員須擔任該事業之負責人、經理人或主管等職務，且合計投資金額達新臺幣一百萬元以上。&lt;br /&gt;&lt;br /&gt;三、前點所稱具創新能力之新創事業認定原則之事業，指依我國公司法或商業登記法設立未滿五年之事業，且符合下列條件之一者。但另經中央目的事業主管機關認定者，不受前揭五年年限之限制：&lt;br /&gt;&lt;br /&gt;(一)已獲得國內外創業投資事業投資、符合產業創新條例第二十三條之二、獲得行政院國家發展基金創業天使投資方案投資，或於政府認定之國內、國外或國際新創募資平臺投(籌)資新臺幣二百萬元以上。&lt;br /&gt;(二)已登錄財團法人中華民國證券櫃檯買賣中心創櫃板。&lt;br /&gt;(三)申請取得我國發明或設計專利權、或經我國發明或設計專利權人以其發明或設計專利權讓與或授權實施並經經濟部智慧財產局登記。&lt;br /&gt;(四)於一年內曾經進駐或現已進駐中央或地方政府核定之國際創新創業園區及計畫；中央或地方政府核定、直營、認定或經濟部近五年評鑑優良或認可之創育機構。&lt;br /&gt;(五)申請事業或其負責人曾參加國內外具代表性之創業、設計競賽獲獎。&lt;br /&gt;(六)申請事業或其負責人曾於國內、外具重要性之影展入圍或獲獎。&lt;br /&gt;(七)獲中央政府核予創新相關補助金額新臺幣二百萬元以上或地方政府核予創新相關補助金額新臺幣一百萬元以上。&lt;br /&gt;(八)其他經中央目的事業主管機關認定。&lt;br /&gt;&lt;br /&gt;四、創業家簽證申辦資格及窗口等相關問題的洽詢單位及電話如下：&lt;br /&gt;&lt;br /&gt;(一)資格條件審查：經濟部投資審議委員會，電話：(02) 3343-5700。&lt;br /&gt;(二)申請遞件窗口：&lt;br /&gt;1.外籍創業家:  外交部領事事務局，電話：(02)2343-2885、2343-2895。&lt;br /&gt;2.港澳創業家:  內政部移民署，電話：(02)2389-9983&lt;br /&gt;更多創業家簽證資訊請上&lt;a href="https://www.moeaic.gov.tw/businessPub.view?lang=ch&amp;amp;op_id_one=6"&gt;投審會網站&lt;/a&gt;&lt;br /&gt;&amp;nbsp;&lt;br /&gt;&lt;br /&gt;&lt;br /&gt;&lt;br /&gt;&lt;br /&gt;&lt;br /&gt;&lt;br /&gt;&lt;/span&gt;&lt;/span&gt;&lt;/span&gt;</text:p>
          </table:table-cell>
          <table:table-cell table:style-name="ce2" office:value-type="string" calcext:value-type="string">
            <text:p>20161125104727</text:p>
          </table:table-cell>
          <table:table-cell table:style-name="ce2" office:value-type="string" calcext:value-type="string">
            <text:p>20210312114112</text:p>
          </table:table-cell>
        </table:table-row>
        <table:table-row table:style-name="ro1">
          <table:table-cell table:style-name="ce2" office:value-type="string" calcext:value-type="string">
            <text:p>稅務相關</text:p>
          </table:table-cell>
          <table:table-cell table:style-name="ce2" office:value-type="string" calcext:value-type="string">
            <text:p>中獎價值超過1,000元，需要中獎者提供個人資料，以便進行申報，在抽獎時忘記說明，事後才索取這樣會違反個資法嗎?</text:p>
          </table:table-cell>
          <table:table-cell table:style-name="ce2" office:value-type="string" calcext:value-type="string">
            <text:p>&lt;span style="font-family:Microsoft JhengHei;font-size:18px;"&gt;依所得稅法規定，贈品價值超過新台幣1,000元以上，得獎者須繳交身分證影本作為開立扣繳憑單使用，若贈品價值超過新台幣20,000元以上，須先扣繳10%機會中獎稅；若得獎者非我國境內居住人，不論得獎金額，都須扣繳20％機會中獎稅，因此請中獎者提供的個人資料只用於報稅，是符合稅法規定的，不會涉及違反個人資料保護法。&lt;br /&gt;更多法規說明可以上&lt;a href="https://www.mof.gov.tw/"&gt;財政部網站&lt;/a&gt;查詢！&lt;/span&gt;</text:p>
          </table:table-cell>
          <table:table-cell table:style-name="ce2" office:value-type="string" calcext:value-type="string">
            <text:p>20200304023050</text:p>
          </table:table-cell>
          <table:table-cell table:style-name="ce2" office:value-type="string" calcext:value-type="string">
            <text:p>20210312112319</text:p>
          </table:table-cell>
        </table:table-row>
        <table:table-row table:style-name="ro1">
          <table:table-cell table:style-name="ce2" office:value-type="string" calcext:value-type="string">
            <text:p>社會創新</text:p>
          </table:table-cell>
          <table:table-cell table:style-name="ce2" office:value-type="string" calcext:value-type="string">
            <text:p>請問政府對於社會企業是否有相關推動規劃及法令訂定?</text:p>
          </table:table-cell>
          <table:table-cell table:style-name="ce2" office:value-type="string" calcext:value-type="string">
            <text:p>&lt;p&gt;&lt;span style="font-family:Microsoft JhengHei;font-size:18px;"&gt;行政院「社會企業行動計畫」：政府3年預計投入 1.6億元，由經濟部、勞動部及衛生福利部做為前導推動單位，透過「調法規」、「建平臺」、「籌資金」等經營環境基礎建設，輔以「倡育成」等經營體質強化措施，以營造有利於社會企業創新、創業、成長與發展的生態環境，採取先行政後立法方式辦理。各部會相關措施說明如下：&lt;br /&gt;&lt;br /&gt;勞動部為推動社會企業，每年均規劃辦理校園講座、假日市集、國際分享及交流、社會企業月等活動，以及設置社會經濟(社會企業)入口網(&lt;a href="https://se.wda.gov.tw/"&gt;https://se.wda.gov.tw/&lt;/a&gt;)，進行社會企業議題之廣宣倡議及強化國內外社群之連結。&lt;br /&gt;&lt;br /&gt;經濟部中小企業處推動「社企型公司進階推動計畫」，將針對社會企業法規調適與經濟議題持續研析，並對個案需求持續提供諮詢協助，賡續推動社會企業登錄機制，精進登錄品質並促使社會企業發展資訊透明，此外，更將進行全台社企倡育組織的策縱連橫，提升大企業運用CSR資源與社會企業進行資金與資源媒合效果，透過育成體系促進社會企業菁英攜手合作，逐漸發展成為主流企業與標竿，為社會創造平衡的互利共好價值，並開始依產業別建立社企型公司成立與營運指引。&amp;nbsp;&lt;br /&gt;&lt;/span&gt;&lt;/p&gt;</text:p>
          </table:table-cell>
          <table:table-cell table:style-name="ce2" office:value-type="string" calcext:value-type="string">
            <text:p>20151217041635</text:p>
          </table:table-cell>
          <table:table-cell table:style-name="ce2" office:value-type="string" calcext:value-type="string">
            <text:p>20210312112125</text:p>
          </table:table-cell>
        </table:table-row>
        <table:table-row table:style-name="ro1">
          <table:table-cell table:style-name="ce2" office:value-type="string" calcext:value-type="string">
            <text:p>一般通識</text:p>
          </table:table-cell>
          <table:table-cell table:style-name="ce2" office:value-type="string" calcext:value-type="string">
            <text:p>我可以一邊上班一邊創業嗎?上班族兼職創業有什麼要注意的?</text:p>
          </table:table-cell>
          <table:table-cell table:style-name="ce2" office:value-type="string" calcext:value-type="string">
            <text:p>&lt;span style="font-family:Microsoft JhengHei;font-size:18px;"&gt;現在有許多上班族，想要增加額外收入而創業，接下來說說有哪些要注意的地方!&lt;br /&gt;1. &lt;strong&gt;勞健保&lt;/strong&gt;：若創業初期規模小，是一人事業，建議勞健保維持在現職公司，等營運上軌道擴大營運後再考慮自設勞健保單位&lt;br /&gt;2. &lt;strong&gt;所得稅&lt;/strong&gt;：若只是自己接案，想經營人脈同時賺賺外快，要記得兼職所得每次收入超過84,500元時，需繳納收入全額5%的所得稅喔!&lt;br /&gt;3. &lt;strong&gt;營業秘密&lt;/strong&gt;：在職創業要注意自己事業和公司業務的界線 ，小心別被誤會利用公司資源私下營利；就職契約、營業秘密及競業條款都要留意&lt;br /&gt;&lt;br /&gt;兼職創業除要了妥善規劃，同時要在現有的工作及角色中間取得平衡，等到營收進入成長期，就可以考慮專注經營自己的事業囉!&lt;/span&gt;</text:p>
          </table:table-cell>
          <table:table-cell table:style-name="ce2" office:value-type="string" calcext:value-type="string">
            <text:p>20201008042306</text:p>
          </table:table-cell>
          <table:table-cell table:style-name="ce2" office:value-type="string" calcext:value-type="string">
            <text:p>20210312112058</text:p>
          </table:table-cell>
        </table:table-row>
        <table:table-row table:style-name="ro1">
          <table:table-cell table:style-name="ce2" office:value-type="string" calcext:value-type="string">
            <text:p>稅務相關</text:p>
          </table:table-cell>
          <table:table-cell table:style-name="ce2" office:value-type="string" calcext:value-type="string">
            <text:p>聽說變成營業用宅，會全面提高房屋稅與地價稅，但我有聽朋友說可以申請部分營業用就好，請問要怎麼申請呢？</text:p>
          </table:table-cell>
          <table:table-cell table:style-name="ce2" office:value-type="string" calcext:value-type="string">
            <text:p>&lt;span style="font-family:Microsoft JhengHei;font-size:18px;"&gt;依據&lt;strong&gt;房屋稅條例第五條&lt;/strong&gt;規定，房屋同時作住家及非住家用時，要以實際使用面積，分別按住家用或非住家用稅率，課徵房屋稅及地價稅。其中非住家用，課稅面積最低不得少於全部面積1/6，所以許多用住家登記公司的人會以最低門檻，申請使用1/6的面積，減少房屋稅，而&lt;strong&gt;地價稅&lt;/strong&gt;也可以申請依照營業使用面積比例繳稅，若要申請在&lt;strong&gt;縣市政府設立登記&lt;/strong&gt;及&lt;strong&gt;國稅局營業登記&lt;/strong&gt;完成後提出就可以囉!&lt;br /&gt;&lt;br /&gt;另外財政部也在107年7月23日公告，實際營業活動均以行動裝置(例如:平板電腦或智慧型手機等)完成，以住家房屋作為營業稅籍登記場所，未僱用員工，沒有存放設備及物品，就可以住家用稅率課徵房屋稅及地價稅。&lt;br /&gt;&lt;br /&gt;房屋稅相關法規➡&lt;a href="https://pse.is/QTYSF"&gt;https://pse.is/QTYSF&lt;/a&gt;&lt;br /&gt;財政部自用住宅作為稅籍登記場所法規公告➡&lt;a href="https://pse.is/QGD8C"&gt;https://pse.is/QGD8C&lt;/a&gt;&lt;/span&gt;&lt;span style="font-family:Microsoft JhengHei;font-size:18px;"&gt;&lt;/span&gt;</text:p>
          </table:table-cell>
          <table:table-cell table:style-name="ce2" office:value-type="string" calcext:value-type="string">
            <text:p>20150224043953</text:p>
          </table:table-cell>
          <table:table-cell table:style-name="ce2" office:value-type="string" calcext:value-type="string">
            <text:p>20210312112029</text:p>
          </table:table-cell>
        </table:table-row>
        <table:table-row table:style-name="ro1">
          <table:table-cell table:style-name="ce2" office:value-type="string" calcext:value-type="string">
            <text:p>政策法規</text:p>
          </table:table-cell>
          <table:table-cell table:style-name="ce2" office:value-type="string" calcext:value-type="string">
            <text:p>在我們的粉絲專頁上面宣傳新開發的口罩有什麼要注意？</text:p>
          </table:table-cell>
          <table:table-cell table:style-name="ce2" office:value-type="string" calcext:value-type="string">
            <text:p>&lt;span style="font-family:Microsoft JhengHei;font-size:18px;"&gt;口罩分為醫療用及非醫療用，販賣非醫療用的口罩應符合商業登記相關規定；販賣醫療用的口罩應事先申請&lt;strong&gt;藥商許可執照&lt;/strong&gt;，並通過&lt;strong&gt;醫材廣告許可&lt;/strong&gt;，才能開始販售。&lt;br /&gt;在醫療用口罩的包裝上也要明確標示出產品名稱、許可證字號、使用方法、藥商名稱、地址等，並設有諮詢專線供消費者洽詢，相關法規資訊，都可以向各縣市衛生局來詢問！&lt;/span&gt;</text:p>
          </table:table-cell>
          <table:table-cell table:style-name="ce2" office:value-type="string" calcext:value-type="string">
            <text:p>20200204030406</text:p>
          </table:table-cell>
          <table:table-cell table:style-name="ce2" office:value-type="string" calcext:value-type="string">
            <text:p>20210312111732</text:p>
          </table:table-cell>
        </table:table-row>
        <table:table-row table:style-name="ro1">
          <table:table-cell table:style-name="ce2" office:value-type="string" calcext:value-type="string">
            <text:p>政策法規</text:p>
          </table:table-cell>
          <table:table-cell table:style-name="ce2" office:value-type="string" calcext:value-type="string">
            <text:p>我的產品需要申請商品檢驗嗎？</text:p>
          </table:table-cell>
          <table:table-cell table:style-name="ce2" office:value-type="string" calcext:value-type="string">
            <text:p>&lt;span style="font-size:18px;"&gt;&lt;/span&gt;&lt;span style="white-space: pre-wrap;"&gt;&lt;span style="font-family:Microsoft JhengHei;font-size:18px;"&gt;為&lt;span style="white-space: pre-wrap;"&gt;提供消費者安全的產品，經濟部標準檢驗局全面施行「商品檢驗法」，請確認您的產品是否屬「經濟部公告應施檢驗商品」及是否具有檢驗合格標識。應受檢驗的商品類目包括玩具、兒童用品、文具用品、旅行箱、紡織品、太陽眼鏡、輪胎、塗料、耐燃建材、木製板材、防護用具、其他化工產品、機械類產品、電機類產品、電子類產品等數大類，詳細商品類目以標準檢驗局網站公佈為準，可上標檢局應施檢驗商品檢索網&lt;a href="http://www.bsmi.gov.tw/wSite/mp?mp=82"&gt;http://www.bsmi.gov.tw/wSite/mp?mp=82&lt;/a&gt;查詢，或洽經濟部標準檢驗局&lt;span style="color:#3333ff;"&gt;0800-007-123&lt;/span&gt;。&lt;/span&gt;&lt;/span&gt;&lt;span style="font-family:Arial;font-size: 14.6667px;"&gt;&lt;br style="font-size: 14.6667px;" /&gt;&lt;/span&gt;&lt;/span&gt;&lt;br /&gt;</text:p>
          </table:table-cell>
          <table:table-cell table:style-name="ce2" office:value-type="string" calcext:value-type="string">
            <text:p>20150224043953</text:p>
          </table:table-cell>
          <table:table-cell table:style-name="ce2" office:value-type="string" calcext:value-type="string">
            <text:p>20210312111654</text:p>
          </table:table-cell>
        </table:table-row>
        <table:table-row table:style-name="ro1">
          <table:table-cell table:style-name="ce2" office:value-type="string" calcext:value-type="string">
            <text:p>政策法規</text:p>
          </table:table-cell>
          <table:table-cell table:style-name="ce2" office:value-type="string" calcext:value-type="string">
            <text:p>在網路上廣告棉花棒銷售是否有違法問題？棉花棒屬醫療器材？</text:p>
          </table:table-cell>
          <table:table-cell table:style-name="ce2" office:value-type="string" calcext:value-type="string">
            <text:p>&lt;span style="font-size:18px;"&gt;&lt;span style="" font-size:18px="" microsoft="" jhenghei="" white-space:="" pre-wrap=""&gt;只要有產品、公司資訊、廣告宣稱，提供給不特定多數人觀看和了解，就是一種廣告行為；如果是藥物、醫材廣告，廠商必須把相關文字、言詞、圖案等事先送衛生局審查，審查通過才能依照審查內容從事廣告行為，違者可依藥事法處20萬以上500萬元以下罰鍰。&lt;/span&gt;&lt;br style="font-family: " microsoft="" jhenghei="" font-size:18px="" white-space:="" pre-wrap="" /&gt;&lt;span style="" font-size:18px="" microsoft="" jhenghei="" white-space:="" pre-wrap=""&gt;食藥署醫粧組說明，醫療器材分為一至三級，如棉花棒、紗布等一級醫材，以及衛生棉條、體脂計、保險套等18項二級醫材，若其醫材廣告通過許可，則可以在網路播放。另依《醫療法》規定，非醫療機構不得為醫療廣告，醫療機構為醫療廣告須事先送審，符合醫療法第五章醫療廣告之相關規範。&lt;/span&gt;&lt;/span&gt;</text:p>
          </table:table-cell>
          <table:table-cell table:style-name="ce2" office:value-type="string" calcext:value-type="string">
            <text:p>20150224043953</text:p>
          </table:table-cell>
          <table:table-cell table:style-name="ce2" office:value-type="string" calcext:value-type="string">
            <text:p>20210312111631</text:p>
          </table:table-cell>
        </table:table-row>
        <table:table-row table:style-name="ro1">
          <table:table-cell table:style-name="ce2" office:value-type="string" calcext:value-type="string">
            <text:p>政策法規</text:p>
          </table:table-cell>
          <table:table-cell table:style-name="ce2" office:value-type="string" calcext:value-type="string">
            <text:p>請問夾娃娃機台與販售的物品有任何規定或需要注意的嗎？</text:p>
          </table:table-cell>
          <table:table-cell table:style-name="ce2" office:value-type="string" calcext:value-type="string">
            <text:p>&lt;p&gt;&lt;span style="font-family:Microsoft JhengHei;font-size:18px;white-space: pre-wrap;"&gt;經濟部107年5月召開夾娃娃機屬性會議，經評鑑合格為非屬電子遊戲機應符合原評鑑說明書相關規定，歸類下列幾點：&lt;br /&gt;一、具有保證取物功能且保證取物金額原則不得逾新臺幣790元，機具亦需揭露「保證取物」、「保證取物金額」、「消費者累積已投入金額或次數」，「消費者累積已投入金額或次數」不得任意歸零。&lt;br /&gt;二、提供之商品：&lt;br /&gt;　(一)市場價值不得少於保證取物金額百分之七十。&lt;br /&gt;　(二)內容及價值不得有不確定性&lt;span style="font-family:" font-size:18px="" microsoft="" jhenghei="" white-space:="" pre-wrap=""&gt;，&lt;/span&gt;例如：紅包袋、骰子點數換商品、摸彩券、刮刮樂等。&lt;br /&gt;　(三)不得為現金、有價證券、鑽石、金銀珠寶、菸、酒、檳榔、毒品、成人用品、猥褻商品、活體生物或違禁物等。&lt;br /&gt;　(四)需符合商品標示及商品檢驗規定。&lt;br /&gt;三、機具外觀正面標示「機具名稱」且不得與經評鑑通過夾娃娃機名稱相同。&lt;br /&gt;四、機檯內部無改裝或加裝障礙物、隔板、彈跳裝置等影響取物可能之設施。&lt;br /&gt;五、圖片介紹欄內載明機具尺寸。&lt;br /&gt;六、提供「製造商(或進口商)」及「消費者申訴專線(含機具管理人及聯絡電話)」等資訊(具體內容於實際營業時提供)。&lt;br /&gt;&lt;br /&gt;建議擺設機台前應先送經濟部審核評鑑為非屬電子遊戲機且不得任意改造，如經查獲機台未符合原送檢評鑑說明書所載要件，即屬電子遊戲機範疇，且若業者亦未領有電子遊戲場業級別證者，將視為違法擺放電子遊戲機，依電子遊戲場業管理條例規定處一年以下有期徒刑、拘役或科或併科新臺幣50萬元以上250萬元以下罰金；如經查獲提供菸、酒、檳榔、毒品、成人用品、猥褻商品、活體生物或違禁物等之商品，依兒童及少年福利與權益保障法、刑法、動物保護法、商品標示法、商品檢驗法等各該法令主管機關規定辦理。&lt;br /&gt;&lt;br /&gt;另依化粧品衛生安全管理法第7條規定，化粧品之外包裝或容器應明顯標示「品名」、「用途」、「用法及保存方法」、「淨重、容量或數量」、「全成分名稱」、「使用注意事項」、「製造或輸入業者之名稱、地址及電話號碼、輸入產品之原產地(國)」、「製造日期及保存期限」、「批號」等項目，且不得有誇大或涉及療效宣稱，如查獲標示不符規定，可依同法第23條規定，處1萬以上100萬以下以下罰鍰。提醒業者設置夾娃娃機台前應瞭解相關規定，避免於機台內放置違規之化妝品，以免觸法而受罰。&lt;/span&gt;&lt;br /&gt;&lt;/p&gt;</text:p>
          </table:table-cell>
          <table:table-cell table:style-name="ce2" office:value-type="string" calcext:value-type="string">
            <text:p>20151217040438</text:p>
          </table:table-cell>
          <table:table-cell table:style-name="ce2" office:value-type="string" calcext:value-type="string">
            <text:p>20210312111616</text:p>
          </table:table-cell>
        </table:table-row>
        <table:table-row table:style-name="ro1">
          <table:table-cell table:style-name="ce2" office:value-type="string" calcext:value-type="string">
            <text:p>工商登記</text:p>
          </table:table-cell>
          <table:table-cell table:style-name="ce2" office:value-type="string" calcext:value-type="string">
            <text:p>申請民宿登記要準備什麼資料及費用？</text:p>
          </table:table-cell>
          <table:table-cell table:style-name="ce2" office:value-type="string" calcext:value-type="string">
            <text:p>&lt;p&gt;&lt;span style="font-size:18px;"&gt;&lt;span style="font-family:Microsoft JhengHei;"&gt;根據民宿管理辦法第十一條，請民眾向當地縣市政府觀光單位提出申請。&lt;br /&gt;&lt;/span&gt;&lt;span style="font-family:Microsoft JhengHei;"&gt;經營民宿者，應先檢附下列文件，向地方主管機關申請登記，並繳交規費，領取民宿登記證及專用標識牌後，始得開始經營。&lt;br /&gt;&lt;/span&gt;&lt;span style="font-family:Microsoft JhengHei;"&gt;(1)申請書。&lt;br /&gt;&lt;/span&gt;&lt;span style="font-family:Microsoft JhengHei;"&gt;(2)土地使用分區證明文件影本（申請之土地為都市土地時檢附）。&lt;br /&gt;&lt;/span&gt;&lt;span style="font-family:Microsoft JhengHei;"&gt;(3)土地同意使用之證明文件（申請人為土地所有權人時免附）。&lt;br /&gt;&lt;/span&gt;&lt;span style="font-family:Microsoft JhengHei;"&gt;(4)建築物同意使用之證明文件(申請人為建築物所有權人時免附)。&lt;br /&gt;&lt;/span&gt;&lt;span style="font-family:Microsoft JhengHei;"&gt;(5)建築物使用執照影本或實施建築管理前合法房屋證明文件。&lt;br /&gt;&lt;/span&gt;&lt;span style="font-family:Microsoft JhengHei;"&gt;(6)責任保險契約影本。&lt;br /&gt;&lt;/span&gt;&lt;span style="font-family:Microsoft JhengHei;"&gt;(7)民宿外觀、內部、客房、浴室及其他相關經營設施照片。&lt;br /&gt;&lt;/span&gt;&lt;span style="font-family:Microsoft JhengHei;"&gt;(8)其他經地方主管機關指定之文件。&lt;/span&gt;&lt;span style="font-family:Microsoft JhengHei;"&gt;&lt;br /&gt;&lt;/span&gt;&lt;span style="font-family:Microsoft JhengHei;"&gt;&lt;br /&gt;民宿經營者申請設立登記，應依下列規定繳納民宿登記證及民宿專用標識牌之規費；其申請變更登記，或補發、換發民宿登記證或民宿專用標識牌者，亦同：&lt;br /&gt;&lt;/span&gt;&lt;span style="font-family:Microsoft JhengHei;"&gt;(1)民宿登記證：新臺幣一千元。&lt;br /&gt;&lt;/span&gt;&lt;span style="font-family:Microsoft JhengHei;"&gt;(2)民宿專用標識牌：新臺幣二千元。&lt;br /&gt;&lt;/span&gt;&lt;span style="font-family:Microsoft JhengHei;"&gt;因行政區域調整或門牌改編之地址變更而申請換發登記證者，免繳證照費。&lt;/span&gt;&lt;/span&gt;&lt;/p&gt;</text:p>
          </table:table-cell>
          <table:table-cell table:style-name="ce2" office:value-type="string" calcext:value-type="string">
            <text:p>20151217041813</text:p>
          </table:table-cell>
          <table:table-cell table:style-name="ce2" office:value-type="string" calcext:value-type="string">
            <text:p>20210312111556</text:p>
          </table:table-cell>
        </table:table-row>
        <table:table-row table:style-name="ro1">
          <table:table-cell table:style-name="ce2" office:value-type="string" calcext:value-type="string">
            <text:p>工商登記</text:p>
          </table:table-cell>
          <table:table-cell table:style-name="ce2" office:value-type="string" calcext:value-type="string">
            <text:p>若要設立幼稚園或托兒所，該如何申請？</text:p>
          </table:table-cell>
          <table:table-cell table:style-name="ce2" office:value-type="string" calcext:value-type="string">
            <text:p>&lt;p&gt;&lt;span style="font-family:Microsoft JhengHei;font-size:18px;white-space: pre-wrap;"&gt;現行幼托整合，已將幼稚園、托兒所整合為「幼兒園」，由教育部主管，相關師資要求、設立標準等都有明確規範。在幼兒教育及照顧法施行前之公立托兒所、幼稚園或經政府許可設立、核准立案之私立托兒所、幼稚園，自101年12底前均改制為幼兒園。相關補習班、幼兒園立案，請民眾與&lt;span style="color:#3333ff;"&gt;當地縣市政府教育局處申辦&lt;/span&gt;。&lt;/span&gt;&lt;br /&gt;&lt;/p&gt;</text:p>
          </table:table-cell>
          <table:table-cell table:style-name="ce2" office:value-type="string" calcext:value-type="string">
            <text:p>20171023023918</text:p>
          </table:table-cell>
          <table:table-cell table:style-name="ce2" office:value-type="string" calcext:value-type="string">
            <text:p>20210312111542</text:p>
          </table:table-cell>
        </table:table-row>
        <table:table-row table:style-name="ro1">
          <table:table-cell table:style-name="ce2" office:value-type="string" calcext:value-type="string">
            <text:p>政策法規</text:p>
          </table:table-cell>
          <table:table-cell table:style-name="ce2" office:value-type="string" calcext:value-type="string">
            <text:p>我的產品很不錯，是健康食品，可以在網路上販售嗎？</text:p>
          </table:table-cell>
          <table:table-cell table:style-name="ce2" office:value-type="string" calcext:value-type="string">
            <text:p>&lt;p&gt;&lt;span style="font-family:Microsoft JhengHei;font-size:18px;white-space: pre-wrap;"&gt;自民國88年「健康食品管理法」上路以來，「健康食品」已成為法律名詞，需向衛生福利部申請查驗登記許可，才可以稱為「健康食品」。依健康食品管理法之定義，「健康食品」係為具有實質科學證據之「保健功效」，並標示或廣告具該功效，非屬治療、矯正人類疾病之醫療效能為目的之食品。若為查驗登記許可之健康食品，則須遵守健康食品相關法規；若不是，則不可使用「健康食品」名稱。&lt;/span&gt;&lt;/p&gt;</text:p>
          </table:table-cell>
          <table:table-cell table:style-name="ce2" office:value-type="string" calcext:value-type="string">
            <text:p>20171020104032</text:p>
          </table:table-cell>
          <table:table-cell table:style-name="ce2" office:value-type="string" calcext:value-type="string">
            <text:p>20210312111517</text:p>
          </table:table-cell>
        </table:table-row>
        <table:table-row table:style-name="ro1">
          <table:table-cell table:style-name="ce2" office:value-type="string" calcext:value-type="string">
            <text:p>創業資金</text:p>
          </table:table-cell>
          <table:table-cell table:style-name="ce2" office:value-type="string" calcext:value-type="string">
            <text:p>想順利通過銀行貸款審核有什麼要注意的?</text:p>
          </table:table-cell>
          <table:table-cell table:style-name="ce2" office:value-type="string" calcext:value-type="string">
            <text:p>&lt;span style="font-family:Microsoft JhengHei;font-size:18px;"&gt;現在銀行核貸主要還是透過&lt;strong&gt;5P授信原則&lt;/strong&gt;來審查客戶，而授信5P指的又是什麼呢?&lt;br /&gt;1. &lt;strong&gt;借款戶&lt;/strong&gt;(People)：針對借款人的信用狀況、獲利能力、銀行往來情形等進行評估。&lt;br /&gt;2. &lt;strong&gt;資金用途&lt;/strong&gt;(Purpose)：瞭解貸款資金是否用於營運公司等正當用途。&lt;br /&gt;3. &lt;strong&gt;還款來源&lt;/strong&gt;(Payment)：分析還款來源的可信度，通常與資金用途有相當的關連性，也是授信原則重要的參考指標。&lt;br /&gt;4. &lt;strong&gt;債權保障&lt;/strong&gt;(Protection)：為了確保資金借出後能順利償還，大多數銀行會要求提供保證人或是擔保品作為保障。&lt;br /&gt;5. &lt;strong&gt;授信展望&lt;/strong&gt;(Perspective)：銀行也會評估未來的經濟情勢，以及借款戶的發展性來衡量是否核貸。&lt;br /&gt;所以在提出貸款申請前，也可以透過授信5P檢視自己是否能獲得銀行信任，讓銀行安心核可貸款給你囉!&lt;/span&gt;</text:p>
          </table:table-cell>
          <table:table-cell table:style-name="ce2" office:value-type="string" calcext:value-type="string">
            <text:p>20200331112033</text:p>
          </table:table-cell>
          <table:table-cell table:style-name="ce2" office:value-type="string" calcext:value-type="string">
            <text:p>20210312111441</text:p>
          </table:table-cell>
        </table:table-row>
        <table:table-row table:style-name="ro1">
          <table:table-cell table:style-name="ce2" office:value-type="string" calcext:value-type="string">
            <text:p>創業資金</text:p>
          </table:table-cell>
          <table:table-cell table:style-name="ce2" office:value-type="string" calcext:value-type="string">
            <text:p>要怎麼跟銀行打交道，萬一要向銀行借錢，可以獲得比較優惠的貸款利率?</text:p>
          </table:table-cell>
          <table:table-cell table:style-name="ce2" office:value-type="string" calcext:value-type="string">
            <text:p>和銀行打交道，是很重要的喔!&lt;br /&gt;1. 首先了解各家銀行的專長及特點，不同家銀行提供的服務及貸款方案也不盡相同，貨比三家不吃虧!&lt;br /&gt;2. 透過薪資轉帳、收付貨款、外幣交易等方式與銀行建立關係，持續跟銀行有金錢往來，就可以慢慢累積信用，在公司有困難的時候願意伸出援手。&lt;br /&gt;3. 選擇往來銀行時，盡量挑選離公司近的，一來需要辦理銀行業務時不必舟車勞頓，二來可以盡地利之便，時常到銀行走動與行員打好關係，在銀行推出優惠方案時，馬上告訴你!</text:p>
          </table:table-cell>
          <table:table-cell table:style-name="ce2" office:value-type="string" calcext:value-type="string">
            <text:p>20200331112845</text:p>
          </table:table-cell>
          <table:table-cell table:style-name="ce2" office:value-type="string" calcext:value-type="string">
            <text:p>20210312111426</text:p>
          </table:table-cell>
        </table:table-row>
        <table:table-row table:style-name="ro1">
          <table:table-cell table:style-name="ce2" office:value-type="string" calcext:value-type="string">
            <text:p>工商登記</text:p>
          </table:table-cell>
          <table:table-cell table:style-name="ce2" office:value-type="string" calcext:value-type="string">
            <text:p>如何設立補習班，流程大概有哪些？</text:p>
          </table:table-cell>
          <table:table-cell table:style-name="ce2" office:value-type="string" calcext:value-type="string">
            <text:p>&lt;p&gt;&lt;span style="font-family:Microsoft JhengHei;font-size:18px;"&gt;向當地縣市政府(工務局或建管處)申請建築物變更使用用途為補習班→向各縣市消防局申請消防安全設備檢查通過→向當地縣市政府(工務局或建管處)申請建築物防火避難設施與設備安全檢查申報通過→檢附以上變更使用執照通過等相關文件，向各縣市政府教育局處提出立案申請書。(營業樓地板面積未達二百平方公尺之補習班，得依直轄市、縣（市）一定規模以下建築物免辦理變更使用執照相關管理規定辦理)&lt;/span&gt;&lt;/p&gt;&lt;p&gt;&lt;span style="font-family:Microsoft JhengHei;font-size:18px;"&gt;短期補習班設立及管理準則可上&lt;strong&gt;&lt;u&gt;&lt;a href="http://edu.law.moe.gov.tw/LawContent.aspx?id=GL001234"&gt;教育部主管法規查詢系統&lt;/a&gt;&lt;/u&gt;&lt;/strong&gt;查詢；各縣市之短期補習班管理規則，可至各縣市政府教育局網站查詢。&lt;/span&gt;&lt;/p&gt;</text:p>
          </table:table-cell>
          <table:table-cell table:style-name="ce2" office:value-type="string" calcext:value-type="string">
            <text:p>20200413032848</text:p>
          </table:table-cell>
          <table:table-cell table:style-name="ce2" office:value-type="string" calcext:value-type="string">
            <text:p>20210312111412</text:p>
          </table:table-cell>
        </table:table-row>
        <table:table-row table:style-name="ro1">
          <table:table-cell table:style-name="ce2" office:value-type="string" calcext:value-type="string">
            <text:p>商標專利</text:p>
          </table:table-cell>
          <table:table-cell table:style-name="ce2" office:value-type="string" calcext:value-type="string">
            <text:p>公司的某項專利產品想在近期進軍東南亞市場並在當地生產製造，但是怕產品被抄襲，可以怎麼做?</text:p>
          </table:table-cell>
          <table:table-cell table:style-name="ce2" office:value-type="string" calcext:value-type="string">
            <text:p>&lt;span style="font-family:Microsoft JhengHei;"&gt;&lt;span style="font-size:18px;"&gt;要將專利產品銷售至國外市場，最需要留意的就是專利授權、營業秘密及商標權的部分了。&lt;/span&gt;&lt;br /&gt;&lt;span style="font-size:18px;"&gt;1. &lt;/span&gt;&lt;strong style="font-size:18px;"&gt;專利授權&lt;/strong&gt;&lt;span style="font-size:18px;"&gt;：是採屬地主義，所以最好先取得該國的專利權保障自己&lt;/span&gt;&lt;br /&gt;&lt;span style="font-size:18px;"&gt;2. &lt;/span&gt;&lt;strong style="font-size:18px;"&gt;營業秘密&lt;/strong&gt;&lt;span style="font-size:18px;"&gt;：可與員工簽訂合約，保護專利範圍以外的生產技術，像是生產原料比例或製作方法等&lt;/span&gt;&lt;br /&gt;&lt;span style="font-size:18px;"&gt;3. &lt;/span&gt;&lt;strong style="font-size:18px;"&gt;商標權&lt;/strong&gt;&lt;span style="font-size:18px;"&gt;：也同樣是採屬地主義，為了保護公司品牌及商標，也別忘記在當地取得商標權喔!&lt;/span&gt;&lt;br /&gt;&lt;span style="font-size:18px;"&gt;更多商標專利申請流程及資訊可以上&lt;/span&gt;&lt;a href="https://www.tipo.gov.tw/tw/mp-1.html" style="font-size:18px;"&gt;經濟部智慧財產局&lt;/a&gt;&lt;span style="font-size:18px;"&gt;網站。&lt;/span&gt;&lt;/span&gt;</text:p>
          </table:table-cell>
          <table:table-cell table:style-name="ce2" office:value-type="string" calcext:value-type="string">
            <text:p>20200709040059</text:p>
          </table:table-cell>
          <table:table-cell table:style-name="ce2" office:value-type="string" calcext:value-type="string">
            <text:p>20210312111333</text:p>
          </table:table-cell>
        </table:table-row>
        <table:table-row table:style-name="ro1">
          <table:table-cell table:style-name="ce2" office:value-type="string" calcext:value-type="string">
            <text:p>工商登記</text:p>
          </table:table-cell>
          <table:table-cell table:style-name="ce2" office:value-type="string" calcext:value-type="string">
            <text:p>開設給大人上的繪畫班，也要像補習班一樣進行立案嗎? 還有什麼其他要注意的地方?</text:p>
          </table:table-cell>
          <table:table-cell table:style-name="ce2" office:value-type="string" calcext:value-type="string">
            <text:p>&lt;span style="font-family:Microsoft JhengHei;font-size:18px;"&gt;無論是提供給大人或小朋友，只要在固定場址，招收學生達五位以上，並收取費用，就要依據&lt;strong&gt;短期補習班設立及管理準&lt;/strong&gt;則，向各縣市政府教育行政機關申請補習班設立。&lt;br /&gt;在提出立案申請前要先進行以下流程：&lt;br /&gt;1. 申請建築物變更使用用途為補習班&lt;br /&gt;2. 進行消防安全設備檢查通過&lt;br /&gt;3. 建築物防火避難設施與設備安全檢查申報通過&lt;br /&gt;若補習班營業面積未達二百平方公尺，可以依各縣市&lt;strong&gt;一定規模以下建築物免辦理變更使用執照&lt;/strong&gt;相關管理規定辦理。&lt;br /&gt;另外要留意的是補習班班舍為租賃，則要有兩年以上的租賃約期喔!&lt;br /&gt;&lt;br /&gt;更多有關設備及收費方式可以參考&lt;a href="https://pse.is/ST5C3"&gt;短期補習班設立及管理準則&lt;/a&gt;或各縣市政府教育局短期補習班管理規則!&lt;/span&gt;</text:p>
          </table:table-cell>
          <table:table-cell table:style-name="ce2" office:value-type="string" calcext:value-type="string">
            <text:p>20200828040407</text:p>
          </table:table-cell>
          <table:table-cell table:style-name="ce2" office:value-type="string" calcext:value-type="string">
            <text:p>20210312111255</text:p>
          </table:table-cell>
        </table:table-row>
        <table:table-row table:style-name="ro1">
          <table:table-cell table:style-name="ce2" office:value-type="string" calcext:value-type="string">
            <text:p>政策法規</text:p>
          </table:table-cell>
          <table:table-cell table:style-name="ce2" office:value-type="string" calcext:value-type="string">
            <text:p>我想自己批發衣服到網路上賣有沒有什麼要留意?</text:p>
          </table:table-cell>
          <table:table-cell table:style-name="ce2" office:value-type="string" calcext:value-type="string">
            <text:p>&lt;span style="font-family:Microsoft JhengHei;font-size:18px;"&gt;許多初創業者都會先選擇在網路上販售商品試水溫，等到有一定銷售額，才會開始經營實體店面，但是在網路上販售商品還是有一些需要遵守的法律規定，一起來看看有哪些！&lt;br /&gt;&lt;br /&gt;1. &lt;strong&gt;商標或著作權法&lt;/strong&gt;：許多衣服上的圖案都有可能是有註冊商標或著作權，進貨時要多加注意&lt;br /&gt;2. &lt;strong&gt;商品檢驗法&lt;/strong&gt;：若是向國內上游業者進貨，應要求提供商品檢驗合格證明；若是從國外批貨，則須負擔檢驗責任，未符合檢驗規定的商品是不能進入市場的&lt;br /&gt;3. &lt;strong&gt;消費者保護法&lt;/strong&gt;：消費者購買網路商品享有7天的鑑賞期，但像是客製化商品、個人衛生用品等就不包含在內&lt;br /&gt;4. &lt;strong&gt;營業稅及所得稅法&lt;/strong&gt;：若營運後有半年以上每月營業額平均超過八萬，記得要趕緊和國稅局申請稅籍登記，此外為了讓事業更長久，合法經營也是重點目標，記得向經濟部或事業所在地縣市政府申請工商登記&lt;br /&gt;&lt;br /&gt;&lt;br /&gt;提供相關法源及資訊給大家參考!&lt;br /&gt;商標法第70條➡&lt;a href="https://pse.is/veke4"&gt;https://pse.is/veke4&lt;/a&gt;&lt;br /&gt;著作權法第91條➡&lt;a href="https://pse.is/wefvg"&gt;https://pse.is/wefvg&lt;/a&gt;&lt;br /&gt;商品檢驗法第60條➡&lt;a href="https://pse.is/wc2pn"&gt;https://pse.is/wc2pn&lt;/a&gt;&lt;br /&gt;消費者保護法第19條➡&lt;a href="https://pse.is/vz3lz"&gt;https://pse.is/vz3lz&lt;/a&gt;&lt;br /&gt;通訊交易解除權合理例外情事適用準則➡&lt;a href="https://pse.is/vxqc2"&gt;https://pse.is/vxqc2&lt;/a&gt;&lt;br /&gt;網路交易課徵營業稅Q&amp;amp;A➡&lt;a href="https://pse.is/w3sx8"&gt;https://pse.is/w3sx8&lt;/a&gt;&lt;/span&gt;</text:p>
          </table:table-cell>
          <table:table-cell table:style-name="ce2" office:value-type="string" calcext:value-type="string">
            <text:p>20201008041610</text:p>
          </table:table-cell>
          <table:table-cell table:style-name="ce2" office:value-type="string" calcext:value-type="string">
            <text:p>20210312111241</text:p>
          </table:table-cell>
        </table:table-row>
        <table:table-row table:style-name="ro1">
          <table:table-cell table:style-name="ce2" office:value-type="string" calcext:value-type="string">
            <text:p>工商登記</text:p>
          </table:table-cell>
          <table:table-cell table:style-name="ce2" office:value-type="string" calcext:value-type="string">
            <text:p>申請合法旅社有什麼要注意的部分嗎?</text:p>
          </table:table-cell>
          <table:table-cell table:style-name="ce2" office:value-type="string" calcext:value-type="string">
            <text:p>&lt;span style="font-family:Microsoft JhengHei;font-size:18px;"&gt;營運旅館也是有許多法規上的要求與限制，列出幾個申請合法旅館常見的問題：&lt;br /&gt;1. &lt;strong&gt;土地使用區分&lt;/strong&gt;：盡量選擇商業區的土地，雖商業區租金較高，但相對住二、住三，使用限制較少&lt;br /&gt;2. &lt;strong&gt;申請房屋使用執照變更&lt;/strong&gt;：完成室內裝修、無障礙設施等設置&lt;br /&gt;3. &lt;strong&gt;消防相關法規&lt;/strong&gt;：依據消防法、各類場所消防安全設備設置標準，設置消防區劃，例如使用防火建材包覆樓梯間、安裝灑水設備、滅火器、防火門等&lt;br /&gt;4. &lt;strong&gt;申請合法旅館執照&lt;/strong&gt;：備妥申請書、公司登記或商業登記證明等文件，向地方主管機關提出申請&lt;br /&gt;&lt;br /&gt;更多相關法規：&lt;br /&gt;旅館業登記說明➡&lt;a href="https://user91845.pse.is/39klrb"&gt;https://user91845.pse.is/39klrb&lt;/a&gt;&lt;br /&gt;旅館業管理規則➡&lt;a href="https://user91845.pse.is/388ld5"&gt;https://user91845.pse.is/388ld5&lt;/a&gt;&lt;br /&gt;一般旅館申請登記流程➡&lt;a href="https://user91845.pse.is/39auh2"&gt;https://user91845.pse.is/39auh2&lt;/a&gt;&lt;/span&gt;</text:p>
          </table:table-cell>
          <table:table-cell table:style-name="ce2" office:value-type="string" calcext:value-type="string">
            <text:p>20201204014845</text:p>
          </table:table-cell>
          <table:table-cell table:style-name="ce2" office:value-type="string" calcext:value-type="string">
            <text:p>20210312111052</text:p>
          </table:table-cell>
        </table:table-row>
        <table:table-row table:style-name="ro1">
          <table:table-cell table:style-name="ce2" office:value-type="string" calcext:value-type="string">
            <text:p>工商登記</text:p>
          </table:table-cell>
          <table:table-cell table:style-name="ce2" office:value-type="string" calcext:value-type="string">
            <text:p>目前因沒有工廠登記證，無法跟食品公司或購物台、百貨公司合作，所以想了解申請工廠登記的方式以及需要注意的事項?</text:p>
          </table:table-cell>
          <table:table-cell table:style-name="ce2" office:value-type="string" calcext:value-type="string">
            <text:p>&lt;span style="font-family:Microsoft JhengHei;font-size:18px;"&gt;擁有工廠登記證可以擴大行銷通路，也能跟大規模的公司合作量產，同時為生產品質掛保證！&lt;br /&gt;創業者們可以透過以下方式申請工廠登記證：&lt;br /&gt;1. 找工業用地 以自地自建的方式向各縣市政府建管處申請用地，再向工商科申請工廠登記證。&lt;br /&gt;2. 租用已有工廠登記證的廠房，向各縣市政府工商科申請營業項目新增或變更。&lt;br /&gt;3. 委託食品加工取得工廠證號，可用於自做自銷及通路販售。&lt;br /&gt;&lt;br /&gt;以上三種方式都可以取得工廠登記證，但還是要仔細思考哪一種最適合自己事業規劃，才能順利達成營業目標。&lt;br /&gt;&lt;br /&gt;相關資訊補充:&lt;br /&gt;工廠登記常見問題➡&lt;a href="https://user91845.pse.is/38rbkl"&gt;https://user91845.pse.is/38rbkl&lt;/a&gt;&lt;br /&gt;食品工廠建築及設備設廠標準➡&lt;a href="https://user91845.pse.is/387w4m"&gt;https://user91845.pse.is/387w4m&lt;/a&gt;&lt;/span&gt;</text:p>
          </table:table-cell>
          <table:table-cell table:style-name="ce2" office:value-type="string" calcext:value-type="string">
            <text:p>20201204015952</text:p>
          </table:table-cell>
          <table:table-cell table:style-name="ce2" office:value-type="string" calcext:value-type="string">
            <text:p>20210312111036</text:p>
          </table:table-cell>
        </table:table-row>
        <table:table-row table:style-name="ro1">
          <table:table-cell table:style-name="ce2" office:value-type="string" calcext:value-type="string">
            <text:p>一般通識</text:p>
          </table:table-cell>
          <table:table-cell table:style-name="ce2" office:value-type="string" calcext:value-type="string">
            <text:p>除了創業課程，還有什麼其他提供給學生的資源?</text:p>
          </table:table-cell>
          <table:table-cell table:style-name="ce2" office:value-type="string" calcext:value-type="string">
            <text:p>&lt;span style="font-size:18px;"&gt;&lt;span style="font-family:微軟正黑體, 新細明體;color:#221815;text-align: justify;"&gt;&lt;/span&gt;針對大專院校學生，政府有特別設立&lt;span style="color:#3333ff;"&gt;Ustart創新創業計畫&lt;/span&gt;，獲選團隊除了有獎金，還可以獲得第一階段六個月及第二階段一年的培育輔導，讓尚未成熟的創業點子經由專業師資指導得以實現。另外&lt;span style="color:#3333ff;"&gt;創新創業激勵計畫&lt;/span&gt;，規劃了創業核心課程並邀請業界講師經驗傳承，幫助團隊與市場接軌，還能透過投資交易媒合會吸引創投獲得創業第一桶金。還有&lt;span style="color:#3333ff;"&gt;大專校院創新創業扎根計畫&lt;/span&gt;，協助學生於在校期間進行創業培訓並組成校園創業團隊，藉由創業管理學習及募資實際演練，修正創新構想並養成問題解決的能力，成為有實力的青年創業家。&lt;br /&gt;現在許多學校也有成立&lt;span style="color:#3333ff;"&gt;創新育成中心&lt;/span&gt;，開辦創業學程、整合校友資源、設立輔導機制，讓創業這條路走起來一點也不孤單。除了校內，業界也有許多精彩的創業系列活動可以參加，像&lt;span style="color:#3333ff;"&gt;StartupWeekend&lt;/span&gt;、&lt;span style="color:#3333ff;"&gt;WorkFace&lt;/span&gt; 等，說不定還可以遇見與你志同道合的創業夥伴!&lt;span style="font-family:微軟正黑體, 新細明體;color:#221815;text-align: justify;"&gt;&lt;/span&gt;&lt;/span&gt;</text:p>
          </table:table-cell>
          <table:table-cell table:style-name="ce2" office:value-type="string" calcext:value-type="string">
            <text:p>20161004045256</text:p>
          </table:table-cell>
          <table:table-cell table:style-name="ce2" office:value-type="string" calcext:value-type="string">
            <text:p>20210312110937</text:p>
          </table:table-cell>
        </table:table-row>
        <table:table-row table:style-name="ro1">
          <table:table-cell table:style-name="ce2" office:value-type="string" calcext:value-type="string">
            <text:p>一般通識</text:p>
          </table:table-cell>
          <table:table-cell table:style-name="ce2" office:value-type="string" calcext:value-type="string">
            <text:p>想要創業，可是廠房難找，政府有提供什麼資源或服務嗎?</text:p>
          </table:table-cell>
          <table:table-cell table:style-name="ce2" office:value-type="string" calcext:value-type="string">
            <text:p>&lt;p&gt;&lt;span style="font-size:18px;"&gt;&lt;span style="font-family:Microsoft JhengHei;white-space: pre-wrap;"&gt;歡迎參考經濟部工業局-台灣工業用地供給與服務資訊網，獲取土地、廠房的出租與出售資訊。台灣工業用地供給與服務資訊網為促進工業區 (以編定工業區為主) 資訊之交流平台，提供工業用地供需雙方免費登錄資訊的服務，歡迎創業者多加利用：&lt;a href="http://idbpark.moeaidb.gov.tw/"&gt;https://idbpark.moeaidb.gov.tw/&lt;/a&gt;&lt;/span&gt;&lt;/span&gt;&lt;/p&gt;</text:p>
          </table:table-cell>
          <table:table-cell table:style-name="ce2" office:value-type="string" calcext:value-type="string">
            <text:p>20151217024509</text:p>
          </table:table-cell>
          <table:table-cell table:style-name="ce2" office:value-type="string" calcext:value-type="string">
            <text:p>20210312110920</text:p>
          </table:table-cell>
        </table:table-row>
        <table:table-row table:style-name="ro1">
          <table:table-cell table:style-name="ce2" office:value-type="string" calcext:value-type="string">
            <text:p>創業資金</text:p>
          </table:table-cell>
          <table:table-cell table:style-name="ce2" office:value-type="string" calcext:value-type="string">
            <text:p>我住在離島，有合適的創業貸款可以申請嗎?</text:p>
          </table:table-cell>
          <table:table-cell table:style-name="ce2" office:value-type="string" calcext:value-type="string">
            <text:p>&lt;span style="font-family:Microsoft JhengHei;font-size:18px;white-space: pre-wrap;"&gt;為協助離島居民發展微型企業，增加創業成功機會，降低創業風險，提昇勞動力參與率。勞動部提供微型創業鳳凰貸款，若為年滿20-65歲，且設籍於離島之居民，3年內曾參與政府創業研習課程18小時，並經創業諮詢輔導，辦有事業立案、工商登記或稅籍登記未超過5年，所營事業員工數未滿5人，可向勞動部提出申請，詳情請洽勞動部諮詢專線&lt;span style="color:#3333ff;"&gt;0800-092957&lt;/span&gt;，&lt;a href="https://beboss.wda.gov.tw/cht/index.php"&gt;https://beboss.wda.gov.tw/cht/index.php&lt;/a&gt;&lt;/span&gt;&lt;br /&gt;</text:p>
          </table:table-cell>
          <table:table-cell table:style-name="ce2" office:value-type="string" calcext:value-type="string">
            <text:p>20151216041322</text:p>
          </table:table-cell>
          <table:table-cell table:style-name="ce2" office:value-type="string" calcext:value-type="string">
            <text:p>20210312110417</text:p>
          </table:table-cell>
        </table:table-row>
        <table:table-row table:style-name="ro1">
          <table:table-cell table:style-name="ce2" office:value-type="string" calcext:value-type="string">
            <text:p>創業資金</text:p>
          </table:table-cell>
          <table:table-cell table:style-name="ce2" office:value-type="string" calcext:value-type="string">
            <text:p>我畢業後想要創業，怎麼知道要準備多少錢？可以用什麼方法獲得創業資金？</text:p>
          </table:table-cell>
          <table:table-cell table:style-name="ce2" office:value-type="string" calcext:value-type="string">
            <text:p>&lt;p&gt;&lt;span style="font-family:Microsoft JhengHei;font-size:18px;"&gt;一、首先要先了解資金的需求與來源。資金的募集可分為兩種：&lt;span style="color:#3333ff;"&gt;自有及外來資金兩種&lt;/span&gt;。自有資金大多是指自有存款，外來資金以向親友募集、銀行專案貸款或政府的政策創業貸款(需有企業負責人之資格)為主。&lt;span style="color:#3333ff;"&gt;建議自有資金要佔總資本約5成以上&lt;/span&gt;，最理想是7成，以免因每月貸款利息壓力過高而失敗。&lt;br /&gt;二、創業資金運用上大致分為2部分：「&lt;span style="color:#3333ff;"&gt;開辦費&lt;/span&gt;」(ex.裝潢費、租押金、設備器材費用、雜支等)及「每月固定支出」，其中需要扣除掉首月的固定支出，還需要準備幾個月固定支出作為週轉金，週轉金的準備需要有6個月的緩衝期，避免因資金週轉不靈倒閉。想在創業前多了解相關資訊，可以報名經濟部中小企業處創業育成及主題班實體課程及網路大學校數位課程。&lt;br /&gt;&lt;/span&gt;&lt;span style="font-size:18px;"&gt;&lt;span style="font-family:Microsoft JhengHei;"&gt;三、初次創業的民眾，經濟部中小企業處「&lt;a href="http://sme.moeasmea.gov.tw/startup/modules/funding/detail/?sId=15"&gt;&lt;span style="color:#ff0000;"&gt;青年創業及啟動金貸款&lt;/span&gt;&lt;/a&gt;」針對20歲~45歲、具備完善創業構想並已完成工商登記之創業青年，提供創業初期的資金運用，以協助新創事業發展。詳細要點及辦理程序可至以下路徑：「&lt;span style="color:#ff0000;"&gt;新創圓夢網→找資金&lt;/span&gt;」查詢。&lt;/span&gt;&lt;br /&gt;&lt;br /&gt;&lt;/span&gt;&lt;/p&gt;</text:p>
          </table:table-cell>
          <table:table-cell table:style-name="ce2" office:value-type="string" calcext:value-type="string">
            <text:p>20150708015406</text:p>
          </table:table-cell>
          <table:table-cell table:style-name="ce2" office:value-type="string" calcext:value-type="string">
            <text:p>20210312110300</text:p>
          </table:table-cell>
        </table:table-row>
        <table:table-row table:style-name="ro1">
          <table:table-cell table:style-name="ce2" office:value-type="string" calcext:value-type="string">
            <text:p>創業資金</text:p>
          </table:table-cell>
          <table:table-cell table:style-name="ce2" office:value-type="string" calcext:value-type="string">
            <text:p>我的自有資金不足，如何能募集眾人的資金?創業資金不足時，除青創啟動金貸款外，還有哪些管道?</text:p>
          </table:table-cell>
          <table:table-cell table:style-name="ce2" office:value-type="string" calcext:value-type="string">
            <text:p>&lt;p&gt;&lt;span style="font-family:Microsoft JhengHei;font-size:18px;"&gt;創業募資的管道很多，除了創業貸款之外，目前還可利用群眾募資的方式進行。透過櫃買中心的創意集資資訊揭露專區，與募資平台合作，提出可行之business model，吸引到投資人出資。另外還有創櫃板、創業天使、創投等籌資方式可以運用。不同於貸款要返還本金及利息，透過群眾募資平台，只要將產品商品化，回饋給投資人即可，這些管道也是可選擇的。&lt;br /&gt;此外，經濟部中小企業處「財務融通輔導資源手冊」，也針對青年創業、創新發展、研發或升級轉型貸款等融資提供數種方案選擇。比方說「青年創業及啟動金貸款」，整合創業啟動金與原本的青創貸款，除提供優惠貸款利率，同時也提供完善的協助措施，如創業輔導顧問等，讓銀行在放款方面，除衡量借款人的條件及其擔保品等外，也能看到借款人的事業發展前景，有利放款。&lt;br /&gt;若有任何相關創業疑問，經濟部中小企業處設有免費服務電話─&lt;span style="color:#3333ff;"&gt;馬上辦服務中心0800-056-476&lt;/span&gt;，可為大眾第一時間諮詢創業問題或轉接專業的輔導團隊提供協助。&amp;nbsp;&lt;/span&gt;&lt;/p&gt;</text:p>
          </table:table-cell>
          <table:table-cell table:style-name="ce2" office:value-type="string" calcext:value-type="string">
            <text:p>20150708015736</text:p>
          </table:table-cell>
          <table:table-cell table:style-name="ce2" office:value-type="string" calcext:value-type="string">
            <text:p>20210312110230</text:p>
          </table:table-cell>
        </table:table-row>
        <table:table-row table:style-name="ro1">
          <table:table-cell table:style-name="ce2" office:value-type="string" calcext:value-type="string">
            <text:p>社會創新</text:p>
          </table:table-cell>
          <table:table-cell table:style-name="ce2" office:value-type="string" calcext:value-type="string">
            <text:p>什麼是社會企業?</text:p>
          </table:table-cell>
          <table:table-cell table:style-name="ce2" office:value-type="string" calcext:value-type="string">
            <text:p>&lt;p&gt;&lt;span style="font-family:Microsoft JhengHei;font-size:18px;"&gt;&lt;strong&gt;&lt;/strong&gt;&lt;span style="white-space: pre-wrap;"&gt;「社會企業」指的是&lt;span style="color:#3333ff;"&gt;一個用商業模式來解決某一個社會或環境問題的組織&lt;/span&gt;，例如提供具社會責任或促進環境保護的產品或服務、為弱勢社群創造就業機會、採購弱勢或邊緣族群提供的產品或服務等。其組織可以以營利公司或非營利組織之型態存在，並且有營收與盈餘。其盈餘主要用來投資社會企業本身、繼續解決該社會或環境問題，而非為出資人或所有者謀取最大的利益。&lt;/span&gt;&lt;/span&gt;&lt;/p&gt;</text:p>
          </table:table-cell>
          <table:table-cell table:style-name="ce2" office:value-type="string" calcext:value-type="string">
            <text:p>20171030041854</text:p>
          </table:table-cell>
          <table:table-cell table:style-name="ce2" office:value-type="string" calcext:value-type="string">
            <text:p>20210312110143</text:p>
          </table:table-cell>
        </table:table-row>
        <table:table-row table:style-name="ro1">
          <table:table-cell table:style-name="ce2" office:value-type="string" calcext:value-type="string">
            <text:p>外籍創業</text:p>
          </table:table-cell>
          <table:table-cell table:style-name="ce2" office:value-type="string" calcext:value-type="string">
            <text:p>想聘請外國人擔任補習班老師，應該如何申請?</text:p>
          </table:table-cell>
          <table:table-cell table:style-name="ce2" office:value-type="string" calcext:value-type="string">
            <text:p>&lt;p&gt;&lt;span style="font-family:Microsoft JhengHei;font-size:18px;"&gt;自93年1月15日起，各縣市政府教育局不再受理外籍教師工作核可之申請事宜，可透過「&lt;strong&gt;外國專業人員工作許可申辦網&lt;/strong&gt;」網路申請，或將申請資料掛號郵寄至勞動部勞動力發展署申請，郵寄地址：100臺北市中正區中華路一段39號10樓，收件人註明：勞動力發展署（申請聘僱外國專業人員）收。&lt;br /&gt;申請書表可至「外國人在臺工作服務網」之「申請表件」專區下載，或至勞動部勞動力發展署（臺北市中正區中華路一段39號10樓）索取。洽詢窗口-勞動部勞動力發展署跨國勞動力事務中心：(02)8995-6000。&lt;/span&gt;&lt;/p&gt;</text:p>
          </table:table-cell>
          <table:table-cell table:style-name="ce2" office:value-type="string" calcext:value-type="string">
            <text:p>20200413033243</text:p>
          </table:table-cell>
          <table:table-cell table:style-name="ce2" office:value-type="string" calcext:value-type="string">
            <text:p>20210312110124</text:p>
          </table:table-cell>
        </table:table-row>
        <table:table-row table:style-name="ro1">
          <table:table-cell table:style-name="ce2" office:value-type="string" calcext:value-type="string">
            <text:p>紓困振興</text:p>
          </table:table-cell>
          <table:table-cell table:style-name="ce2" office:value-type="string" calcext:value-type="string">
            <text:p>受疫情影響之個人戶或企業戶如何申請嚴重特殊傳染性肺炎紓困方案？</text:p>
          </table:table-cell>
          <table:table-cell table:style-name="ce2" office:value-type="string" calcext:value-type="string">
            <text:p>財政部已督請所屬公股銀行配合各部會紓困措施，研議對企業、個人戶提供相關協助，企業及民眾可於下列公股銀行官網瞭解詳細內容。&lt;br /&gt;各公股銀行COVID-19（武漢肺炎）紓困方案專區如下&lt;br /&gt;1.&lt;a href="https://www.bot.com.tw/Services/Pages/User2.aspx" target="_blank"&gt;臺灣銀行&lt;/a&gt;&lt;br /&gt;2.&lt;a href="https://www.landbank.com.tw/Category/Items/%E5%86%A0%E7%8B%80%E7%97%85%E6%AF%92%E6%8A%97%E7%96%AB%E7%B4%93%E5%9B%B0%E8%A1%8C%E5%8B%95%E6%96%B9%E6%A1%88" target="_blank"&gt;土地銀行&lt;/a&gt;&lt;br /&gt;3.&lt;a href="https://www.eximbank.com.tw/zh-tw/Pages/policy_support.aspx" target="_blank"&gt;中國輸出入銀行&lt;/a&gt;&lt;br /&gt;4.&lt;a href="https://wwwfile.megabank.com.tw/upload/F9B0/Megabank-COVID-19.html" target="_blank"&gt;兆豐銀行&lt;/a&gt;&lt;br /&gt;5.&lt;a href="https://www.firstbank.com.tw/servlet/fbweb/zh_TW/1454094086480" target="_blank"&gt;第一銀行&lt;/a&gt;&lt;br /&gt;6.&lt;a href="https://www.hncb.com.tw/wps/portal/HNCB/!ut/p/z1/04_Sj9CPykssy0xPLMnMz0vMAfIjo8ziDfxNPT0M_A18DZwNDA0cfVydDF3d3AzdPQ30wwkpiAJJ4wCOIP1RhJQU5EYYpDsqKgIA_Cwocw!!/?1dmy&amp;amp;urile=wcm%3apath%3a/wps/wcm/connect/hncb/data_stored/071/071_morenotes_s/071_morenotes_s/076_active-2_c" target="_blank"&gt;華南銀行&lt;/a&gt;&lt;br /&gt;7.&lt;a href="https://www.tcb-bank.com.tw/aboutnews/Documents/%E5%90%88%E4%BD%9C%E9%87%91%E5%BA%AB%E9%8A%80%E8%A1%8C%E5%9B%A0%E6%87%89%E6%AD%A6%E6%BC%A2%E7%96%AB%E6%83%85%E7%B4%93%E5%9B%B0%E6%96%B9%E6%A1%88.pdf" target="_blank"&gt;合庫銀行&lt;/a&gt;&lt;br /&gt;8.&lt;a href="https://www.bankchb.com/frontend/newsDetail.jsp?id=1961" target="_blank"&gt;彰化銀行&lt;/a&gt;&lt;br /&gt;9.&lt;a href="https://www.tbb.com.tw/web/guest/-617" target="_blank"&gt;臺灣企銀&lt;/a&gt;&lt;br /&gt;</text:p>
          </table:table-cell>
          <table:table-cell table:style-name="ce2" office:value-type="string" calcext:value-type="string">
            <text:p>20200519093055</text:p>
          </table:table-cell>
          <table:table-cell table:style-name="ce2" office:value-type="string" calcext:value-type="string">
            <text:p>20210312110024</text:p>
          </table:table-cell>
        </table:table-row>
        <table:table-row table:style-name="ro1">
          <table:table-cell table:style-name="ce2" office:value-type="string" calcext:value-type="string">
            <text:p>政策法規</text:p>
          </table:table-cell>
          <table:table-cell table:style-name="ce2" office:value-type="string" calcext:value-type="string">
            <text:p>若販售散裝的乾貨、雜糧等有需要遵守甚麼法令規範嗎？是否需要有食品標示？</text:p>
          </table:table-cell>
          <table:table-cell table:style-name="ce2" office:value-type="string" calcext:value-type="string">
            <text:p>&lt;span style="white-space: pre-wrap;"&gt;&lt;span style="font-family:Microsoft JhengHei;font-size:18px;"&gt;為提供消費者正確選購資訊，針對消費者易誤認或混淆、不易辨識產地為國產或進口、以及易混合販售的20項農畜禽產品，衛福部新訂「散裝食品標示規定」，強制規範標示「原產地(國)」資訊的對象，擴大到所有的食品販賣業者。&lt;br /&gt;&lt;br /&gt;自110年1月1日開始施行。無論是否具公司登記或商業登記之食品販售業者(即所有的食品販賣業者)，販售生鮮、冷藏、冷凍、脫水、乾燥、碾碎、研磨、簡單切割之花生、紅豆、綠豆、黑豆、黃豆、蕎麥、薏苡(仁)、藜麥、芝麻(胡麻)、小米、大蒜、香菇、茶葉、紅棗、枸杞子、杭菊、雞、豬、羊、牛等20項散裝食品，應標示其「原產地(國)」，標示方式可以卡片、標記（籤）或標示牌（板）等型式，採懸掛、立（插）牌、黏貼或其他足以明顯辨明方式，擇一為之。&lt;br /&gt;&lt;br /&gt;若業者未依規定標示，可依食品安全衛生管理法處新台幣3萬至300萬罰鍰；若標示不實，可處4萬至400萬罰鍰。&lt;br /&gt;&lt;br /&gt;&lt;span style="white-space: pre-wrap;"&gt;公告20項農畜禽散裝食品標示新規定，擴大至所有食品販賣業者➡https://www.mohw.gov.tw/cp-16-55416-1.html&lt;/span&gt;&lt;/span&gt;&lt;span style="font-family:PMingLiu;font-size: 13px;"&gt;&lt;br /&gt;&lt;/span&gt;&lt;/span&gt;</text:p>
          </table:table-cell>
          <table:table-cell table:style-name="ce2" office:value-type="string" calcext:value-type="string">
            <text:p>20210310035230</text:p>
          </table:table-cell>
          <table:table-cell table:style-name="ce2" office:value-type="string" calcext:value-type="string">
            <text:p>20210310040452</text:p>
          </table:table-cell>
        </table:table-row>
        <table:table-row table:style-name="ro1">
          <table:table-cell table:style-name="ce2" office:value-type="string" calcext:value-type="string">
            <text:p>創業資金</text:p>
          </table:table-cell>
          <table:table-cell table:style-name="ce2" office:value-type="string" calcext:value-type="string">
            <text:p>我想要架設一個官網來銷售自產的農產品，可以申請青年從農創業貸款嗎？</text:p>
          </table:table-cell>
          <table:table-cell table:style-name="ce2" office:value-type="string" calcext:value-type="string">
            <text:p>&lt;span style="font-family:Microsoft JhengHei;font-size:18px;white-space: pre-wrap;"&gt;若青年農民透過電子商務(包含建置網站、電子商務平台、網站管理及維護等)銷售所生產的相關農產品，皆可依規定申貸「青年從農創業貸款」喔！&lt;br /&gt;&lt;br /&gt;該向哪個單位提出申請？可向戶籍或農業經營場址所在直轄市、縣市轄區內農會信用部或全國農業金庫申請；也可至農業金庫網站https://www.agribank.com.tw/青年從農專區之貸款媒合平台申請。&lt;/span&gt;</text:p>
          </table:table-cell>
          <table:table-cell table:style-name="ce2" office:value-type="string" calcext:value-type="string">
            <text:p>20210310040251</text:p>
          </table:table-cell>
          <table:table-cell table:style-name="ce2" office:value-type="string" calcext:value-type="string">
            <text:p>20210310040336</text:p>
          </table:table-cell>
        </table:table-row>
        <table:table-row table:style-name="ro1">
          <table:table-cell table:style-name="ce2" office:value-type="string" calcext:value-type="string">
            <text:p>工商登記</text:p>
          </table:table-cell>
          <table:table-cell table:style-name="ce2" office:value-type="string" calcext:value-type="string">
            <text:p>公司登記地址跟實際營運的地址不同是可以的嗎，如果不一樣會有什麼罰則嗎?</text:p>
          </table:table-cell>
          <table:table-cell table:style-name="ce2" office:value-type="string" calcext:value-type="string">
            <text:p>&lt;span style="white-space: pre-wrap;"&gt;&lt;span style="font-family:Microsoft JhengHei;font-size:18px;"&gt;如果是有店面的商家，就要留意登記與營業地點須在同一處，在沒有設立登記的地址進行商業行為，會被視為擅自營業，政府可以依據商業登記法第13條，處以一萬元以上五萬元以下罰鍰，並得按次處罰！&lt;br /&gt;&lt;br /&gt;另外加值型及非加值型營業稅法第28條也規定，只要有對外營業的固定營業場所，都要依法申請稅籍登記。可能有房東為了不想租屋處進行公司或商業登記後，要負擔較多稅額，建議可以跟房東協商好如何負擔多出來的稅額，順利完成公司登記及營運。&lt;br /&gt;&lt;br /&gt;登記地址如果與租屋地址綁在一起，當不再續租或搬遷辦公室時，也要記得做變更登記喔！&lt;br /&gt;&lt;br /&gt;&lt;span style="white-space: pre-wrap; text-decoration-skip-ink: none;"&gt;加值型及非加值型營業稅法第28條➡ &lt;a href="http://pse.is/38nu92" target="_blank"&gt;https://pse.is/38nu92&lt;/a&gt;&lt;br /&gt;商業登記法第31條➡ &lt;/span&gt;&lt;a href="https://pse.is/3a9hp8" class="waffle-rich-text-link" style="color: rgb(17, 85, 204); white-space: pre-wrap; text-decoration-skip-ink: none;" target="_blank"&gt;https://pse.is/3a9hp8&lt;/a&gt;&lt;/span&gt;&lt;span style="font-family:PMingLiu;font-size: 13px;"&gt;&lt;br /&gt;&lt;/span&gt;&lt;/span&gt;</text:p>
          </table:table-cell>
          <table:table-cell table:style-name="ce2" office:value-type="string" calcext:value-type="string">
            <text:p>20210202112418</text:p>
          </table:table-cell>
          <table:table-cell table:style-name="ce2" office:value-type="string" calcext:value-type="string">
            <text:p>20210202112627</text:p>
          </table:table-cell>
        </table:table-row>
        <table:table-row table:style-name="ro1">
          <table:table-cell table:style-name="ce2" office:value-type="string" calcext:value-type="string">
            <text:p>紓困振興</text:p>
          </table:table-cell>
          <table:table-cell table:style-name="ce2" office:value-type="string" calcext:value-type="string">
            <text:p>針對高風險的員工，公司主動給予防疫假，這樣適用所得抵減優惠嗎?</text:p>
          </table:table-cell>
          <table:table-cell table:style-name="ce2" office:value-type="string" calcext:value-type="string">
            <text:p>&lt;span style="font-family:Microsoft JhengHei;font-size:18px;white-space: pre-wrap;"&gt;依據【嚴重特殊傳染性肺炎員工防疫隔離假薪資費用加倍減除辦法】員工請假期間符合下列情形之一，並在隔離期間如實給薪，就可以申請所得抵減優惠：&lt;br /&gt;1.經各級衛生主管機關認定應接受居家隔離、居家檢疫、集中隔 離或集中檢疫。 &lt;br /&gt;2.為照顧生活不能自理的隔離或檢疫家屬。&lt;br /&gt;3.依中央流行疫情指揮中心指揮官所為應變處置指示而請假。 &lt;br /&gt;&lt;br /&gt;辦理年度所得結算時，也要記得提供以下證明文件：&lt;br /&gt;薪資金額證明 、給付其員工請假期間薪資金額、計算明細和防疫隔離假申請假單。&lt;br /&gt;各級衛生主管機關開立之居家隔離通知書、居家檢疫通知書、集中隔離證明、集中檢疫證明或其他證明文件。&lt;br /&gt;&lt;br /&gt;&lt;span style="white-space: pre-wrap;"&gt;給付員工防疫隔離假，雇主給薪可減稅➡&lt;a href="https://pse.is/3ae49x" target="_blank"&gt;https://pse.is/3ae49x&lt;/a&gt;&lt;br /&gt;嚴重特殊傳染性肺炎員工防疫隔離假薪資費用加倍減除辦法➡ &lt;a href="http://pse.is/3ab9kd" target="_blank"&gt;https://pse.is/3ab9kd&lt;/a&gt;&lt;/span&gt;&lt;/span&gt;</text:p>
          </table:table-cell>
          <table:table-cell table:style-name="ce2" office:value-type="string" calcext:value-type="string">
            <text:p>20210202111654</text:p>
          </table:table-cell>
          <table:table-cell table:style-name="ce2" office:value-type="string" calcext:value-type="string">
            <text:p>20210202112051</text:p>
          </table:table-cell>
        </table:table-row>
        <table:table-row table:style-name="ro1">
          <table:table-cell table:style-name="ce2" office:value-type="string" calcext:value-type="string">
            <text:p>稅務相關</text:p>
          </table:table-cell>
          <table:table-cell table:style-name="ce2" office:value-type="string" calcext:value-type="string">
            <text:p>我是網拍業者，但生意不穩定，淡旺季營業額差距極大，需要登記嗎？</text:p>
          </table:table-cell>
          <table:table-cell table:style-name="ce2" office:value-type="string" calcext:value-type="string">
            <text:p>&lt;span style="font-family:Microsoft JhengHei;font-size:18px;"&gt;個人如以營利為目的，透過網際網路銷售貨物或勞務，&lt;span style="color:#3333ff;"&gt;若當月銷售額已達營業稅之起徵點（銷售貨物已達8萬元；銷售勞務達4萬元)&lt;/span&gt;，應儘速向所轄國稅局分局或稽徵所辦理稅籍登記，依法報繳營業稅。&amp;nbsp;&amp;nbsp;&lt;/span&gt;</text:p>
          </table:table-cell>
          <table:table-cell table:style-name="ce2" office:value-type="string" calcext:value-type="string">
            <text:p>20150708023222</text:p>
          </table:table-cell>
          <table:table-cell table:style-name="ce2" office:value-type="string" calcext:value-type="string">
            <text:p>20210128045818</text:p>
          </table:table-cell>
        </table:table-row>
        <table:table-row table:style-name="ro1">
          <table:table-cell table:style-name="ce2" office:value-type="string" calcext:value-type="string">
            <text:p>淨零排放</text:p>
          </table:table-cell>
          <table:table-cell table:style-name="ce2" office:value-type="string" calcext:value-type="string">
            <text:p>產業減碳要怎麼作?</text:p>
          </table:table-cell>
          <table:table-cell table:style-name="ce2" office:value-type="string" calcext:value-type="string">
            <text:p>&lt;p&gt;1. 了解排放狀況：建制廠內溫室氣體排放量資訊，作為廠內排放量管理工作之基礎&lt;br&gt;2. 產業能源管理：透過能源管理系統運作，達到改善能源使用效率、降低能源成本及減碳&lt;br&gt;3. 運用減碳技術：加速老舊設備汰舊換新與採用先進減量技術，落實減碳路徑規劃與供應鏈管理工作&lt;br&gt;4. 產業減碳聯盟：參與減碳相關聯盟，掌握減碳最新資訊，整合企業減碳量能，搶占減碳商機&lt;br&gt;5. 服務創新研發：創造低碳商業新模式&lt;/p&gt;&lt;figure class="image"&gt;&lt;img src="/startup/upload/faq//attachment/2022/Attachment_20220425173823gnt.png"&gt;&lt;/figure&gt;&lt;p&gt;&lt;br&gt;資料來源：&lt;a href="https://go-moea.tw/"&gt;2050 淨零排放｜Net Zero｜經濟部｜經濟部溫室氣體減量資訊網｜MOEA&lt;/a&gt;&lt;br&gt;&amp;nbsp;&lt;/p&gt;</text:p>
          </table:table-cell>
          <table:table-cell table:style-name="ce2" office:value-type="string" calcext:value-type="string">
            <text:p>20220425053845</text:p>
          </table:table-cell>
          <table:table-cell table:style-name="ce2" office:value-type="string" calcext:value-type="string">
            <text:p>19700101080000</text:p>
          </table:table-cell>
        </table:table-row>
        <table:table-row table:style-name="ro1">
          <table:table-cell table:style-name="ce2" office:value-type="string" calcext:value-type="string">
            <text:p>淨零排放</text:p>
          </table:table-cell>
          <table:table-cell table:style-name="ce2" office:value-type="string" calcext:value-type="string">
            <text:p>目前針對淨零碳排相關商業模式與服務，政府有提供什麼補助資源?</text:p>
          </table:table-cell>
          <table:table-cell table:style-name="ce2" office:value-type="string" calcext:value-type="string">
            <text:p>&lt;p&gt;&lt;br&gt;1. &lt;strong&gt;小型企業創新研發計畫(SBIR)&lt;/strong&gt;：因應國際趨勢與產業發展，經濟部中小企業處鼓勵中小企業持續投入研發並提出創新作法，一般型計畫將「數位轉型」與「淨零碳排」納入計畫申請領域，採隨到隨受理方式，鼓勵企業踴躍提出申請。&lt;br&gt;2.&lt;strong&gt;產業升級創新計畫&lt;/strong&gt;：經濟部工業局推動「產業升級創新平台輔導計畫」，藉由補助機制配合政府重要產業政策，引導業者開發具市場競爭力之產品或服務，達到提升我國產業附加價值、產業結構優化，並鏈結國際市場。&lt;/p&gt;&lt;p&gt;3. &lt;strong&gt;服務業創新研發計畫(SIIR)&lt;/strong&gt; ：經濟部商業司推動此計畫鼓勵商業服務業以「數位應用、體驗情境、低碳循環」為主題，提出創新研發計畫，其構想須超越目前同業水準，且具市場可行性。&lt;/p&gt;&lt;p&gt;&lt;br&gt;資料來源：經濟部中小企業處、經濟部工業局、經濟部商業司&lt;br&gt;&amp;nbsp;&lt;/p&gt;</text:p>
          </table:table-cell>
          <table:table-cell table:style-name="ce2" office:value-type="string" calcext:value-type="string">
            <text:p>20220425045835</text:p>
          </table:table-cell>
          <table:table-cell table:style-name="ce2" office:value-type="string" calcext:value-type="string">
            <text:p>19700101080000</text:p>
          </table:table-cell>
        </table:table-row>
        <table:table-row table:style-name="ro1">
          <table:table-cell table:style-name="ce2" office:value-type="string" calcext:value-type="string">
            <text:p>淨零排放</text:p>
          </table:table-cell>
          <table:table-cell table:style-name="ce2" office:value-type="string" calcext:value-type="string">
            <text:p>如何取得再生能源憑證(T-REC)？</text:p>
          </table:table-cell>
          <table:table-cell table:style-name="ce2" office:value-type="string" calcext:value-type="string">
            <text:p>&lt;p&gt;再生能源憑證在台灣主要是透過電證合一的方式取得。換句話說，若想要取得再生能源憑證，就需要一起購買對應的電力。&lt;/p&gt;&lt;p&gt;企業與購電用戶可以透過標檢局主導的「綠電憑證交易平台」上媒合售電業者完成綠電交易。&lt;/p&gt;&lt;p&gt;依據標檢局建議，每張憑證的價格約會落在一千至兩千兩百元左右。以用電大戶的契約容量5MW來講，若不自建綠電設備，每年就須買足1250張憑證。&lt;/p&gt;&lt;p&gt;資料來源：&lt;a href="https://www.trec.org.tw/"&gt;國家再生能源憑證中心&lt;/a&gt;、&lt;a href="https://www.sunnyfounder.com/homepage"&gt;陽光伏特家&lt;/a&gt;&lt;/p&gt;&lt;p&gt;&lt;strong&gt;關於國家再生能源憑證中心｜&lt;/strong&gt;&lt;br&gt;由經濟部標準檢驗局成立之國家再生能源憑證中心T-REC，統籌管理考核各項再生能憑證相關推動業務，擬定國內相關憑證管理之制度、細則、驗證標準規範與追蹤與查核等機制。&lt;/p&gt;&lt;p&gt;&lt;strong&gt;關於陽光伏特家｜&lt;/strong&gt;&lt;br&gt;陽光伏特家致力於成為永續能源轉型中的創新解決方案提供者，讓全民都能夠參與生產永續的再生能源、使用再生能源、以及使電網更穩定的服務模式。&lt;br&gt;&amp;nbsp;&lt;/p&gt;&lt;p&gt;&amp;nbsp;&lt;/p&gt;</text:p>
          </table:table-cell>
          <table:table-cell table:style-name="ce2" office:value-type="string" calcext:value-type="string">
            <text:p>20220425045324</text:p>
          </table:table-cell>
          <table:table-cell table:style-name="ce2" office:value-type="string" calcext:value-type="string">
            <text:p>19700101080000</text:p>
          </table:table-cell>
        </table:table-row>
        <table:table-row table:style-name="ro1">
          <table:table-cell table:style-name="ce2" office:value-type="string" calcext:value-type="string">
            <text:p>淨零排放</text:p>
          </table:table-cell>
          <table:table-cell table:style-name="ce2" office:value-type="string" calcext:value-type="string">
            <text:p>如何購買綠電?</text:p>
          </table:table-cell>
          <table:table-cell table:style-name="ce2" office:value-type="string" calcext:value-type="string">
            <text:p>&lt;p&gt;&lt;span style="background-color:hsl(60, 75%, 60%);"&gt;&lt;strong&gt;方法一&lt;/strong&gt;&lt;/span&gt;&lt;br&gt;於國家再生能源憑證中心網站註冊成為「購電(含憑證)會員」，即可收到綠電媒合場次相關資訊以競標綠電。&lt;/p&gt;&lt;p&gt;&lt;span style="background-color:hsl(60, 75%, 60%);"&gt;&lt;strong&gt;方法二&lt;/strong&gt;&lt;/span&gt;&lt;/p&gt;&lt;p&gt;企業可根據自家綠電需求自行與發電業或售電業進行交易。一般來說，建議您可先與售電業洽談，因通常發電業發電量較大，適用有大電量需求之客戶，售電業較具彈性可處理一般用戶綠電需求。&lt;br&gt;(1)能源局發電業名單&lt;a href="https://www.moeaboe.gov.tw/ecw/populace/content/Content.aspx?menu_id=1001"&gt;https://www.moeaboe.gov.tw/ecw/populace/content/Content.aspx?menu_id=1001&lt;/a&gt;&lt;br&gt;(2)能源局售電業名單&lt;a href="https://www.moeaboe.gov.tw/ecw/populace/content/Content.aspx?menu_id=8887"&gt;https://www.moeaboe.gov.tw/ecw/populace/content/Content.aspx?menu_id=8887&lt;/a&gt;&lt;br&gt;&amp;nbsp;&lt;/p&gt;&lt;p&gt;資料來源：&lt;a href="https://www.trec.org.tw/"&gt;國家再生能源憑證中心&lt;/a&gt;&lt;/p&gt;&lt;p&gt;關於國家再生能源憑證中心｜&lt;br&gt;由經濟部標準檢驗局成立之國家再生能源憑證中心T-REC，統籌管理考核各項再生能憑證相關推動業務，擬定國內相關憑證管理之制度、細則、驗證標準規範與追蹤與查核等機制。&lt;br&gt;&amp;nbsp;&lt;/p&gt;</text:p>
          </table:table-cell>
          <table:table-cell table:style-name="ce2" office:value-type="string" calcext:value-type="string">
            <text:p>20220425044650</text:p>
          </table:table-cell>
          <table:table-cell table:style-name="ce2" office:value-type="string" calcext:value-type="string">
            <text:p>19700101080000</text:p>
          </table:table-cell>
        </table:table-row>
        <table:table-row table:style-name="ro1">
          <table:table-cell table:style-name="ce2" office:value-type="string" calcext:value-type="string">
            <text:p>淨零排放</text:p>
          </table:table-cell>
          <table:table-cell table:style-name="ce2" office:value-type="string" calcext:value-type="string">
            <text:p>綠電憑證是什麼？</text:p>
          </table:table-cell>
          <table:table-cell table:style-name="ce2" office:value-type="string" calcext:value-type="string">
            <text:p>&lt;p&gt;再生能源憑證或可稱作綠電憑證(T-RECs)，簡單來說就是綠電的身分證。&lt;br&gt;為了確定綠電交易的是真綠電，由國家認可的第三方單位──「國家再生能源憑證中心」認證，目的讓綠電購買者能夠證明買到純綠電，讓購電用戶可清楚證明自己所使用的是綠電。&lt;/p&gt;&lt;p&gt;我國的綠電憑證與國際同步，雖然目前無國際共同標準，但各國憑證運作模式相同：&lt;br&gt;1. 一張憑證為1,000度電、&lt;br&gt;2. 具追蹤管理系統&lt;br&gt;3. 以電子方式發行&lt;br&gt;4. 環境效益不能重複運算&lt;/p&gt;&lt;p&gt;資料來源：&lt;a href="https://www.trec.org.tw/"&gt;國家再生能源憑證中心&lt;/a&gt;&lt;/p&gt;&lt;p&gt;關於國家再生能源憑證中心｜&lt;br&gt;由經濟部標準檢驗局成立之國家再生能源憑證中心T-REC，統籌管理考核各項再生能憑證相關推動業務，擬定國內相關憑證管理之制度、細則、驗證標準規範與追蹤與查核等機制。&lt;/p&gt;</text:p>
          </table:table-cell>
          <table:table-cell table:style-name="ce2" office:value-type="string" calcext:value-type="string">
            <text:p>20220425044147</text:p>
          </table:table-cell>
          <table:table-cell table:style-name="ce2" office:value-type="string" calcext:value-type="string">
            <text:p>19700101080000</text:p>
          </table:table-cell>
        </table:table-row>
        <table:table-row table:style-name="ro1">
          <table:table-cell table:style-name="ce2" office:value-type="string" calcext:value-type="string">
            <text:p>淨零排放</text:p>
          </table:table-cell>
          <table:table-cell table:style-name="ce2" office:value-type="string" calcext:value-type="string">
            <text:p>什麼是負碳排？</text:p>
          </table:table-cell>
          <table:table-cell table:style-name="ce2" office:value-type="string" calcext:value-type="string">
            <text:p>&lt;p&gt;一個企業或組織清除的二氧化碳遠超過所排放的二氧化碳，將會形成負碳排（Carbon Negative）的效果。&lt;/p&gt;&lt;p&gt;舉例來說：安永會計師事務所在 2021 財年，排放 39.4 萬頓二氧化碳，藉由投資南極氣候解決方案商 South Pole 的「碳去除」專案，像是重新造林、再生農業等解方，共抵消 52.8 萬噸碳排放量，達成負碳排。&lt;br&gt;&lt;br&gt;資料來源：經理人&lt;a href="https://www.managertoday.com.tw/articles/view/64541?#3"&gt;《不再搞混碳稅、碳交易！邁向零碳時代必懂的 15 個關鍵字》&lt;/a&gt;&lt;/p&gt;</text:p>
          </table:table-cell>
          <table:table-cell table:style-name="ce2" office:value-type="string" calcext:value-type="string">
            <text:p>20220425034214</text:p>
          </table:table-cell>
          <table:table-cell table:style-name="ce2" office:value-type="string" calcext:value-type="string">
            <text:p>19700101080000</text:p>
          </table:table-cell>
        </table:table-row>
        <table:table-row table:style-name="ro1">
          <table:table-cell table:style-name="ce2" office:value-type="string" calcext:value-type="string">
            <text:p>淨零排放</text:p>
          </table:table-cell>
          <table:table-cell table:style-name="ce2" office:value-type="string" calcext:value-type="string">
            <text:p>如何計算碳費？</text:p>
          </table:table-cell>
          <table:table-cell table:style-name="ce2" office:value-type="string" calcext:value-type="string">
            <text:p>&lt;p&gt;因應「溫室氣體減量及管理法」將修正為「氣候變遷因應法」，為我國強化氣候法制基礎；為透過經濟誘因促使排放減量，我國將透過本次修法增訂對國內排放源徵收碳費，並將收入專款用於輔導、補助及獎勵溫室氣體減量及技術研究工作，以促進溫室氣體減量及低碳經濟發展。&lt;/p&gt;&lt;p&gt;相關收費標準目前研擬中，預計明年建立相關制度，最快2024年開始收費。&lt;/p&gt;&lt;p&gt;企業可依據國際排放交易協會(IETA)上的碳估價指標做為未來因應的指標。&lt;br&gt;首先其定義「碳費支付」：&lt;br&gt;猶如一項金融商品，在國外碳費計算並非當下支付後立即排放，具有相當長的履約間隔，譬如：可以現在購買但用於抵消未來3年後的排放，亦或者現在進行碳排放，3年後才需要合約款項。&lt;br&gt;碳估價指標：&lt;br&gt;1.「損害成本法」：嘗試去把排放包含二氧化碳在內的溫室氣體對整體環境帶來的負面影響成本計算出來。&lt;br&gt;2.「維護成本法」：計算降低環境負面影響所需要支付的成本。例如，為了減少碳排，換上節能燈具、變頻冷氣等。把採取這些行為所支出的成本除以所減少的碳排放量，即可得到減少一噸碳的單位成本。&lt;/p&gt;&lt;p&gt;資料來源：&lt;a href="https://enews.epa.gov.tw/Page/3B3C62C78849F32F/99781cf8-4e99-42b9-a296-47ac347c50c5"&gt;行政院環境保護署&lt;/a&gt;、&lt;a href="https://lihi1.cc/XS7H1"&gt;綠學院&lt;/a&gt;&lt;/p&gt;&lt;p&gt;關於&lt;strong&gt;綠學院&lt;/strong&gt;｜&lt;br&gt;專注於綠色產業並發展有利的人才、資金、技術、政策法規等基礎建設，最大跨度地調動產業資源，期許在一個世代之內讓綠色產業成為主流。&lt;br&gt;扮演綠色產業的連結者與資訊提供者，諸如：綠色趨勢、商機、人脈、資金手牽手等資訊，涉及的產業包括：能源、材料、回收、再生資源、建築、運輸、農業、食品及用品、水資源等內容。&lt;br&gt;&amp;nbsp;&lt;/p&gt;</text:p>
          </table:table-cell>
          <table:table-cell table:style-name="ce2" office:value-type="string" calcext:value-type="string">
            <text:p>20220425032453</text:p>
          </table:table-cell>
          <table:table-cell table:style-name="ce2" office:value-type="string" calcext:value-type="string">
            <text:p>19700101080000</text:p>
          </table:table-cell>
        </table:table-row>
        <table:table-row table:style-name="ro1">
          <table:table-cell table:style-name="ce2" office:value-type="string" calcext:value-type="string">
            <text:p>淨零排放</text:p>
          </table:table-cell>
          <table:table-cell table:style-name="ce2" office:value-type="string" calcext:value-type="string">
            <text:p>企業與組織該怎麼開始進行淨零碳排？</text:p>
          </table:table-cell>
          <table:table-cell table:style-name="ce2" office:value-type="string" calcext:value-type="string">
            <text:p>&lt;p&gt;為了達成淨零碳排，企業可參考以下步驟：&lt;br&gt;&lt;strong&gt;1.規劃：&lt;/strong&gt;選定碳中和的主題以及範圍，由於產業結構多元且複雜，考量「技術可行性」、「成本可控制範圍」、「有無法規引導」、「利害關係人間的權益」等議題，藉此提升碳中和措施成功之機率。&lt;br&gt;&lt;strong&gt;2.盤查：&lt;/strong&gt;該階段需要先了解自身之碳足跡，可簡單地從組織與服務業兩者來看。&lt;br&gt;A.企業組織：碳足跡的計算可以透過&lt;a href="https://scmp.itri.org.tw/smepass/WebPage/calaprobably.aspx"&gt;經濟部中小企業處之碳估算工具&lt;/a&gt;進行計算，可依循ISO14064、GHG PROTOCOL等指標。&lt;br&gt;B.服務業：可依照《產品與服務碳足跡計算指引》、ISO14067等指標。&lt;/p&gt;&lt;p&gt;&lt;strong&gt;3.碳管理計畫(CFM-Plan)撰寫：&lt;/strong&gt;其中內容包含五項要點。&lt;br&gt;A.如同上述第一點將標的物輪廓勾勒出來，並提出承諾宣告。&lt;br&gt;B.安排達成的時間規劃。&lt;br&gt;C.在執行期間設定適當的溫室氣體減量目標。&lt;br&gt;D.溫室氣體減量方法，這些內容需要提出各項假設以及證明作法上的可行性。&lt;br&gt;E.採行的碳抵換方式說明。&lt;/p&gt;&lt;p&gt;&lt;strong&gt;4.減量：&lt;/strong&gt;執行碳減量措施階段，常見的方法如下。&lt;br&gt;A.製程改良&lt;br&gt;B.節能設備更換&lt;br&gt;C.再生能源的使用&lt;br&gt;D.減少進口原物料&lt;/p&gt;&lt;p&gt;&lt;strong&gt;5.抵換：&lt;/strong&gt;所謂碳抵換是指碳中和執行過程中，用來抵銷碳排放量的動作。常見的做法是購買碳權與上述減量做法，藉以來抵換無法降低的碳排放。&lt;br&gt;&amp;nbsp;&lt;/p&gt;&lt;p&gt;資料來源：&lt;br&gt;1.&lt;a href="https://ghgrule.epa.gov.tw/action/action_tw_special/53"&gt;行政院環境保護署國家溫室氣體減量法規資訊網&lt;/a&gt;&lt;br&gt;2.&lt;a href="https://scmp.itri.org.tw/smepass/WebPage/calaprobably.aspx"&gt;經濟部中小企業處碳估算工具&lt;/a&gt;&lt;br&gt;3.&lt;a href="https://www.sfea.org.tw/Index"&gt;經濟部能源局漁電共生環社檢核&lt;/a&gt;&lt;/p&gt;</text:p>
          </table:table-cell>
          <table:table-cell table:style-name="ce2" office:value-type="string" calcext:value-type="string">
            <text:p>20220425023709</text:p>
          </table:table-cell>
          <table:table-cell table:style-name="ce2" office:value-type="string" calcext:value-type="string">
            <text:p>19700101080000</text:p>
          </table:table-cell>
        </table:table-row>
        <table:table-row table:style-name="ro1">
          <table:table-cell table:style-name="ce2" office:value-type="string" calcext:value-type="string">
            <text:p>淨零排放</text:p>
          </table:table-cell>
          <table:table-cell table:style-name="ce2" office:value-type="string" calcext:value-type="string">
            <text:p>什麼是碳捕捉、利用與封存技術？</text:p>
          </table:table-cell>
          <table:table-cell table:style-name="ce2" office:value-type="string" calcext:value-type="string">
            <text:p>&lt;p&gt;為解決來自工業產品生產、化石燃料轉換能源過程中，所產生的二氧化碳排放，透過不同的技術捕捉二氧化碳進而利用或封存。&lt;br&gt;&amp;nbsp;&lt;/p&gt;&lt;p&gt;資料來源：&lt;a href="https://ghg.tgpf.org.tw/"&gt;產業節能減碳資訊網&lt;/a&gt;&lt;/p&gt;&lt;p&gt;關於產業節能減碳資訊網｜&lt;br&gt;由『經濟部工業局 製造部門低碳生產推廣計畫』委辦 『財團法人台灣綠色生產力基金會』製作，網站擁有10大專區，探討國內外產業節能新聞、政策法規、產業輔導資訊與成果等專區，並提供線上諮詢，期能讓臺灣企業達到節能減碳的永續營運。&lt;br&gt;&lt;br&gt;&amp;nbsp;&lt;/p&gt;</text:p>
          </table:table-cell>
          <table:table-cell table:style-name="ce2" office:value-type="string" calcext:value-type="string">
            <text:p>20220425020724</text:p>
          </table:table-cell>
          <table:table-cell table:style-name="ce2" office:value-type="string" calcext:value-type="string">
            <text:p>19700101080000</text:p>
          </table:table-cell>
        </table:table-row>
        <table:table-row table:style-name="ro1">
          <table:table-cell table:style-name="ce2" office:value-type="string" calcext:value-type="string">
            <text:p>淨零排放</text:p>
          </table:table-cell>
          <table:table-cell table:style-name="ce2" office:value-type="string" calcext:value-type="string">
            <text:p>國際碳排放權發行機制是什麼?</text:p>
          </table:table-cell>
          <table:table-cell table:style-name="ce2" office:value-type="string" calcext:value-type="string">
            <text:p>&lt;p&gt;國際碳排放權發行機制(Carbon Crediting Mechanism)可分為3大類別：&lt;br&gt;第1為根據國際協議由國際組織管理之國際發行機制(international mechanism)&lt;br&gt;第2為適用於國內或特定地區之國家發行機制(domestic mechanism)&lt;br&gt;第3類為由民間或獨立第三方機構執行之獨立發行機制(independent mechanism)&lt;br&gt;&amp;nbsp;&lt;/p&gt;&lt;p&gt;&lt;span style="color:rgb(68,68,68);"&gt;資料來源：&lt;/span&gt;&lt;a href="https://www.greentrade.org.tw/zh-hant"&gt;綠色貿易資訊網&lt;/a&gt;&lt;br&gt;&lt;br&gt;&lt;span style="color:rgb(68,68,68);"&gt;&lt;strong&gt;關於綠色貿易資訊網｜&lt;/strong&gt;&lt;/span&gt;&lt;br&gt;&lt;span style="color:rgb(68,68,68);"&gt;因應國際2050年達到淨零碳排之目標，歐盟及美國陸續考慮實施碳邊境調整機制(Carbon Border Adjustment Mechanism, CBAM)。&lt;/span&gt;&lt;br&gt;&lt;span style="color:rgb(68,68,68);"&gt;經濟部國際貿易局推動為期四年之「綠色產品國際鏈結-提升產業綠色能量計畫」，期能協助臺灣業者及早因應淨零碳排趨勢，以降低對臺灣產品出口所造成的衝擊，特設置「淨零碳排專區」(https://www.greentrade.org.tw/zh-hant)，進行碳觀念、知識的傳播與相關貿易影響資訊交流，使廠商能快速了解與掌握動態；亦將針對國際減碳趨勢辦理各項交流活動；並製作碳足跡指引手冊，協助企業盤查碳足跡，引介政府相關節能減碳資源，輔導取得國際碳足跡驗證，協助臺灣企業超前布局思考貿易因應措施。&lt;/span&gt;&lt;/p&gt;</text:p>
          </table:table-cell>
          <table:table-cell table:style-name="ce2" office:value-type="string" calcext:value-type="string">
            <text:p>20220425015455</text:p>
          </table:table-cell>
          <table:table-cell table:style-name="ce2" office:value-type="string" calcext:value-type="string">
            <text:p>19700101080000</text:p>
          </table:table-cell>
        </table:table-row>
        <table:table-row table:style-name="ro1">
          <table:table-cell table:style-name="ce2" office:value-type="string" calcext:value-type="string">
            <text:p>淨零排放</text:p>
          </table:table-cell>
          <table:table-cell table:style-name="ce2" office:value-type="string" calcext:value-type="string">
            <text:p>什麼是綠電？</text:p>
          </table:table-cell>
          <table:table-cell table:style-name="ce2" office:value-type="string" calcext:value-type="string">
            <text:p>&lt;p&gt;係指可再生能源發電設備生產的電力，因此綠電泛指再生能源所發出的電力。&lt;br&gt;※常見的綠電有：&lt;br&gt;1.太陽光電&lt;br&gt;2.風力發電&lt;br&gt;3.水力發電&lt;br&gt;4.地熱能&lt;br&gt;5.生質能&lt;br&gt;&amp;nbsp;&lt;/p&gt;&lt;p&gt;資料來源：&lt;a href="https://www.re.org.tw/infographics/more.aspx?cid=224&amp;amp;id=3266"&gt;經濟部能源局&lt;/a&gt;&lt;/p&gt;&lt;p&gt;&lt;br&gt;&amp;nbsp;&lt;/p&gt;</text:p>
          </table:table-cell>
          <table:table-cell table:style-name="ce2" office:value-type="string" calcext:value-type="string">
            <text:p>20220419045646</text:p>
          </table:table-cell>
          <table:table-cell table:style-name="ce2" office:value-type="string" calcext:value-type="string">
            <text:p>19700101080000</text:p>
          </table:table-cell>
        </table:table-row>
        <table:table-row table:style-name="ro1">
          <table:table-cell table:style-name="ce2" office:value-type="string" calcext:value-type="string">
            <text:p>淨零排放</text:p>
          </table:table-cell>
          <table:table-cell table:style-name="ce2" office:value-type="string" calcext:value-type="string">
            <text:p>什麼是碳交易？</text:p>
          </table:table-cell>
          <table:table-cell table:style-name="ce2" office:value-type="string" calcext:value-type="string">
            <text:p>&lt;p&gt;碳交易是透過市場供需機制來決定排碳價格。當產業擁有排放權時，才可進行溫室氣體排放。&lt;br&gt;碳交易市場讓碳排放供需雙方決定每公噸碳排放價格。例如：鋼鐵業覺得要10歐元/公噸價格拍賣碳排放權力，若電子業願意接受該價格，則以10歐元/公噸價價格購買20萬公噸碳排放權。若電子業覺得該價格太貴，可能進行減產或購買有效率的生產機台，以減少能源使用與碳排放。&lt;br&gt;&amp;nbsp;&lt;/p&gt;&lt;p&gt;資料來源：&lt;a href="https://www.greentrade.org.tw/zh-hant"&gt;綠色貿易資訊網&lt;/a&gt;&lt;/p&gt;&lt;p&gt;關於綠色貿易資訊網｜&lt;/p&gt;&lt;p&gt;&lt;span style="color:rgb(68,68,68);"&gt;因應國際2050年達到淨零碳排之目標，歐盟及美國陸續考慮實施碳邊境調整機制(Carbon Border Adjustment Mechanism, CBAM)。&lt;/span&gt;&lt;br&gt;&lt;span style="color:rgb(68,68,68);"&gt;經濟部國際貿易局推動為期四年之「綠色產品國際鏈結-提升產業綠色能量計畫」，期能協助臺灣業者及早因應淨零碳排趨勢，以降低對臺灣產品出口所造成的衝擊，特設置「淨零碳排專區」(https://www.greentrade.org.tw/zh-hant)，進行碳觀念、知識的傳播與相關貿易影響資訊交流，使廠商能快速了解與掌握動態；亦將針對國際減碳趨勢辦理各項交流活動；並製作碳足跡指引手冊，協助企業盤查碳足跡，引介政府相關節能減碳資源，輔導取得國際碳足跡驗證，協助臺灣企業超前布局思考貿易因應措施。&lt;/span&gt;&lt;/p&gt;</text:p>
          </table:table-cell>
          <table:table-cell table:style-name="ce2" office:value-type="string" calcext:value-type="string">
            <text:p>20220411041329</text:p>
          </table:table-cell>
          <table:table-cell table:style-name="ce2" office:value-type="string" calcext:value-type="string">
            <text:p>19700101080000</text:p>
          </table:table-cell>
        </table:table-row>
        <table:table-row table:style-name="ro1">
          <table:table-cell table:style-name="ce2" office:value-type="string" calcext:value-type="string">
            <text:p>淨零排放</text:p>
          </table:table-cell>
          <table:table-cell table:style-name="ce2" office:value-type="string" calcext:value-type="string">
            <text:p>碳稅是什麼？</text:p>
          </table:table-cell>
          <table:table-cell table:style-name="ce2" office:value-type="string" calcext:value-type="string">
            <text:p>&lt;p&gt;能源使用過程會產生溫室氣體排放（包括二氧化碳、甲烷、水蒸氣、以及氧化亞氮等），例如：汽車引擎燃燒汽油產生動力、發電機組使用天然氣或燃煤進行發電，上述生產行為會產生溫室氣體與危害人體健康的汙染物，更引發如乾旱、暴雨、熱浪等極端氣候現象。&lt;/p&gt;&lt;p&gt;為了抑制溫室氣體排放，國際開始施行碳稅制度，也就是針對每單位溫室氣體排放課徵稅額，以減少排放誘因。芬蘭、挪威、瑞典等北歐國家在1990年代開始施行碳稅制度，近期日本也在2012年開始施行碳稅。&lt;br&gt;課徵碳稅後並代表無法免費排放溫室氣體，而需負擔排放支出，因此產業與家戶有誘因減少能源使用量，或轉而使用低排放能源以避免負擔碳稅。&lt;br&gt;&amp;nbsp;&lt;/p&gt;&lt;p&gt;資料來源：&lt;a href="https://www.greentrade.org.tw/zh-hant"&gt;綠色貿易資訊網&lt;/a&gt;&lt;/p&gt;&lt;p&gt;&lt;strong&gt;關於綠色貿易資訊網｜&lt;/strong&gt;&lt;/p&gt;&lt;p&gt;因應國際2050年達到淨零碳排之目標，歐盟及美國陸續考慮實施碳邊境調整機制(Carbon Border Adjustment Mechanism, CBAM)。&lt;br&gt;經濟部國際貿易局推動為期四年之「綠色產品國際鏈結-提升產業綠色能量計畫」，期能協助臺灣業者及早因應淨零碳排趨勢，以降低對臺灣產品出口所造成的衝擊，特設置「淨零碳排專區」(https://www.greentrade.org.tw/zh-hant)，進行碳觀念、知識的傳播與相關貿易影響資訊交流，使廠商能快速了解與掌握動態；亦將針對國際減碳趨勢辦理各項交流活動；並製作碳足跡指引手冊，協助企業盤查碳足跡，引介政府相關節能減碳資源，輔導取得國際碳足跡驗證，協助臺灣企業超前布局思考貿易因應措施。&lt;br&gt;&lt;br&gt;&amp;nbsp;&lt;/p&gt;</text:p>
          </table:table-cell>
          <table:table-cell table:style-name="ce2" office:value-type="string" calcext:value-type="string">
            <text:p>20220411041030</text:p>
          </table:table-cell>
          <table:table-cell table:style-name="ce2" office:value-type="string" calcext:value-type="string">
            <text:p>19700101080000</text:p>
          </table:table-cell>
        </table:table-row>
        <table:table-row table:style-name="ro1">
          <table:table-cell table:style-name="ce2" office:value-type="string" calcext:value-type="string">
            <text:p>淨零排放</text:p>
          </table:table-cell>
          <table:table-cell table:style-name="ce2" office:value-type="string" calcext:value-type="string">
            <text:p>臺灣「國家自定預期貢獻」目標是什麼？</text:p>
          </table:table-cell>
          <table:table-cell table:style-name="ce2" office:value-type="string" calcext:value-type="string">
            <text:p>&lt;p&gt;聯合國氣候變化綱要公約(The United Nations Framework Convention on Climate Change, UNFCCC)組織締約方第21次締約方大會(Conference of Parties 21)於2015年12月在法國巴黎召開，臺灣派代表參與該會議並發布國家自定預期貢獻 (Intended Nationally Determined Contribution, INDC) 溫室氣體減量目標，預計2030年溫室氣體排放量較2005年排放量再減20%，在2050年將較2005年排放量降50%。&lt;/p&gt;&lt;p&gt;因此誕生了「溫室氣體減量及管理法」（簡稱溫管法），是臺灣首部明確授權政府因應氣候變遷的法律，明定2050年的長期減碳目標，該法源於2015年7月1日由總統令公布施行。&lt;/p&gt;&lt;p&gt;面對極端氣候加劇，各界積極要求環保署修訂2015年制定之溫管法，目前環保署於2020年底提出修正草案，將34條的溫管法升級為62條的「氣候變遷因應法」，目前各界仍有不同意見，尚待環保署研議並訂定相關執行政策細節，以達成長期減碳目標。&lt;/p&gt;&lt;p&gt;&amp;nbsp;&lt;/p&gt;&lt;p&gt;資料來源：&lt;a href="https://www.greentrade.org.tw/zh-hant"&gt;綠色貿易資訊網&lt;/a&gt;&lt;/p&gt;&lt;p&gt;&lt;strong&gt;關於綠色貿易資訊網｜&lt;/strong&gt;&lt;br&gt;因應國際2050年達到淨零碳排之目標，歐盟及美國陸續考慮實施碳邊境調整機制(Carbon Border Adjustment Mechanism, CBAM)。&lt;br&gt;經濟部國際貿易局推動為期四年之「綠色產品國際鏈結-提升產業綠色能量計畫」，期能協助臺灣業者及早因應淨零碳排趨勢，以降低對臺灣產品出口所造成的衝擊，特設置「淨零碳排專區」(https://www.greentrade.org.tw/zh-hant)，進行碳觀念、知識的傳播與相關貿易影響資訊交流，使廠商能快速了解與掌握動態；亦將針對國際減碳趨勢辦理各項交流活動；並製作碳足跡指引手冊，協助企業盤查碳足跡，引介政府相關節能減碳資源，輔導取得國際碳足跡驗證，協助臺灣企業超前布局思考貿易因應措施。&lt;/p&gt;&lt;p&gt;&lt;br&gt;&amp;nbsp;&lt;/p&gt;</text:p>
          </table:table-cell>
          <table:table-cell table:style-name="ce2" office:value-type="string" calcext:value-type="string">
            <text:p>20220411040433</text:p>
          </table:table-cell>
          <table:table-cell table:style-name="ce2" office:value-type="string" calcext:value-type="string">
            <text:p>19700101080000</text:p>
          </table:table-cell>
        </table:table-row>
        <table:table-row table:style-name="ro1">
          <table:table-cell table:style-name="ce2" office:value-type="string" calcext:value-type="string">
            <text:p>紓困振興</text:p>
          </table:table-cell>
          <table:table-cell table:style-name="ce2" office:value-type="string" calcext:value-type="string">
            <text:p>受疫情影響、基本工資上漲，政府有提供什麼措施可以協助內需產業？</text:p>
          </table:table-cell>
          <table:table-cell table:style-name="ce2" office:value-type="string" calcext:value-type="string">
            <text:p>&lt;p&gt;&amp;nbsp;&lt;/p&gt;&lt;p&gt;為減緩調漲基本工資對事業造成的負擔，經濟部與勞動部、相關部會共同研訂「受疫情影響事業基本工資補貼」。&lt;/p&gt;&lt;figure class="image"&gt;&lt;img src="/startup/upload/faq//attachment/2022/Attachment_20220114162313cxw.png"&gt;&lt;figcaption&gt;受疫情影響事業基本工資補貼&lt;/figcaption&gt;&lt;/figure&gt;&lt;p&gt;&lt;strong&gt;關於補貼資格、補貼內容與申辦流程的七大重點&lt;/strong&gt;讓您知道：&lt;/p&gt;&lt;p&gt;1、補貼對象為農業、服務業、受疫情連帶影響之製造業或相關事業：有設立稅籍者，將依據事業於財政部稅籍登記之營業項目代碼認定；若為無設立稅籍者，則需符合補貼要點列出之托嬰中心、長照機構、醫事機構、補習班、幼兒園、休閒農場、養殖漁業及駕訓班等19種事業類型，並檢附立案證書或營業證照，以便經濟部與相關主管機關提供受疫情影響事業立案名冊進行核對。&lt;/p&gt;&lt;p&gt;2、需設立勞就保投保單位：事業只要申請時填寫正確的投保證號，不用自行檢附員工名單，經濟部已跟勞動部建立資料勾稽，直接查詢事業投保就業保險的員工名單，至於65歲以上員工及永久居留的外籍人士，則以其職業災害或勞保投保身分列入補貼計算。&lt;/p&gt;&lt;p&gt;3、110年9月及10月營收衰退20%：補貼是為了協助受疫情影響的內需產業分擔基本工資上漲的人事成本，因此要求事業於110年9月及10月營收需較109年同期衰退20%以上；事業只要填寫統編等基本資料，申請後將授權經濟部主動向財政部國稅局查調營業額；若是屬於無設立稅籍的事業單位，沒有營業稅資料者，則由經濟部與相關主管部會建立認定機制，儘量簡化業者所需填寫的項目。&lt;/p&gt;&lt;p&gt;4、補貼企業全職員工每月1,000元/人、部分工時員工每月560元/人：依申請事業今年1月到6月投保薪資在25,250元級距的員工人數及部分工時員工人數（投保薪資24,000元以下級距者），分別以每人每月1,000元及560元計算補貼；不過需注意，每個月事業所可領取的補貼額度有上限，將以去（110）年10月31日投保在24,000元、25,200元等二個投保薪資級距的員工人數及部分工時員工（投保薪資23,100元以下級距者）人數為限。&lt;/p&gt;&lt;p&gt;5、不可違反勞基法、哄抬物價相關規定：補貼期間有違反勞動基準法第21條有關基本工資之規定而遭裁罰者、投保薪資以多報少者，或經公平會、法務部等查獲於補貼期間有不法哄抬物價、囤貨居奇等行為，經濟部將撤銷並追回補貼款。&lt;/p&gt;&lt;p&gt;6、受理期間：1/17~3/31，均採線上申請，補貼申請網址&lt;a href="https://minimumwage.org.tw/"&gt;https://minimumwage.org.tw/&lt;/a&gt; 將於111年1月17日（一）上午8時開放，業者完成線上申請後，經濟部將先進行財稅、投保等資料查詢及資格審核，於資格審核通過後，將再通知業者提供存摺、匯款帳號等領款所需證明，並提醒申請的事業於申請期間內多留意電子郵件信箱，以即時獲取審核進度或補件通知，以免略過重要通知導致權益受損，網站也有提供進度查詢功能，若申請事業有需要，皆可撥打客服專線詢問。&lt;/p&gt;&lt;p&gt;7、一次申請、分3次撥款：補貼為一次申請通過後，連續補貼111年1月到6月，共6個月，將每2個月共分為3次撥款，由於配合勞保局被保險人名冊作業時程，預計於111年3月下旬才能取得事業1、2月的投保人數，故第一次款項將在確認1、2月投保人數後，儘速核撥到事業帳戶。&lt;/p&gt;&lt;p&gt;&amp;nbsp;&lt;/p&gt;&lt;p&gt;&lt;strong&gt;補貼申請網址：&lt;/strong&gt;&lt;a href="https://minimumwage.org.tw/"&gt;&lt;strong&gt;https://minimumwage.org.tw/&lt;/strong&gt;&lt;/a&gt;&lt;/p&gt;&lt;p&gt;&lt;strong&gt;客服專線02-7752-3600&lt;/strong&gt;&lt;/p&gt;</text:p>
          </table:table-cell>
          <table:table-cell table:style-name="ce2" office:value-type="string" calcext:value-type="string">
            <text:p>20220114042642</text:p>
          </table:table-cell>
          <table:table-cell table:style-name="ce2" office:value-type="string" calcext:value-type="string">
            <text:p>19700101080000</text:p>
          </table:table-cell>
        </table:table-row>
        <table:table-row table:style-name="ro1">
          <table:table-cell table:style-name="ce2" office:value-type="string" calcext:value-type="string">
            <text:p>紓困振興</text:p>
          </table:table-cell>
          <table:table-cell table:style-name="ce2" office:value-type="string" calcext:value-type="string">
            <text:p>我是婚宴業者，受到COVID-19疫情影響，產生訂單被取消或延期之損失，政府有提供哪方面的協助嗎?</text:p>
          </table:table-cell>
          <table:table-cell table:style-name="ce2" office:value-type="string" calcext:value-type="string">
            <text:p>&lt;p&gt;為協助受嚴重傳染性肺炎影響之婚宴業者因應衝擊，經濟部發布「&lt;a href="https://moeawbs.tw/zh-tw/post/contents/1067"&gt;經濟部辦理受嚴重特殊傳染性肺炎影響之婚宴業者補貼作業要點&lt;/a&gt;」，並自即日起開始受理補貼申請。&lt;/p&gt;&lt;p&gt;依據上開要點規定，凡具合法登記，並於食品藥物業者登錄平台登錄餐飲業相關資訊之提供婚禮宴客餐飲服務之業者，如受疫情影響於110年8月1日至10月31日有預定婚宴取消或延期之情形，經濟部補貼婚宴取消者，每場婚宴補貼訂單金額25%，最高新台幣6萬元；婚宴延期者，每場婚宴補貼訂單金額12.5%，最高新台幣3萬元。婚宴訂單金額因延期有所調整者，以原訂單金額為準。&lt;/p&gt;&lt;p&gt;本項補貼作業經濟部係委託財團法人中國生產力中心辦理，申請期間自即日起至111年1月28日止，申請採線上申請，線上申請網址：&lt;a href="http://moeawbs.tw/zh-tw"&gt;http://moeawbs.tw/zh-tw&lt;/a&gt;。若有申請相關問題，可撥打服務專線：02-2698-5609、02-2698-5810洽詢。&lt;/p&gt;</text:p>
          </table:table-cell>
          <table:table-cell table:style-name="ce2" office:value-type="string" calcext:value-type="string">
            <text:p>20220113043128</text:p>
          </table:table-cell>
          <table:table-cell table:style-name="ce2" office:value-type="string" calcext:value-type="string">
            <text:p>19700101080000</text:p>
          </table:table-cell>
        </table:table-row>
        <table:table-row table:style-name="ro1">
          <table:table-cell table:style-name="ce2" office:value-type="string" calcext:value-type="string">
            <text:p>工商登記</text:p>
          </table:table-cell>
          <table:table-cell table:style-name="ce2" office:value-type="string" calcext:value-type="string">
            <text:p>請問公司章程裡頭要寫些什麼呢？</text:p>
          </table:table-cell>
          <table:table-cell table:style-name="ce2" office:value-type="string" calcext:value-type="string">
            <text:p>&lt;p&gt;&lt;span style="color:rgb(0,0,0);"&gt;設立公司的過程中需要準備許多文件，其中一項很重要的就是公司章程！「公司章程」是由公司股東所訂立，作為規範公司組織及活動的基本準則，內容包含公司名稱、所在地、經營範圍、經營管理制度等重大事項。&amp;nbsp;&lt;/span&gt;&lt;/p&gt;&lt;p&gt;&lt;span style="color:rgb(0,0,0);"&gt;公司章程就像公司的憲法，屬於公司內部具有最高法律效力的文件，對股東、董監事、經理人及公司都有拘束力喔，因此在撰寫上務必仔細確認！&amp;nbsp;&lt;/span&gt;&lt;/p&gt;&lt;p&gt;&lt;span style="color:rgb(0,0,0);"&gt;依據公司法第101條，公司章程應載明下列事項：&amp;nbsp;&lt;/span&gt;&lt;/p&gt;&lt;p&gt;&lt;span style="color:rgb(0,0,0);"&gt;一、公司名稱。&amp;nbsp;&lt;/span&gt;&lt;/p&gt;&lt;p&gt;&lt;span style="color:rgb(0,0,0);"&gt;二、所營事業。&amp;nbsp;&lt;/span&gt;&lt;/p&gt;&lt;p&gt;&lt;span style="color:rgb(0,0,0);"&gt;三、股東姓名或名稱。&amp;nbsp;&lt;/span&gt;&lt;/p&gt;&lt;p&gt;&lt;span style="color:rgb(0,0,0);"&gt;四、資本總額及各股東出資額。&amp;nbsp;&lt;/span&gt;&lt;/p&gt;&lt;p&gt;&lt;span style="color:rgb(0,0,0);"&gt;五、盈餘及虧損分派比例或標準。&amp;nbsp;&lt;/span&gt;&lt;/p&gt;&lt;p&gt;&lt;span style="color:rgb(0,0,0);"&gt;六、本公司所在地。&amp;nbsp;&lt;/span&gt;&lt;/p&gt;&lt;p&gt;&lt;span style="color:rgb(0,0,0);"&gt;七、董事人數。&lt;/span&gt;&lt;/p&gt;&lt;p&gt;&lt;span style="color:rgb(0,0,0);"&gt;八、定有解散事由者，其事由。&amp;nbsp;&lt;/span&gt;&lt;/p&gt;&lt;p&gt;&lt;span style="color:rgb(0,0,0);"&gt;九、訂立章程之年、月、日。&amp;nbsp;&lt;/span&gt;&lt;/p&gt;&lt;p&gt;&lt;span style="color:rgb(0,0,0);"&gt;章程格式並無制式規定，可至經濟部商業司網站參考相關範本，再依範本做增修。另外也要留意代表公司的董事必須置放章程於公司，讓股東等利害關係人想要查閱時可以參照，若拒不備置者，可處新臺幣1萬元以上5萬元以下罰鍰；再次拒不備置者，可按次處新臺幣2萬元以上10萬元以下罰鍰。&amp;nbsp;&lt;/span&gt;&lt;/p&gt;</text:p>
          </table:table-cell>
          <table:table-cell table:style-name="ce2" office:value-type="string" calcext:value-type="string">
            <text:p>20211214022251</text:p>
          </table:table-cell>
          <table:table-cell table:style-name="ce2" office:value-type="string" calcext:value-type="string">
            <text:p>19700101080000</text:p>
          </table:table-cell>
        </table:table-row>
        <table:table-row table:style-name="ro1">
          <table:table-cell table:style-name="ce2" office:value-type="string" calcext:value-type="string">
            <text:p>經營管理</text:p>
          </table:table-cell>
          <table:table-cell table:style-name="ce2" office:value-type="string" calcext:value-type="string">
            <text:p>如果我想加盟，該怎麼選擇品牌呢?</text:p>
          </table:table-cell>
          <table:table-cell table:style-name="ce2" office:value-type="string" calcext:value-type="string">
            <text:p>&lt;p&gt;&lt;span style="color:hsl(0, 0%, 0%);"&gt;許多人為了減少自行創業的碰撞，會選擇加盟創業，透過加盟總部完整的教育訓練、貨物管理及品牌知名度，讓創業更加順利，但還是有許多細節需要注意，這邊就來跟大家分享選擇品牌前可以多思考的地方喔！&amp;nbsp;&lt;/span&gt;&lt;/p&gt;&lt;p&gt;&lt;span style="color:hsl(0, 0%, 0%);"&gt;1.產品是否有競爭力、有目標消費族群？&lt;/span&gt;&lt;/p&gt;&lt;p&gt;&lt;span style="color:hsl(0, 0%, 0%);"&gt;創業者往往容易受環境影響，一窩蜂引進潮流性商品，但潮流商品常常是曇花一現，損失的永遠都是加盟主，流行一退可能得不償失。&amp;nbsp;&lt;/span&gt;&lt;/p&gt;&lt;p&gt;&lt;span style="color:hsl(0, 0%, 0%);"&gt;2.該品牌在市場上有一定的品牌力、知名度嗎？&amp;nbsp;&lt;/span&gt;&lt;/p&gt;&lt;p&gt;&lt;span style="color:hsl(0, 0%, 0%);"&gt;品牌要獲利夠、經營得久，加盟主才能有實際獲利；也可以評估平均客單價、來客數等，來了解一天需要做到的目標，先做好完全的準備再決定是否要加盟，把失敗率降到最低。&amp;nbsp;&lt;/span&gt;&lt;/p&gt;&lt;p&gt;&lt;span style="color:hsl(0, 0%, 0%);"&gt;3.直營店有20%以上的淨利嗎？&amp;nbsp;&lt;/span&gt;&lt;/p&gt;&lt;p&gt;&lt;span style="color:hsl(0, 0%, 0%);"&gt;加盟餐飲業的淨利約為營業額的15%-20%(還需扣掉創業者和合夥人在店面工作的薪資)，建議可先探聽旗下加盟店的平均業績，根據類似的商圈和店面型態評估，再加上租金及預估的人事成本，去估算出合理且風險較低的加盟金範圍。&amp;nbsp;&lt;/span&gt;&lt;/p&gt;&lt;p&gt;&lt;span style="color:hsl(0, 0%, 0%);"&gt;若找好加盟品牌已洽談簽約，也要記得加盟合約有⏰五天的審閱期，仔細思考後再簽約也不遲，更別忘記到加盟總部走走，了解品牌環境及營運模式是否跟期望有落差，公平交易委員會也有提供加盟相關資訊，歡迎多多參考喔！&lt;/span&gt;&lt;/p&gt;&lt;p&gt;&lt;span style="color:hsl(0, 0%, 0%);"&gt;公平交易委員會 加盟資訊懶人包 ➡ https://taiwangov.com/pHQSI&lt;/span&gt;&lt;/p&gt;</text:p>
          </table:table-cell>
          <table:table-cell table:style-name="ce2" office:value-type="string" calcext:value-type="string">
            <text:p>20211108021034</text:p>
          </table:table-cell>
          <table:table-cell table:style-name="ce2" office:value-type="string" calcext:value-type="string">
            <text:p>19700101080000</text:p>
          </table:table-cell>
        </table:table-row>
        <table:table-row table:style-name="ro1">
          <table:table-cell table:style-name="ce2" office:value-type="string" calcext:value-type="string">
            <text:p>創業資金</text:p>
          </table:table-cell>
          <table:table-cell table:style-name="ce2" office:value-type="string" calcext:value-type="string">
            <text:p>想順利通過銀行貸款審核有什麼要注意的?</text:p>
          </table:table-cell>
          <table:table-cell table:style-name="ce2" office:value-type="string" calcext:value-type="string">
            <text:p>&lt;p&gt;&lt;span style="color:hsl(0, 0%, 0%);"&gt;新創企業要開始營運除了需準備自有資金，往往也可能面臨資金不足需要向銀行申辦創業貸款的狀況，但是貸款畢竟是有還款壓力的，因此銀行會透過以下的5P授信原則來評估申貸者的情況及條件：&amp;nbsp;&lt;/span&gt;&lt;/p&gt;&lt;p&gt;&lt;span style="color:hsl(0, 0%, 0%);"&gt;1️⃣借款戶People：經營團隊、負責人等資歷及履約能力。&amp;nbsp;&lt;/span&gt;&lt;/p&gt;&lt;p&gt;&lt;span style="color:hsl(0, 0%, 0%);"&gt;2️⃣資金用途Purpose：資金運用是否合情、合理、合法，與計畫可否實施及達成。&amp;nbsp;&lt;/span&gt;&lt;/p&gt;&lt;p&gt;&lt;span style="color:hsl(0, 0%, 0%);"&gt;3️⃣還款來源Payment：產品(服務)是否具有市場性、競爭性及未來性。&amp;nbsp;&lt;/span&gt;&lt;/p&gt;&lt;p&gt;&lt;span style="color:hsl(0, 0%, 0%);"&gt;4️⃣債權保障Protection：人保、物保及善用「信保基金」承保。&amp;nbsp;&lt;/span&gt;&lt;/p&gt;&lt;p&gt;&lt;span style="color:hsl(0, 0%, 0%);"&gt;5️⃣授信展望Perspective：經營事業之發展性，預測未來風險及利益。&amp;nbsp;&lt;/span&gt;&lt;/p&gt;&lt;p&gt;&lt;span style="color:hsl(0, 0%, 0%);"&gt;在提出申請前，除了透過5P原則檢視自己是否能獲得銀行信任外，也提醒創業者在財務方面須保持清楚的帳務、報稅紀錄及良好的債權信用，才能提高核貸機會喔！&amp;nbsp;&lt;/span&gt;&lt;/p&gt;&lt;p&gt;&lt;span style="color:hsl(0, 0%, 0%);"&gt;若已完成公司行號設立或已開始營運，但不知該申請哪種資金方案，歡迎可上新創圓夢網【資金快搜】專區 查找更多資訊！&lt;/span&gt;&lt;/p&gt;&lt;p&gt;&lt;span style="color:hsl(0, 0%, 0%);"&gt;若有撰寫好貸款計畫書初稿，也歡迎可洽創業諮詢服務專線 0800-589168 預約專業顧問幫您評估！&amp;nbsp;&lt;/span&gt;&lt;/p&gt;&lt;p&gt;&amp;nbsp;&lt;/p&gt;&lt;p&gt;&lt;span style="color:hsl(0, 0%, 0%);"&gt;想要申貸的你可能還想問：&amp;nbsp;&lt;/span&gt;&lt;/p&gt;&lt;p&gt;&lt;span style="color:hsl(0, 0%, 0%);"&gt;資金獲取的管道有好多種，要怎麼知道哪一種比較適合我？➡ https://taiwangov.com/mVj3g&amp;nbsp;&lt;/span&gt;&lt;/p&gt;&lt;p&gt;&lt;span style="color:hsl(0, 0%, 0%);"&gt;萬一要向銀行借錢，可以獲得比較優惠的貸款利率? ➡ https://taiwangov.com/HClTZ&amp;nbsp;&lt;/span&gt;&lt;/p&gt;&lt;p&gt;&lt;span style="color:hsl(0, 0%, 0%);"&gt;小攤販沒有申請公司行號，有合適的貸款可以申辦嗎? ➡ https://taiwangov.com/zFJJI&lt;/span&gt;&lt;/p&gt;</text:p>
          </table:table-cell>
          <table:table-cell table:style-name="ce2" office:value-type="string" calcext:value-type="string">
            <text:p>20211108020738</text:p>
          </table:table-cell>
          <table:table-cell table:style-name="ce2" office:value-type="string" calcext:value-type="string">
            <text:p>19700101080000</text:p>
          </table:table-cell>
        </table:table-row>
        <table:table-row table:style-name="ro1">
          <table:table-cell table:style-name="ce2" office:value-type="string" calcext:value-type="string">
            <text:p>創業資金</text:p>
          </table:table-cell>
          <table:table-cell table:style-name="ce2" office:value-type="string" calcext:value-type="string">
            <text:p>聽說後續如果想申請政府的創業資金，會需要撰寫計畫書，究竟要寫些甚麼呢？</text:p>
          </table:table-cell>
          <table:table-cell table:style-name="ce2" office:value-type="string" calcext:value-type="string">
            <text:p>&lt;p&gt;&lt;span style="color:hsl(0, 0%, 0%);"&gt;對於想創業的朋友來說，創業計畫書不僅可協助盤點所需的資源，也能將經營管理、行銷、財務等方向做更有條理的規劃。在撰寫方面，可先設定好企業目標及理念等、接著進行資料蒐集，資料備齊開始撰寫後可再依實際營運狀況或申請項目做修改補強。&amp;nbsp;&lt;/span&gt;&lt;/p&gt;&lt;p&gt;&lt;span style="color:hsl(0, 0%, 0%);"&gt;在內容配置方面，主要需具備以下內容：&amp;nbsp;&lt;/span&gt;&lt;/p&gt;&lt;p&gt;&lt;span style="color:hsl(0, 0%, 0%);"&gt;✅企業基本資料：事業名稱、事業組織型態、資本額、主要營業項目、設立時間、公司及負責人聯繫方式、員工人數等。&amp;nbsp;&lt;/span&gt;&lt;/p&gt;&lt;p&gt;&lt;span style="color:hsl(0, 0%, 0%);"&gt;✅經營現況：公司產品或服務簡介、產品或服務之用途及特點、現有或潛在的客源、經營團隊介紹、設備及資本規劃。&amp;nbsp;&lt;/span&gt;&lt;/p&gt;&lt;p&gt;&lt;span style="color:hsl(0, 0%, 0%);"&gt;✅市場分析：以 S.W.O.T.分析、行銷4P-產品、通路、價格、促銷等分析方式。&amp;nbsp;&lt;/span&gt;&lt;/p&gt;&lt;p&gt;&lt;span style="color:hsl(0, 0%, 0%);"&gt;✅財務分析：可就資金結構、收入來源、資金使用方式及比例、甚至是財務預測作詳盡說明，如已實際營運也可附上公司損益表、資產負債表、現金流量表等。&amp;nbsp;&lt;/span&gt;&lt;/p&gt;&lt;p&gt;&lt;span style="color:hsl(0, 0%, 0%);"&gt;至於政府的政策性資金大致可分為創業貸款、獎勵補助及創投資金等類別，若想看更多細節，歡迎可上 #新創圓夢網「資金快搜」專區；若在撰寫過程中需要更多知識補給，也歡迎可多利用 #中小企業網路大學校 多元的免費線上課程。 若想透過一些新的模式來做發想，也可參考 #商業模式九宮格 來規劃，或許會激盪出更多不同的創意！&lt;/span&gt;&lt;/p&gt;&lt;p&gt;&lt;span style="color:hsl(0, 0%, 0%);"&gt;而不同的籌資方向，計畫書的內容也要隨之調整，若撰寫好初稿想和專業顧問討論資金申請的方向，也可撥打創業諮詢服務專線0800-589168，預約專業顧問免費幫您評估喔！&lt;/span&gt;&lt;/p&gt;</text:p>
          </table:table-cell>
          <table:table-cell table:style-name="ce2" office:value-type="string" calcext:value-type="string">
            <text:p>20211108015139</text:p>
          </table:table-cell>
          <table:table-cell table:style-name="ce2" office:value-type="string" calcext:value-type="string">
            <text:p>19700101080000</text:p>
          </table:table-cell>
        </table:table-row>
        <table:table-row table:style-name="ro1">
          <table:table-cell table:style-name="ce2" office:value-type="string" calcext:value-type="string">
            <text:p>政策法規</text:p>
          </table:table-cell>
          <table:table-cell table:style-name="ce2" office:value-type="string" calcext:value-type="string">
            <text:p>我們店為因應疫情，最近已開始採實名登記，想請問民眾登記後的資料，店家可以拿來運用在行銷方面嗎？會有違法的疑慮嗎？</text:p>
          </table:table-cell>
          <table:table-cell table:style-name="ce2" office:value-type="string" calcext:value-type="string">
            <text:p>&lt;p&gt;&lt;span style="color:rgb(0,0,0);"&gt;實聯制精神主要是有疫調需求時，可立即聯繫曾出入同一場所人士，考量實務上各場域屬性不同，在開放集會活動時，較難有統一做法，因此由中央流行疫情指揮中心提供指引，讓大家依法可循。&amp;nbsp;&lt;/span&gt;&lt;/p&gt;&lt;p&gt;&lt;span style="color:rgb(0,0,0);"&gt;在個資保護方面，各場域所蒐集的民眾個人資料，需依照以下注意事項辦理：&amp;nbsp;&lt;/span&gt;&lt;/p&gt;&lt;p&gt;&lt;span style="color:rgb(0,0,0);"&gt;1️⃣所蒐集資料均要指定專人辦理並善盡資料保護責任，最多存放28天，之後必須刪除或銷毀。&amp;nbsp;&lt;/span&gt;&lt;/p&gt;&lt;p&gt;&lt;span style="color:rgb(0,0,0);"&gt;2️⃣這些資料只能在配合疫調時使用，❌不可用❌於其他目的。&amp;nbsp;&lt;/span&gt;&lt;/p&gt;&lt;p&gt;&lt;span style="color:rgb(0,0,0);"&gt;3️⃣蒐集方式可採用紙本或電子，如使用電子方式蒐集，必須採行資安防護措施。&amp;nbsp;&lt;/span&gt;&lt;/p&gt;&lt;p&gt;&lt;span style="color:rgb(0,0,0);"&gt;4️⃣蒐集民眾個人資料時，應明確告知當事人包含蒐集機關、目的、個人資料項目、利用期間、利用對象及方式、當事人依個資法可請求的權益及不同意提供時的影響等7項資訊。&amp;nbsp;&lt;/span&gt;&lt;/p&gt;&lt;p&gt;&lt;span style="color:rgb(0,0,0);"&gt;若想降低個資保存風險又希望方便進行實聯登記，可採用於5/19起，由唐鳳政委、電信業者和民間業者合作的 #簡訊實聯制 系統，不僅可降低店家保存個資風險、同時維護民眾個人隱私。&amp;nbsp;&lt;/span&gt;&lt;/p&gt;&lt;p&gt;&lt;span style="color:rgb(0,0,0);"&gt;</text:p>
          </table:table-cell>
          <table:table-cell table:style-name="ce2" office:value-type="string" calcext:value-type="string">
            <text:p>20210716061641</text:p>
          </table:table-cell>
          <table:table-cell table:style-name="ce2" office:value-type="string" calcext:value-type="string">
            <text:p>197001010800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22T10:15:33+08:00</meta:creation-date>
    <dc:date>2022-12-22T10:15:33+08:00</dc:date>
  </office:meta>
</office:document-meta>
</file>