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法條月份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  <table:table-cell table:style-name="ce1" office:value-type="string" calcext:value-type="string">
            <text:p>各條項合計</text:p>
          </table:table-cell>
        </table:table-row>
        <table:table-row table:style-name="ro1">
          <table:table-cell table:style-name="ce2" office:value-type="string" calcext:value-type="string">
            <text:p>第40條規定：</text:p>
            <text:p>私立就業服務機構及其從業人員從事就業服務業務，不得有之情事。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table:number-columns-repeated="3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table:number-columns-repeated="3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第43條規定：</text:p>
            <text:p>外國人未經雇主申請許可，不得在中華民國境內工作。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第44條規定：</text:p>
            <text:p>任何人不得非法容留外國人從事工作。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 office:value-type="string" calcext:value-type="string">
            <text:p>1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第45條規定：</text:p>
            <text:p>任何人不得媒介外國人非法為他人工作。(個人行為)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3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第45條規定：</text:p>
            <text:p>任何人不得媒介外國人非法為他人工作。(公司行為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10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第57條第1款規定：</text:p>
            <text:p>雇主聘僱未經許可、許可失效或他人所申請聘僱之外國人。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42</text:p>
          </table:table-cell>
        </table:table-row>
        <table:table-row table:style-name="ro1">
          <table:table-cell table:style-name="ce2" office:value-type="string" calcext:value-type="string">
            <text:p>第57條第3款規定：</text:p>
            <text:p>雇主指派所聘僱之外國人從事許可以外之工作。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 office:value-type="string" calcext:value-type="string">
            <text:p>7</text:p>
          </table:table-cell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第57條第4款規定：</text:p>
            <text:p>未經核准變更外國人工作地點。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 calcext:value-type="string">
            <text:p>其他條項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35</text:p>
          </table:table-cell>
        </table:table-row>
        <table:table-row table:style-name="ro1">
          <table:table-cell table:style-name="ce2" office:value-type="string" calcext:value-type="string">
            <text:p>各月份總計</text:p>
          </table:table-cell>
          <table:table-cell table:style-name="ce2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16:22+08:00</meta:creation-date>
    <dc:date>2023-09-07T23:16:22+08:00</dc:date>
  </office:meta>
</office:document-meta>
</file>