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1911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7823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20279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76-73167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23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88-665-46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21-802-57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75-08173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7733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773329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72-76606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03-2432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11-89338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88-38737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35-88969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10-87756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66-58165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3133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3659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800-3659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2-3030 / 0800-36599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28-28797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23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11-9459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92-303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11-8315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11-94590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983-499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02:57:35+08:00</meta:creation-date>
    <dc:date>2024-02-20T02:57:35+08:00</dc:date>
  </office:meta>
</office:document-meta>
</file>