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6年12月公益支出委託調查會費捐助及睦鄰支出情形</text:p>
          </table:table-cell>
          <table:table-cell table:style-name="ce1" office:value-type="string" calcext:value-type="string">
            <text:p>http://wwwfs.vghks.gov.tw/Download.ashx?u=LzAwMS9WZ2hrc1VwbG9hZEZpbGVzLzI3My9yZWxmaWxlLzEyMzIxLzMzMTA2L2YwMmFlZDBlLTA5M2ItNGM1MS1hZjFjLTA3NTc5MTIyMzU0Yi5wZGY%3d&amp;n=MTA25bm0MTLmnIgt6LOH6KiK5YWs6ZaLLnBkZg%3d%3d&amp;icon=.pdf</text:p>
          </table:table-cell>
        </table:table-row>
        <table:table-row table:style-name="ro1">
          <table:table-cell table:style-name="ce1" office:value-type="string" calcext:value-type="string">
            <text:p>106年11月公益支出委託調查會費捐助及睦鄰支出情形</text:p>
          </table:table-cell>
          <table:table-cell table:style-name="ce1" office:value-type="string" calcext:value-type="string">
            <text:p>http://wwwfs.vghks.gov.tw/Download.ashx?u=LzAwMS9WZ2hrc1VwbG9hZEZpbGVzLzI3My9yZWxmaWxlLzEyMzIxLzMzMTA2L2ZkODMyMDExLTZkZWMtNGYxYS04MWQ3LWYzMzYwMWUzZTRiMi5wZGY%3d&amp;n=MTA25bm0MTHmnIgt6LOH6KiK5YWs6ZaLLnBkZg%3d%3d&amp;icon=.pdf</text:p>
          </table:table-cell>
        </table:table-row>
        <table:table-row table:style-name="ro1">
          <table:table-cell table:style-name="ce1" office:value-type="string" calcext:value-type="string">
            <text:p>106年10月公益支出委託調查會費捐助及睦鄰支出情形</text:p>
          </table:table-cell>
          <table:table-cell table:style-name="ce1" office:value-type="string" calcext:value-type="string">
            <text:p>http://wwwfs.vghks.gov.tw/Download.ashx?u=LzAwMS9WZ2hrc1VwbG9hZEZpbGVzLzI3My9yZWxmaWxlLzEyMzIxLzMzMTA2Lzg0NzZmNjFlLTdkZWYtNGZkNy04MWRkLTE3Y2U5YjI4YzJjZC5wZGY%3d&amp;n=MTA25bm0MTDmnIgt6LOH6KiK5YWs6ZaLLnBkZg%3d%3d&amp;icon=.pdf</text:p>
          </table:table-cell>
        </table:table-row>
        <table:table-row table:style-name="ro1">
          <table:table-cell table:style-name="ce1" office:value-type="string" calcext:value-type="string">
            <text:p>106年9月公益支出委託調查會費捐助及睦鄰支出情形</text:p>
          </table:table-cell>
          <table:table-cell table:style-name="ce1" office:value-type="string" calcext:value-type="string">
            <text:p>http://wwwfs.vghks.gov.tw/Download.ashx?u=LzAwMS9WZ2hrc1VwbG9hZEZpbGVzLzI3My9yZWxmaWxlLzEyMzIxLzMzMTA2L2FiZDAyNzBmLTNmOWQtNDQ0ZS1hMDNmLThmYmEzNGUxODE0Zi5wZGY%3d&amp;n=MTA25bm0OeaciC3os4foqIrlhazplosucGRm&amp;icon=.pdf</text:p>
          </table:table-cell>
        </table:table-row>
        <table:table-row table:style-name="ro1">
          <table:table-cell table:style-name="ce1" office:value-type="string" calcext:value-type="string">
            <text:p>106年8月公益支出委託調查會費捐助及睦鄰支出情形</text:p>
          </table:table-cell>
          <table:table-cell table:style-name="ce1" office:value-type="string" calcext:value-type="string">
            <text:p>http://wwwfs.vghks.gov.tw/Download.ashx?u=LzAwMS9WZ2hrc1VwbG9hZEZpbGVzLzI3My9yZWxmaWxlLzEyMzIxLzMzMTA2LzY1MjhmN2RlLWIxOTYtNDIzYy1hNGE5LWJlZmIzOGUyOTU2Yi5wZGY%3d&amp;n=MTA25bm0OOaciC3os4foqIrlhazplosucGRm&amp;icon=.pdf</text:p>
          </table:table-cell>
        </table:table-row>
        <table:table-row table:style-name="ro1">
          <table:table-cell table:style-name="ce1" office:value-type="string" calcext:value-type="string">
            <text:p>106年7月公益支出委託調查會費捐助及睦鄰支出情形</text:p>
          </table:table-cell>
          <table:table-cell table:style-name="ce1" office:value-type="string" calcext:value-type="string">
            <text:p>http://wwwfs.vghks.gov.tw/Download.ashx?u=LzAwMS9WZ2hrc1VwbG9hZEZpbGVzLzI3My9yZWxmaWxlLzEyMzIxLzMzMTA2Lzc4OTMwMzJhLTMwMTctNDE1My1hZTE1LWFhYTkwNGVjZmJiNC5wZGY%3d&amp;n=MTA25bm0N%2baciC3os4foqIrlhazplosucGRm&amp;icon=.pdf</text:p>
          </table:table-cell>
        </table:table-row>
        <table:table-row table:style-name="ro1">
          <table:table-cell table:style-name="ce1" office:value-type="string" calcext:value-type="string">
            <text:p>106年6月公益支出委託調查會費捐助及睦鄰支出情形</text:p>
          </table:table-cell>
          <table:table-cell table:style-name="ce1" office:value-type="string" calcext:value-type="string">
            <text:p>http://wwwfs.vghks.gov.tw/Download.ashx?u=LzAwMS9WZ2hrc1VwbG9hZEZpbGVzLzI3My9yZWxmaWxlLzEyMzIxLzMzMTA2LzAwZWJiYjJlLTg0ODItNDNmZS1hM2YyLTQ1OTA5MWEwYWUyYi5wZGY%3d&amp;n=MTA25bm0NuaciC3os4foqIrlhazplosucGRm&amp;icon=.pdf</text:p>
          </table:table-cell>
        </table:table-row>
        <table:table-row table:style-name="ro1">
          <table:table-cell table:style-name="ce1" office:value-type="string" calcext:value-type="string">
            <text:p>106年5月公益支出委託調查會費捐助及睦鄰支出情形</text:p>
          </table:table-cell>
          <table:table-cell table:style-name="ce1" office:value-type="string" calcext:value-type="string">
            <text:p>http://wwwfs.vghks.gov.tw/Download.ashx?u=LzAwMS9WZ2hrc1VwbG9hZEZpbGVzLzI3My9yZWxmaWxlLzEyMzIxLzMzMTA2LzEyMWU2NzhkLTBlM2YtNDczNy1hMmZhLWQ1MWJhY2E3NzkyNy5wZGY%3d&amp;n=MTA25bm0NeaciC3os4foqIrlhazplosucGRm&amp;icon=.pdf</text:p>
          </table:table-cell>
        </table:table-row>
        <table:table-row table:style-name="ro1">
          <table:table-cell table:style-name="ce1" office:value-type="string" calcext:value-type="string">
            <text:p>106年4月公益支出委託調查會費捐助及睦鄰支出情形</text:p>
          </table:table-cell>
          <table:table-cell table:style-name="ce1" office:value-type="string" calcext:value-type="string">
            <text:p>http://wwwfs.vghks.gov.tw/Download.ashx?u=LzAwMS9WZ2hrc1VwbG9hZEZpbGVzLzI3My9yZWxmaWxlLzEyMzIxLzMzMTA2L2Y4ZTU5MDdhLWIwM2YtNDNhZi1iMTIzLTdiMjBmZmJmOTk3NS5wZGY%3d&amp;n=MTA25bm0NOaciC3os4foqIrlhazplosucGRm&amp;icon=.pdf</text:p>
          </table:table-cell>
        </table:table-row>
        <table:table-row table:style-name="ro1">
          <table:table-cell table:style-name="ce1" office:value-type="string" calcext:value-type="string">
            <text:p>106年3月公益支出委託調查會費捐助及睦鄰支出情形</text:p>
          </table:table-cell>
          <table:table-cell table:style-name="ce1" office:value-type="string" calcext:value-type="string">
            <text:p>http://wwwfs.vghks.gov.tw/Download.ashx?u=LzAwMS9WZ2hrc1VwbG9hZEZpbGVzLzI3My9yZWxmaWxlLzEyMzIxLzMzMTA2LzQ4MmFkM2MyLTRkNzMtNGUyNS04MWRjLWEyYTRkMDZmMmM4OC5wZGY%3d&amp;n=MTA25bm0M%2baciC3os4foqIrlhazplosucGRm&amp;icon=.pdf</text:p>
          </table:table-cell>
        </table:table-row>
        <table:table-row table:style-name="ro1">
          <table:table-cell table:style-name="ce1" office:value-type="string" calcext:value-type="string">
            <text:p>106年2月公益支出委託調查會費捐助及睦鄰支出情形</text:p>
          </table:table-cell>
          <table:table-cell table:style-name="ce1" office:value-type="string" calcext:value-type="string">
            <text:p>http://wwwfs.vghks.gov.tw/Download.ashx?u=LzAwMS9WZ2hrc1VwbG9hZEZpbGVzLzI3My9yZWxmaWxlLzEyMzIxLzMzMTA2LzhkODZlMTNlLTBlZDYtNGRjMy05NjE4LWExZjFkY2I5YjY4NC5wZGY%3d&amp;n=MTA25bm0MuaciC3os4foqIrlhazplosucGRm&amp;icon=.pdf</text:p>
          </table:table-cell>
        </table:table-row>
        <table:table-row table:style-name="ro1">
          <table:table-cell table:style-name="ce1" office:value-type="string" calcext:value-type="string">
            <text:p>106年1月公益支出委託調查會費捐助及睦鄰支出情形</text:p>
          </table:table-cell>
          <table:table-cell table:style-name="ce1" office:value-type="string" calcext:value-type="string">
            <text:p>http://wwwfs.vghks.gov.tw/Download.ashx?u=LzAwMS9WZ2hrc1VwbG9hZEZpbGVzLzI3My9yZWxmaWxlLzEyMzIxLzMzMTA2L2QxYzdkOTBlLTQ2NDAtNDI5Yy04ZGNmLWQ3ZTM2YzMyZWI1NC5wZGY%3d&amp;n=MTA25bm0MeaciC3os4foqIrlhazplosucGRm&amp;icon=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3T20:49:46+08:00</meta:creation-date>
    <dc:date>2022-12-03T20:49:46+08:00</dc:date>
  </office:meta>
</office:document-meta>
</file>