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梯次期別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課程名稱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終身學習與學習社會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傳播科技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管理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決策理論與行為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嵌入式系統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應用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E-Learning理論與實務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腦網路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頁教材設計與實作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系統分析與設計專題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遠距教育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科技行銷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教材設計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教學設計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計算機網路專題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通訊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媒體設計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軟體工程專題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料庫系統專題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子商務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習型學校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管理資訊系統專題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網路安全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生產與作業管理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談判與電子化談判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資源規劃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顧客關係管理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競爭策略管理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動研究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行銷管理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電路設計</text:p>
          </table:table-cell>
        </table:table-row>
        <table:table-row table:style-name="ro1">
          <table:table-cell table:style-name="ce1" office:value-type="string" calcext:value-type="string">
            <text:p>9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財務管理</text:p>
          </table:table-cell>
        </table:table-row>
        <table:table-row table:style-name="ro1">
          <table:table-cell table:style-name="ce1" office:value-type="string" calcext:value-type="string">
            <text:p>96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經營策略</text:p>
          </table:table-cell>
        </table:table-row>
        <table:table-row table:style-name="ro1">
          <table:table-cell table:style-name="ce1" office:value-type="string" calcext:value-type="string">
            <text:p>96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多媒體視訊編輯製作</text:p>
          </table:table-cell>
        </table:table-row>
        <table:table-row table:style-name="ro1">
          <table:table-cell table:style-name="ce1" office:value-type="string" calcext:value-type="string">
            <text:p>96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質的研究法</text:p>
          </table:table-cell>
        </table:table-row>
        <table:table-row table:style-name="ro1">
          <table:table-cell table:style-name="ce1" office:value-type="string" calcext:value-type="string">
            <text:p>96年度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環境倫理與永續發展</text:p>
          </table:table-cell>
        </table:table-row>
        <table:table-row table:style-name="ro1">
          <table:table-cell table:style-name="ce1" office:value-type="string" calcext:value-type="string">
            <text:p>96年度第2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技術移轉</text:p>
          </table:table-cell>
        </table:table-row>
        <table:table-row table:style-name="ro1">
          <table:table-cell table:style-name="ce1" office:value-type="string" calcext:value-type="string">
            <text:p>96年度第2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料庫設計與管理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電子商務與社群經營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管理資訊系統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團隊建立與領導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網路行銷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司法專題研討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媒體學習的理論與研究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個人及行動通訊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專題研討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量化研究-教育統計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與策略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料結構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處理器與快速封包處理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證券交易法專題研討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校與社區教育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知識組織與資訊取用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不動產概論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學(二)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研討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圖書館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需求評估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校圖書館管理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習心理學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行銷管理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檔案學研究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組織理論研討-組織設計與變革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供應鏈管理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創新管理與新產品開發</text:p>
          </table:table-cell>
        </table:table-row>
        <table:table-row table:style-name="ro1">
          <table:table-cell table:style-name="ce1" office:value-type="string" calcext:value-type="string">
            <text:p>9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溝通與談判</text:p>
          </table:table-cell>
        </table:table-row>
        <table:table-row table:style-name="ro1">
          <table:table-cell table:style-name="ce1" office:value-type="string" calcext:value-type="string">
            <text:p>97年度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多媒體英文</text:p>
          </table:table-cell>
        </table:table-row>
        <table:table-row table:style-name="ro1">
          <table:table-cell table:style-name="ce1" office:value-type="string" calcext:value-type="string">
            <text:p>97年度第2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國際組織行為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知識管理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產業競爭分析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習型學校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化企業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務溝通：口語溝通技巧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行銷管理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傳播與科技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頁教材設計與實作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遠距教育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教學設計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貿易契約問題研究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應用文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庫管理系統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結構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元文化課程與教學研究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學(一)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動研究</text:p>
          </table:table-cell>
        </table:table-row>
        <table:table-row table:style-name="ro1">
          <table:table-cell table:style-name="ce1" office:value-type="string" calcext:value-type="string">
            <text:p>98年度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邏輯設計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法律與生活系列三：婚姻與家庭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經濟學導論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電腦輔助工程分析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書藝與生活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電路設計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教材製作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嵌入式系統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腦網路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通訊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行動通訊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計算機圖學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家庭感測網路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影像處理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典藏專題</text:p>
          </table:table-cell>
        </table:table-row>
        <table:table-row table:style-name="ro1">
          <table:table-cell table:style-name="ce1" office:value-type="string" calcext:value-type="string">
            <text:p>99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法律與生活系列一：法律之理性與感性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團隊建立與領導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資料庫製作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量化研究-教育統計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成本管理會計(二)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初級會計學(二)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研討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應用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量化研究與設計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數位人類學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競爭策略管理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探索微生物的世界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一)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(二)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亞洲企業與華人經濟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路學(二)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行銷管理</text:p>
          </table:table-cell>
        </table:table-row>
        <table:table-row table:style-name="ro1">
          <table:table-cell table:style-name="ce1" office:value-type="string" calcext:value-type="string">
            <text:p>99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數位通訊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匯流與創新媒體營運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校圖書館管理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與學術傳播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資訊法律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專題研究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策略與資訊管理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資訊保存研究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探勘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讀者服務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網路攻防與技術應用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作業系統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傳播科技導論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中文寫作與思維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線上帶領技巧與方法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決策理論與行為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國際商務法規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個案研究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經營策略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科技與管理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數位學習與知識管理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套裝軟體與應用(乙)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多媒體應用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微積分甲(一)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(一)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成本與管理會計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溝通與組織管理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健康與生活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行銷專題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會計準則專題研討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典藏與創新加值專題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知識組織與資訊取用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媒體使用行為分析</text:p>
          </table:table-cell>
        </table:table-row>
        <table:table-row table:style-name="ro1">
          <table:table-cell table:style-name="ce1" office:value-type="string" calcext:value-type="string">
            <text:p>100年度第1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圖書館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幼兒營養與餐點設計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計算機概論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大一中文(二)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網站企劃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終生學習與學習社會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素養與倫理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RFID技術與認證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田口方法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應用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數位多媒體教學設計概論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技融入教學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財務計算軟體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電子文件管理專題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(二)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學習教學設計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應用科技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管理與應用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網頁程式設計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成本會計(二)</text:p>
          </table:table-cell>
        </table:table-row>
        <table:table-row table:style-name="ro1">
          <table:table-cell table:style-name="ce1" office:value-type="string" calcext:value-type="string">
            <text:p>100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網際網路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管理資訊系統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司法專題研討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統計與套裝軟體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媒體學習的理論與研究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動研究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與策略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計算機圖學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教材設計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海洋學概論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校與社區教育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檔案學研究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習型學校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讀者服務研討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證券交易法專題研討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數位科技教學研究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頁教材設計與實作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遠距教育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生命關懷與全人教育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需求評估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網路導論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教學設計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習心理學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多媒體教材設計</text:p>
          </table:table-cell>
        </table:table-row>
        <table:table-row table:style-name="ro1">
          <table:table-cell table:style-name="ce1" office:value-type="string" calcext:value-type="string">
            <text:p>101年度第1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電子商務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投資資訊管理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食品包裝學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多元文化概論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資料庫系統專題研究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成本會計(一)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行銷管理及個案研討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大一中文(二)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元文化課程與教學研究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量化研究-教育統計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腦網路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中國傳統醫學與經絡生物能量研究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英語教學科技之應用與設計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金融市場與投資管理專題研討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空間時間編碼理論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二)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會計準則專題研討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網路行銷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家庭感測網路</text:p>
          </table:table-cell>
        </table:table-row>
        <table:table-row table:style-name="ro1">
          <table:table-cell table:style-name="ce1" office:value-type="string" calcext:value-type="string">
            <text:p>101年度第2梯次課程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顧客關係行銷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虛擬實境應用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雲端運算與行動計算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新世代網際網路(IPv6)整合技術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影像處理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解剖生理學(二)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芳香療法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資料庫管理實務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作業系統概論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標準與Metadata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專題研討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個人及行動通訊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一)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研究法研究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無線區域網路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技職教育教學評量研究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供應鏈管理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創新與創業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溝通與談判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多媒體應用</text:p>
          </table:table-cell>
        </table:table-row>
        <table:table-row table:style-name="ro1">
          <table:table-cell table:style-name="ce1" office:value-type="string" calcext:value-type="string">
            <text:p>102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匯流與創新媒體營運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電子商務與社群經營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法律與現代生活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創意思解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雲端數位學習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JAVA程式設計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學(二)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學(一)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多媒體教學設計研究</text:p>
          </table:table-cell>
        </table:table-row>
        <table:table-row table:style-name="ro1">
          <table:table-cell table:style-name="ce1" office:value-type="string" calcext:value-type="string">
            <text:p>102年度第2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行動通訊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服務科學、工程與管理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服務品質管理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行動應用程式設計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計算機網路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價值評估與專題研討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行銷管理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物件導向與軟體工程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經營策略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中級英語聽力練習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科技與管理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行動裝置程式設計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團隊建立與領導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聯網概論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亞洲企業與華人經濟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探索微生物的世界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數位學習與知識管理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理學(一)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規劃與產製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高級教育統計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統計與套裝軟體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管理資訊系統</text:p>
          </table:table-cell>
        </table:table-row>
        <table:table-row table:style-name="ro1">
          <table:table-cell table:style-name="ce1" office:value-type="string" calcext:value-type="string">
            <text:p>103年度第1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子商務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資訊安全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顧客關係管理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哲學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教育論文寫作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全球環境變遷與永續發展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資訊保存研究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行銷專題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專題研究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材料科學導論(一)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讀者服務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子書製作與應用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典藏與創新加值專題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統計學(一)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比較技職教育研究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教材設計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貿易(一)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維生素與礦物質學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料庫系統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餐旅資訊管理研究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系統分析與設計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性別平等教育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互動介面設計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分析化學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情感設計研究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飲食化學</text:p>
          </table:table-cell>
        </table:table-row>
        <table:table-row table:style-name="ro1">
          <table:table-cell table:style-name="ce1" office:value-type="string" calcext:value-type="string">
            <text:p>103年度第2梯次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企業網路規劃與管理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手術室護理學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手機程式設計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生物統計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人力資源管理專題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顧客關係管理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臺日貿易分析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餐飲環保管理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兒童教保環境規劃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兒童營養與餐點設計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機互動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雅思英文-網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加值應用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華人歷史與文化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統計學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統計學(一)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食品分析(一)</text:p>
          </table:table-cell>
        </table:table-row>
        <table:table-row table:style-name="ro1">
          <table:table-cell table:style-name="ce1" office:value-type="string" calcext:value-type="string">
            <text:p>104年度第1梯次  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校史館管理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專案管理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與確認服務專題研討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館管理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作業系統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與策略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研討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科學研究法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工程圖學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知識組織與資訊取用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網路化教育訓練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網路安全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技融入教學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專題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數理財務經濟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生物能量特論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測驗與評量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圖書館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數位華語教學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語語言學專題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數位學習(網路教學)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多媒體概論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當代應用心理學專題研究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量化研究方法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終生學習與學習社會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系統分析與設計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航空票務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食品科技英文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一)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真空烹調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元文化課程與教學研究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進階日語(二)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弱勢學生與教育</text:p>
          </table:table-cell>
        </table:table-row>
        <table:table-row table:style-name="ro1">
          <table:table-cell table:style-name="ce1" office:value-type="string" calcext:value-type="string">
            <text:p>104年度第2梯次 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電機驅動控制理論與分析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素養與教學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遠距教育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習型學校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頁教材設計與實作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校與社區教育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動研究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民法概要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動作發展學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媒體學習的理論與研究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硬體描述語言設計與模擬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台灣政治與民主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中英筆譯(一)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數位學習導論與實務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電腦網路管理(網路教學)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計算機圖學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科技服務管理應用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漢語語法學研究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演習課(一)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媒體與時尚產業專題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教育行政領導理論專題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金融市場與投資管理專題研討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策略與資訊管理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會計學(一)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個人及行動通訊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服務科學概論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商務溝通-網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民主與法治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華語文電腦輔助教學研究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司法專題研討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第二語言習得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供應鏈管理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證券交易法專題研討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服務研討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金融法規專題研討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科技日語入門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習心理學</text:p>
          </table:table-cell>
        </table:table-row>
        <table:table-row table:style-name="ro1">
          <table:table-cell table:style-name="ce1" office:value-type="string" calcext:value-type="string">
            <text:p>105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量化研究法：教育統計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設計心理學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理學(二)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投資資訊管理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營養學含實驗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初級會計(二)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無線區域網路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英文文法與修辭 (二)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物件導向程式設計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II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資料蒐集與應用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會計準則專題研討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服務資訊管理與決策支援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報表分析研討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通識(人)-英文聖經讀本與生命探索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研討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英語教學科技之應用與設計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需求評估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行動裝置程式設計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變態心理學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英文(二)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技術報告專題研究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科技日語進階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演習課（二）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生物的妙用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教育研究法</text:p>
          </table:table-cell>
        </table:table-row>
        <table:table-row table:style-name="ro1">
          <table:table-cell table:style-name="ce1" office:value-type="string" calcext:value-type="string">
            <text:p>105年度第2梯次 課程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行銷原理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初級會計(一)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多媒體與華語文教學研究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教育統計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決策理論與行為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企業倫理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進階商業套裝軟體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企業資源規劃實務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腦網路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I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價值評估專題研討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西餐烹調(二)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國際禮儀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英文文法與修辭(一)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數位科技教學研究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料管理與應用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創新管理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網路行銷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（一）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食品加工學(一)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二)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模擬方法</text:p>
          </table:table-cell>
        </table:table-row>
        <table:table-row table:style-name="ro1">
          <table:table-cell table:style-name="ce1" office:value-type="string" calcext:value-type="string">
            <text:p>106年度第1梯次 課程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英文(一)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計算機概論(二)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計算機概論(一)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創新與創業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網路行銷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行銷管理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經營策略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文學與人生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企業資源規劃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英語聽講(二): 中級初階班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美學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論文選讀與報告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行動通訊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行動裝置程式設計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虛擬實境應用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網路攻防與技術應用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閱讀與思考訓練(二)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當代設計文化及理論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消費者行為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網站規劃與管理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標準與Metadata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積分(二)</text:p>
          </table:table-cell>
        </table:table-row>
        <table:table-row table:style-name="ro1">
          <table:table-cell table:style-name="ce1" office:value-type="string" calcext:value-type="string">
            <text:p>106年度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數位通訊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習歷程檔案評量專題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多變量分析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系統思考與經營模擬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亞洲企業與華人經濟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全人發展(一)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研究方法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數位導覽實務與應用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生死學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刑法專題研究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政法專題研究(含行政救濟)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新世代網際網路(IPv6)整合技術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資料蒐集與應用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數位學習設計與應用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餐飲資訊管理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閱讀與思考訓練（一）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企業倫理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西洋音樂史Ⅰ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檢索研究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閱讀與資訊素養教育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人社會與文化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語言與認知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服務行銷研究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通識-民法與生活</text:p>
          </table:table-cell>
        </table:table-row>
        <table:table-row table:style-name="ro1">
          <table:table-cell table:style-name="ce1" office:value-type="string" calcext:value-type="string">
            <text:p>107年度第1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多元文化概論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腦輔助語言教學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財務管理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科技與管理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華語多媒體教學研究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華語遠距教學研究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零售管理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統計學(一)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臺灣傳統糕餅文化與製作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國家公園與世界遺產議題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變態心理學與社會接納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大數據的設計思考-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習軌跡篇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數理教育統計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美膚美體學與實務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西洋音樂史Ⅱ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資互動研究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分類與編目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第二語言習得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字教學理論與應用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語言遊戲理論與應用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華語文教學法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商事法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D多媒體動畫</text:p>
          </table:table-cell>
        </table:table-row>
        <table:table-row table:style-name="ro1">
          <table:table-cell table:style-name="ce1" office:value-type="string" calcext:value-type="string">
            <text:p>107年第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圖論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認識中國崛起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第二語言習得研究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漢語教學語法研究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業英語聽力訓練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實用勞動法規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國際經貿分析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網頁設計實務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管理資訊系統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統計基礎及R語言應用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料庫系統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管理會計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多媒體系統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無線感測網路技術與應用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教育未來學：學未來教你的事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大數據的設計思考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財務經濟導論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媒體訊息與介面設計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系統與雲端科技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工程數學(一)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數位內容應用概論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程式設計(一)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媒體經濟學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行動APP程式開發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計算機網路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理學(一)</text:p>
          </table:table-cell>
        </table:table-row>
        <table:table-row table:style-name="ro1">
          <table:table-cell table:style-name="ce1" office:value-type="string" calcext:value-type="string">
            <text:p>108年度第1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語用學研究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漢語語言學研究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進階網頁程式設計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專業護理師應用英語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行動學習應用實務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聯網商務與智慧行銷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商業分析實務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服務品質管理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聯網概論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網路攻防技術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管理導論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課程與教學導論(教二甲)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互動設計與數位藝術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數學軟體應用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數位華語教學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傳播導論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手機UI設計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器學習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微積分(二)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離散數學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專題研究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護理研究概論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一):英美大眾文化-網</text:p>
          </table:table-cell>
        </table:table-row>
        <table:table-row table:style-name="ro1">
          <table:table-cell table:style-name="ce1" office:value-type="string" calcext:value-type="string">
            <text:p>108年度第2梯次 課程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程式語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7:42:51+08:00</meta:creation-date>
    <dc:date>2023-09-07T07:42:51+08:00</dc:date>
  </office:meta>
</office:document-meta>
</file>