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alcoho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dead</text:p>
          </table:table-cell>
          <table:table-cell table:style-name="ce1" office:value-type="string" calcext:value-type="string">
            <text:p>hurt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無酒精反應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未超過0.15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未超過0.16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未超過0.17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未超過0.18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未超過0.19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未超過0.20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未超過0.21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未超過0.22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未超過0.23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未超過0.24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0.16~0.25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0.16~0.26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0.16~0.27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0.16~0.28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0.16~0.29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0.16~0.30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0.16~0.31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0.16~0.32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0.16~0.33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0.16~0.34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0.26~0.40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0.26~0.41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0.26~0.42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0.26~0.43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0.26~0.44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0.26~0.45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0.26~0.46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0.26~0.47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0.26~0.48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0.26~0.49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0.41~0.55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0.41~0.56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0.41~0.57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0.41~0.58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0.41~0.59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0.41~0.60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0.41~0.61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0.41~0.62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0.41~0.63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0.41~0.64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0.56~0.80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0.56~0.81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0.56~0.82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0.56~0.83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0.56~0.84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0.56~0.85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0.56~0.86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0.56~0.87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0.56~0.88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0.56~0.89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超過0.80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超過0.81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超過0.82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超過0.83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超過0.84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超過0.85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超過0.86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超過0.87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超過0.88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超過0.89mg/L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無法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非駕駛人未檢測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8:07:22+08:00</meta:creation-date>
    <dc:date>2024-02-09T18:07:22+08:00</dc:date>
  </office:meta>
</office:document-meta>
</file>