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breau</text:p>
          </table:table-cell>
          <table:table-cell table:style-name="ce1" office:value-type="string" calcext:value-type="string">
            <text:p>car_type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count</text:p>
          </table:table-cell>
        </table:table-row>
        <table:table-row table:style-name="ro1"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大貨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大貨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大貨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大貨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大貨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大貨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貨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大貨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大貨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大貨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小貨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40</text:p>
          </table:table-cell>
        </table:table-row>
        <table:table-row table:style-name="ro1"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小貨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07</text:p>
          </table:table-cell>
        </table:table-row>
        <table:table-row table:style-name="ro1"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小貨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小貨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98</text:p>
          </table:table-cell>
        </table:table-row>
        <table:table-row table:style-name="ro1"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小貨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7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小貨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19</text:p>
          </table:table-cell>
        </table:table-row>
        <table:table-row table:style-name="ro1"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小貨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14</text:p>
          </table:table-cell>
        </table:table-row>
        <table:table-row table:style-name="ro1"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小貨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48</text:p>
          </table:table-cell>
        </table:table-row>
        <table:table-row table:style-name="ro1"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小貨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小貨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61</text:p>
          </table:table-cell>
        </table:table-row>
        <table:table-row table:style-name="ro1"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營業小客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89</text:p>
          </table:table-cell>
        </table:table-row>
        <table:table-row table:style-name="ro1"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營業小客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營業小客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營業小客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營業小客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營業小客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營業小客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營業小客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營業小客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營業小客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自用小客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,457</text:p>
          </table:table-cell>
        </table:table-row>
        <table:table-row table:style-name="ro1"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自用小客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,711</text:p>
          </table:table-cell>
        </table:table-row>
        <table:table-row table:style-name="ro1"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自用小客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30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自用小客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30</text:p>
          </table:table-cell>
        </table:table-row>
        <table:table-row table:style-name="ro1"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自用小客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97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自用小客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,135</text:p>
          </table:table-cell>
        </table:table-row>
        <table:table-row table:style-name="ro1"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自用小客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41</text:p>
          </table:table-cell>
        </table:table-row>
        <table:table-row table:style-name="ro1"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自用小客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,028</text:p>
          </table:table-cell>
        </table:table-row>
        <table:table-row table:style-name="ro1"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自用小客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自用小客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95</text:p>
          </table:table-cell>
        </table:table-row>
        <table:table-row table:style-name="ro1"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特種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,343</text:p>
          </table:table-cell>
        </table:table-row>
        <table:table-row table:style-name="ro1"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,554</text:p>
          </table:table-cell>
        </table:table-row>
        <table:table-row table:style-name="ro1"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89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79</text:p>
          </table:table-cell>
        </table:table-row>
        <table:table-row table:style-name="ro1"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21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,228</text:p>
          </table:table-cell>
        </table:table-row>
        <table:table-row table:style-name="ro1"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,612</text:p>
          </table:table-cell>
        </table:table-row>
        <table:table-row table:style-name="ro1"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,608</text:p>
          </table:table-cell>
        </table:table-row>
        <table:table-row table:style-name="ro1"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63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機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27</text:p>
          </table:table-cell>
        </table:table-row>
        <table:table-row table:style-name="ro1"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自行車</text:p>
          </table:table-cell>
          <table:table-cell table:style-name="ce1" table:number-columns-repeated="2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自行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自行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自行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自行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自行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自行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自行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自行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自行車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36</text:p>
          </table:table-cell>
        </table:table-row>
        <table:table-row table:style-name="ro1"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1T07:00:23+08:00</meta:creation-date>
    <dc:date>2023-08-11T07:00:23+08:00</dc:date>
  </office:meta>
</office:document-meta>
</file>