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檔案名稱</text:p>
          </table:table-cell>
          <table:table-cell table:style-name="ce1" office:value-type="string" calcext:value-type="string">
            <text:p>檔案描述</text:p>
          </table:table-cell>
          <table:table-cell table:style-name="ce1" office:value-type="string" calcext:value-type="string">
            <text:p>下載連結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108年國家發展計畫簡報</text:p>
          </table:table-cell>
          <table:table-cell table:style-name="ce1" office:value-type="string" calcext:value-type="string">
            <text:p>簡要說明108年國發計畫簡報之重要內涵</text:p>
          </table:table-cell>
          <table:table-cell table:style-name="ce1" office:value-type="string" calcext:value-type="string">
            <text:p>https://ws.ndc.gov.tw/Download.ashx?u=LzAwMS9hZG1pbmlzdHJhdG9yLzEwL3JlbGZpbGUvMC8xMjIxNi8xMmQ1Njc4Zi04OTE3LTRhMTgtYTBiZi1kMDNkMGU2MzdjNGYucGRm&amp;n=MTA45bm05ZyL55m86KiI55Wr57Ch5aCxLS0ucGRm&amp;icon=..pdf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07年國家發展計畫</text:p>
          </table:table-cell>
          <table:table-cell table:style-name="ce1" office:value-type="string" calcext:value-type="string">
            <text:p>簡要說明107年國發計畫簡報之重要內涵</text:p>
          </table:table-cell>
          <table:table-cell table:style-name="ce1" office:value-type="string" calcext:value-type="string">
            <text:p>https://ws.ndc.gov.tw/Download.ashx?u=LzAwMS9hZG1pbmlzdHJhdG9yLzEwL3JlbGZpbGUvMC8xMTE1Ny8zNDA5NzI3OS1hODE1LTRjZjAtYjZkMC04ZThhYTJhZDU2N2QucGRm&amp;n=MTA35bm05ZyL5a6255m85bGV6KiI55WrLnBkZg%3d%3d&amp;icon=..pdf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國家發展計畫(106至109年四年計畫暨106年計畫) 簡報</text:p>
          </table:table-cell>
          <table:table-cell table:style-name="ce1" office:value-type="string" calcext:value-type="string">
            <text:p>簡要說明106年我國總體經濟目標(簡報)之重要內涵</text:p>
          </table:table-cell>
          <table:table-cell table:style-name="ce1" office:value-type="string" calcext:value-type="string">
            <text:p>https://ws.ndc.gov.tw/Download.ashx?u=LzAwMS9hZG1pbmlzdHJhdG9yLzEwL3JlbGZpbGUvMC8xMDY5MC85OGFhNmMwOC1jYTIxLTQ0NDAtYjFmMS1hMjBiMGFlYzM5YWYucGRm&amp;n=5ZyL5a6255m85bGV6KiI55Wr57Ch5aCxLnBkZg%3d%3d&amp;icon=..pdf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105年我國總體經濟目標(簡報)准予備查版.odp</text:p>
          </table:table-cell>
          <table:table-cell table:style-name="ce1" office:value-type="string" calcext:value-type="string">
            <text:p>簡要說明105年我國總體經濟目標(簡報)之重要內涵</text:p>
          </table:table-cell>
          <table:table-cell table:style-name="ce1" office:value-type="string" calcext:value-type="string">
            <text:p>https://ws.ndc.gov.tw/Download.ashx?u=LzAwMS9hZG1pbmlzdHJhdG9yLzEwL3JlbGZpbGUvNTc4MS8yNzM0Ni85ZjRlNjMyYS04NDgzLTQyZTAtOTQ5YS1kMTcyMGVkYmVmMmUub2Rw&amp;n=MTA15bm05oiR5ZyL57i96auU57aT5r%2bf55uu5qiZKOewoeWgsSnlh4bkuojlgpnmn6XniYgub2Rw&amp;icon=..odp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04年國發計畫簡報(上網版).odp</text:p>
          </table:table-cell>
          <table:table-cell table:style-name="ce1" office:value-type="string" calcext:value-type="string">
            <text:p>簡要說明104年國發計畫簡報之重要內涵</text:p>
          </table:table-cell>
          <table:table-cell table:style-name="ce1" office:value-type="string" calcext:value-type="string">
            <text:p>https://ws.ndc.gov.tw/Download.ashx?u=LzAwMS9hZG1pbmlzdHJhdG9yLzEwL3JlbGZpbGUvNTc4MS8yNzM0Ni8xNWQzMjBhNS01OWExLTQ3ZmYtYjdlYy0zZjdjY2U3YzQ0MjEub2Rw&amp;n=MTA05bm05ZyL55m86KiI55Wr57Ch5aCxKOS4iue2sueJiCkub2Rw&amp;icon=..odp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103年國家發展計畫簡報(上網版).odp</text:p>
          </table:table-cell>
          <table:table-cell table:style-name="ce1" office:value-type="string" calcext:value-type="string">
            <text:p>簡要說明103年國家發展計畫簡報之重要內涵</text:p>
          </table:table-cell>
          <table:table-cell table:style-name="ce1" office:value-type="string" calcext:value-type="string">
            <text:p>https://ws.ndc.gov.tw/Download.ashx?u=LzAwMS9hZG1pbmlzdHJhdG9yLzEwL3JlbGZpbGUvNTc4MS8yNzM0Ni82ZGJjMjJlMi1kM2RmLTRkMWEtYmM4Yy1lZDg4NjFmNTk3MjUub2Rw&amp;n=MTAz5bm05ZyL5a6255m85bGV6KiI55Wr57Ch5aCxKOS4iue2sueJiCkub2Rw&amp;icon=..odp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1年計畫簡報(1215院會版)上網版.odp</text:p>
          </table:table-cell>
          <table:table-cell table:style-name="ce1" office:value-type="string" calcext:value-type="string">
            <text:p>簡要說明101年計畫簡報(1215院會版)之重要內涵</text:p>
          </table:table-cell>
          <table:table-cell table:style-name="ce1" office:value-type="string" calcext:value-type="string">
            <text:p>https://ws.ndc.gov.tw/Download.ashx?u=LzAwMS9hZG1pbmlzdHJhdG9yLzEwL3JlbGZpbGUvNTc4MS8yNzM0Ni82OGRiZWYyMC03NTdmLTRjZGMtOTkxZS0zN2JiMzQ4N2E1NTcub2Rw&amp;n=MTAx5bm06KiI55Wr57Ch5aCxKDEyMTXpmaLmnIPniYgp5LiK57ay54mILm9kcA%3d%3d&amp;icon=..odp</text:p>
          </table:table-cell>
        </table:table-row>
        <table:table-row table:style-name="ro1"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00年計畫簡報(報行政院會版)100年1月4轉pdf送行政院版.odp</text:p>
          </table:table-cell>
          <table:table-cell table:style-name="ce1" office:value-type="string" calcext:value-type="string">
            <text:p>簡要說明100年計畫簡報(報行政院會版)之重要內涵</text:p>
          </table:table-cell>
          <table:table-cell table:style-name="ce1" office:value-type="string" calcext:value-type="string">
            <text:p>https://ws.ndc.gov.tw/Download.ashx?u=LzAwMS9hZG1pbmlzdHJhdG9yLzEwL3JlbGZpbGUvNTc4MS8yNzM0Ni9hZmI5ZjZmYS1lNjk0LTRjYjYtYjc0MS00ZDFmMWY5MGY1MmEub2Rw&amp;n=MTAw5bm06KiI55Wr57Ch5aCxKOWgseihjOaUv%2bmZouacg%2beJiCkxMDDlubQx5pyINOi9iXBkZumAgeihjOaUv%2bmZoueJiC5vZHA%3d&amp;icon=..odp</text:p>
          </table:table-cell>
        </table:table-row>
        <table:table-row table:style-name="ro1">
          <table:table-cell table:style-name="ce1" office:value-type="string" calcext:value-type="string">
            <text:p>099</text:p>
          </table:table-cell>
          <table:table-cell table:style-name="ce1" office:value-type="string" calcext:value-type="string">
            <text:p>99年計畫(981231報院核定通過).odp</text:p>
          </table:table-cell>
          <table:table-cell table:style-name="ce1" office:value-type="string" calcext:value-type="string">
            <text:p>簡要說明99年計畫(981231報院核定通過)之重要內涵</text:p>
          </table:table-cell>
          <table:table-cell table:style-name="ce1" office:value-type="string" calcext:value-type="string">
            <text:p>https://ws.ndc.gov.tw/Download.ashx?u=LzAwMS9hZG1pbmlzdHJhdG9yLzEwL3JlbGZpbGUvNTc4MS8yNzM0Ni81Y2UxOWUzOC05ZDk4LTRjYTgtOTI5NC05NmNlM2RlMzQ4MTgub2Rw&amp;n=OTnlubToqIjnlasoOTgxMjMx5aCx6Zmi5qC45a6a6YCa6YGOKS5vZHA%3d&amp;icon=..odp</text:p>
          </table:table-cell>
        </table:table-row>
        <table:table-row table:style-name="ro1">
          <table:table-cell table:style-name="ce1" office:value-type="string" calcext:value-type="string">
            <text:p>097</text:p>
          </table:table-cell>
          <table:table-cell table:style-name="ce1" office:value-type="string" calcext:value-type="string">
            <text:p>97年國建計畫簡報.odp</text:p>
          </table:table-cell>
          <table:table-cell table:style-name="ce1" office:value-type="string" calcext:value-type="string">
            <text:p>簡要說明2008年國建計畫簡報之重要內涵</text:p>
          </table:table-cell>
          <table:table-cell table:style-name="ce1" office:value-type="string" calcext:value-type="string">
            <text:p>https://ws.ndc.gov.tw/Download.ashx?u=LzAwMS9hZG1pbmlzdHJhdG9yLzEwL3JlbGZpbGUvNTc4MS8yNzM0Ni8xOWVkNmE1Ny02MWNlLTQ2MDAtODFiYy0wOWFmNWI0ZjEwYWQub2Rw&amp;n=MjAwOOW5tOWci%2bW7uuioiOeVq%2bewoeWgsS5vZHA%3d&amp;icon=..odp</text:p>
          </table:table-cell>
        </table:table-row>
        <table:table-row table:style-name="ro1">
          <table:table-cell table:style-name="ce1" office:value-type="string" calcext:value-type="string">
            <text:p>096</text:p>
          </table:table-cell>
          <table:table-cell table:style-name="ce1" office:value-type="string" calcext:value-type="string">
            <text:p>96年計畫簡報.odp</text:p>
          </table:table-cell>
          <table:table-cell table:style-name="ce1" office:value-type="string" calcext:value-type="string">
            <text:p>簡要說明96年計畫簡報之重要內涵</text:p>
          </table:table-cell>
          <table:table-cell table:style-name="ce1" office:value-type="string" calcext:value-type="string">
            <text:p>https://ws.ndc.gov.tw/Download.ashx?u=LzAwMS9hZG1pbmlzdHJhdG9yLzEwL3JlbGZpbGUvNTc4MS8yNzM0Ni84ZjUwYjRjOS1mMzg3LTRiZDctYmQ3Mi02MDIyYmRmNmRkYWYub2Rw&amp;n=OTblubToqIjnlavnsKHloLEub2Rw&amp;icon=..odp</text:p>
          </table:table-cell>
        </table:table-row>
        <table:table-row table:style-name="ro1">
          <table:table-cell table:style-name="ce1" office:value-type="string" calcext:value-type="string">
            <text:p>095</text:p>
          </table:table-cell>
          <table:table-cell table:style-name="ce1" office:value-type="string" calcext:value-type="string">
            <text:p>95年計畫簡報(941214報院後修改).odp</text:p>
          </table:table-cell>
          <table:table-cell table:style-name="ce1" office:value-type="string" calcext:value-type="string">
            <text:p>簡要說明95年計畫簡報(941214報院後修改)之重要內涵</text:p>
          </table:table-cell>
          <table:table-cell table:style-name="ce1" office:value-type="string" calcext:value-type="string">
            <text:p>https://ws.ndc.gov.tw/Download.ashx?u=LzAwMS9hZG1pbmlzdHJhdG9yLzEwL3JlbGZpbGUvNTc4MS8yNzM0Ni83NjMwOTUxYi0yNjU0LTRkMGEtYWE4ZS1iYWI4NDhiMDhlZDcub2Rw&amp;n=OTXlubToqIjnlavnsKHloLEoOTQxMjE05aCx6Zmi5b6M5L%2bu5pS5KS5vZHA%3d&amp;icon=..odp</text:p>
          </table:table-cell>
        </table:table-row>
        <table:table-row table:style-name="ro1">
          <table:table-cell table:style-name="ce1" office:value-type="string" calcext:value-type="string">
            <text:p>093</text:p>
          </table:table-cell>
          <table:table-cell table:style-name="ce1" office:value-type="string" calcext:value-type="string">
            <text:p>93年計畫簡報1217(陳報行政院).odp</text:p>
          </table:table-cell>
          <table:table-cell table:style-name="ce1" office:value-type="string" calcext:value-type="string">
            <text:p>簡要說明93年計畫簡報1217(陳報行政院)之重要內涵</text:p>
          </table:table-cell>
          <table:table-cell table:style-name="ce1" office:value-type="string" calcext:value-type="string">
            <text:p>https://ws.ndc.gov.tw/Download.ashx?u=LzAwMS9hZG1pbmlzdHJhdG9yLzEwL3JlbGZpbGUvNTc4MS8yNzM0Ni85MTNlOTMwYy1hM2U1LTQyYmItYjdjYi1jZDdkODExMzQ2OTUub2Rw&amp;n=OTPlubToqIjnlavnsKHloLExMjE3KOmZs%2bWgseihjOaUv%2bmZoikub2Rw&amp;icon=..odp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3-01T10:13:31+08:00</meta:creation-date>
    <dc:date>2024-03-01T10:13:31+08:00</dc:date>
  </office:meta>
</office:document-meta>
</file>