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研究主題</text:p>
          </table:table-cell>
          <table:table-cell table:style-name="ce1" office:value-type="string" calcext:value-type="string">
            <text:p>出版時間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研究主持人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政府透明化分析架構建立之研究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http://ws.ndc.gov.tw/Download.ashx?u=LzAwMS9hZG1pbmlzdHJhdG9yLzEwL3JlbGZpbGUvNTY0NC8zMTQ5LzhlMmNhM2E1LTA3ODgtNGUyYi1hZDRhLWU3OTE3ZjIyZmU1MS5wZGY%3D&amp;n=MDTmlL/lupzpgI/mmI7ljJbliIbmnpDmnrbmp4vlu7rnq4vkuYvnoJTnqbYucGRm&amp;icon=..pdf</text:p>
          </table:table-cell>
        </table:table-row>
        <table:table-row table:style-name="ro1">
          <table:table-cell table:style-name="ce1" office:value-type="string" calcext:value-type="string">
            <text:p>政府透明化之分析架構及評估</text:p>
          </table:table-cell>
          <table:table-cell table:style-name="ce1" office:value-type="string" calcext:value-type="string">
            <text:p>98.12</text:p>
          </table:table-cell>
          <table:table-cell table:style-name="ce1" office:value-type="string" calcext:value-type="string">
            <text:p>臺灣公共治理研究中心</text:p>
          </table:table-cell>
          <table:table-cell table:style-name="ce1" office:value-type="string" calcext:value-type="string">
            <text:p>蘇彩足</text:p>
          </table:table-cell>
          <table:table-cell table:style-name="ce1" office:value-type="string" calcext:value-type="string">
            <text:p>http://ws.ndc.gov.tw/Download.ashx?u=LzAwMS9hZG1pbmlzdHJhdG9yLzEwL3JlbGZpbGUvNTY0NC8zMjU3L2Q4YTNlODk1LWIzYjQtNGE3Ni1iNGRmLTBkMWVjNmRjYWNiZC5wZGY%3D&amp;n=OTjlubTmlL/lupzpgI/mmI7ljJbloLHlkYowMTI3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7:09:15+08:00</meta:creation-date>
    <dc:date>2024-03-10T17:09:15+08:00</dc:date>
  </office:meta>
</office:document-meta>
</file>