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公共行政(外語)替代役訪視實施計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gzMC9jMGQ5NzI2OS0yYzYyLTQxZWItOWQ3Mi0zOGU0ZTM5ZWVjNmIuZG9j&amp;n=MemZhOS7tuS4gDEwNOW5tOWkluiqnuabv%2bS7o%2bW9ueioquimluWvpuaWveioiOeVqy5kb2M%3d&amp;icon=..doc</text:p>
          </table:table-cell>
        </table:table-row>
        <table:table-row table:style-name="ro1">
          <table:table-cell table:style-name="ce1" office:value-type="string" calcext:value-type="string">
            <text:p>公共行政(外語)替代役訪視實施計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gzMC8zOTljYjk5ZS0zOGU4LTRlODQtOGNkNS1kYzRhNWJlYzEyOTguZG9j&amp;n=MemZhOS7tuS4gDEwNeW5tOWkluiqnuabv%2bS7o%2bW9ueioquimluWvpuaWveioiOeVq%2bWPiuihjOeoi%2bihqC0xMDUwMzA35qC45a6a54mILmRvYw%3d%3d&amp;icon=..doc</text:p>
          </table:table-cell>
        </table:table-row>
        <table:table-row table:style-name="ro1">
          <table:table-cell table:style-name="ce1" office:value-type="string" calcext:value-type="string">
            <text:p>公共行政(外語)替代役訪視實施計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gzMC82ZWRkN2VkZi1lMGMzLTQ3M2ItYTBjMC1jYzZhNjRlMDQzZTAuZG9j&amp;n=MemZhOS7tuS4gDEwNuW5tOWkluiqnuabv%2bS7o%2bW9ueioquimluWvpuaWveioiOeVq%2bWPiuihjOeoi%2bihqC0xMDYwMjA3LmRvYw%3d%3d&amp;icon=..doc</text:p>
          </table:table-cell>
        </table:table-row>
        <table:table-row table:style-name="ro1">
          <table:table-cell table:style-name="ce1" office:value-type="string" calcext:value-type="string">
            <text:p>公共行政(外語)替代役訪視實施計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gzMC9iYWFiZjIyMi03MDFhLTRmZGMtYTkzMy05ZWUzMzU4ODA0ZTEuZG9j&amp;n=MemZhOS7tuS4gDEwN%2bW5tOWkluiqnuabv%2bS7o%2bW9ueioquimluWvpuaWveioiOeVq%2bWPiuihjOeoi%2bihqC0xMDYwMTE3KOeZvOaWh%2bmZhOS7tikuZG9j&amp;icon=.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26:29+08:00</meta:creation-date>
    <dc:date>2024-04-20T23:26:29+08:00</dc:date>
  </office:meta>
</office:document-meta>
</file>