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依據</text:p>
          </table:table-cell>
          <table:table-cell table:style-name="ce1" office:value-type="string" calcext:value-type="string">
            <text:p>簡介</text:p>
          </table:table-cell>
          <table:table-cell table:style-name="ce1" office:value-type="string" calcext:value-type="string">
            <text:p>提報原則</text:p>
          </table:table-cell>
          <table:table-cell table:style-name="ce1" office:value-type="string" calcext:value-type="string">
            <text:p>不予審議原則</text:p>
          </table:table-cell>
          <table:table-cell table:style-name="ce1" office:value-type="string" calcext:value-type="string">
            <text:p>編審方式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檔案連結</text:p>
          </table:table-cell>
        </table:table-row>
        <table:table-row table:style-name="ro1">
          <table:table-cell table:style-name="ce2" office:value-type="string" calcext:value-type="string">
            <text:p>行政院所屬各機關</text:p>
            <text:p>107年度重要社會發展計畫先期作業編審原則</text:p>
          </table:table-cell>
          <table:table-cell table:style-name="ce2" office:value-type="string" calcext:value-type="string">
            <text:p>行政院重要社會發展計畫先期作業實施要點</text:p>
          </table:table-cell>
          <table:table-cell table:style-name="ce2" office:value-type="string" calcext:value-type="string">
            <text:p>重要社會發展計畫之全程經費總額原則需達新臺幣3億元以上，依行政院中長程個案計畫編審相關規定完成報核程序，並須提報先期作業，始得編列年度預算。</text:p>
          </table:table-cell>
          <table:table-cell table:style-name="ce2" office:value-type="string" calcext:value-type="string">
            <text:p>各機關提報先期作業之個案計畫，原則應於106年4月底前完成中長程個案計畫報院審議及核定程序，始得納入先期作業審議，並依審議結果優先檢討編列，但因應重大或緊急政策需要者，不在此限。</text:p>
          </table:table-cell>
          <table:table-cell table:style-name="ce2" office:value-type="string" calcext:value-type="string">
            <text:p>（一）國發會前於106年度社會發展先期作業審議結果要求應修正之延續性計畫，尚未陳報行政院審議者。</text:p>
            <text:p>（二）未符合實施要點所定額度規定。</text:p>
            <text:p>（三）其他經國發會相關審議會議決議不予審議者。</text:p>
          </table:table-cell>
          <table:table-cell table:style-name="ce2" office:value-type="string" calcext:value-type="string">
            <text:p>各主辦機關依據實施要點提報重要社會發展計畫先期作業時，應依規定格式，運用「行政院政府計畫管理資訊網－社會發展計畫先期作業子系統」（以下簡稱先期作業系統，網址：http://gpmnet.nat.gov.tw）上網填報。</text:p>
          </table:table-cell>
          <table:table-cell table:style-name="ce2" office:value-type="string" calcext:value-type="string">
            <text:p>ODT</text:p>
          </table:table-cell>
          <table:table-cell table:style-name="ce2" office:value-type="string" calcext:value-type="string">
            <text:p>https://ws.ndc.gov.tw/Download.ashx?u=LzAwMS9hZG1pbmlzdHJhdG9yLzEwL3JlbGZpbGUvNTc4MS8yNjgyOS81ZmViOWRmMi0yY2Y5LTQ3NzctODE0Zi00YThhZjhkZDkwZTQub2R0&amp;n=MTA35bm05bqm57eo5a%2bp5Y6f5YmHLm9kdA%3d%3d&amp;icon=..odt</text:p>
          </table:table-cell>
        </table:table-row>
        <table:table-row table:style-name="ro1">
          <table:table-cell table:style-name="ce2" office:value-type="string" calcext:value-type="string">
            <text:p>行政院所屬各機關</text:p>
            <text:p>108年度重要社會發展計畫先期作業編審原則</text:p>
          </table:table-cell>
          <table:table-cell table:style-name="ce2" office:value-type="string" calcext:value-type="string">
            <text:p>行政院重要社會發展計畫先期作業實施要點</text:p>
          </table:table-cell>
          <table:table-cell table:style-name="ce2" office:value-type="string" calcext:value-type="string">
            <text:p>重要社會發展計畫之全程經費總額原則需達新臺幣3億元以上，依行政院中長程個案計畫編審相關規定完成報核程序，並須提報先期作業，始得編列年度預算。</text:p>
          </table:table-cell>
          <table:table-cell table:style-name="ce2" office:value-type="string" calcext:value-type="string">
            <text:p>各機關提報先期作業之個案計畫，原則應於107年4月底前完成中長程個案計畫報院審議及核定程序，始得納入先期作業審議，並依審議結果優先檢討編列，但因應重大或緊急政策需要者，不在此限。</text:p>
          </table:table-cell>
          <table:table-cell table:style-name="ce2" office:value-type="string" calcext:value-type="string">
            <text:p>（一）未符合實施要點所定額度規定。</text:p>
            <text:p>（二）新興計畫尚未函報行政院者。</text:p>
          </table:table-cell>
          <table:table-cell table:style-name="ce2" office:value-type="string" calcext:value-type="string">
            <text:p>各主辦機關依據實施要點提報重要社會發展計畫先期作業時，應依規定格式，運用「行政院政府計畫管理資訊網－社會發展計畫先期作業子系統」（以下簡稱先期作業系統，網址：http://gpmnet.nat.gov.tw）上網填報。</text:p>
          </table:table-cell>
          <table:table-cell table:style-name="ce2" office:value-type="string" calcext:value-type="string">
            <text:p>ODT</text:p>
          </table:table-cell>
          <table:table-cell table:style-name="ce2" office:value-type="string" calcext:value-type="string">
            <text:p>https://ws.ndc.gov.tw/Download.ashx?u=LzAwMS9hZG1pbmlzdHJhdG9yLzEwL3JlbGZpbGUvNTU2Ni80NzgwL2Y3OWRjMWZmLTI3YjAtNGYxOC05MGZlLTExOTNkYjBjYTIwMC5vZHQ%3d&amp;n=MTA45bm05bqmLeekvueZvOWFiOacn%2be3qOWvqeWOn%2bWJhy5vZHQ%3d&amp;icon=..od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9T13:34:08+08:00</meta:creation-date>
    <dc:date>2022-12-09T13:34:08+08:00</dc:date>
  </office:meta>
</office:document-meta>
</file>