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TopicID</text:p>
          </table:table-cell>
          <table:table-cell table:style-name="ce1" office:value-type="string" calcext:value-type="string">
            <text:p>TopicClass</text:p>
          </table:table-cell>
          <table:table-cell table:style-name="ce1" office:value-type="string" calcext:value-type="string">
            <text:p>TopicText</text:p>
          </table:table-cell>
          <table:table-cell table:style-name="ce1" office:value-type="string" calcext:value-type="string">
            <text:p>Description</text:p>
          </table:table-cell>
          <table:table-cell table:style-name="ce1" office:value-type="string" calcext:value-type="string">
            <text:p>Remarks</text:p>
          </table:table-cell>
          <table:table-cell table:style-name="ce1" office:value-type="string" calcext:value-type="string">
            <text:p>Origin</text:p>
          </table:table-cell>
          <table:table-cell table:style-name="ce1" office:value-type="string" calcext:value-type="string">
            <text:p>Stage</text:p>
          </table:table-cell>
          <table:table-cell table:style-name="ce1" office:value-type="string" calcext:value-type="string">
            <text:p>Answer</text:p>
          </table:table-cell>
        </table:table-row>
        <table:table-row table:style-name="ro1">
          <table:table-cell table:style-name="ce2" office:value-type="string" calcext:value-type="string">
            <text:p>6373</text:p>
          </table:table-cell>
          <table:table-cell table:style-name="ce2" office:value-type="string" calcext:value-type="string">
            <text:p>衛生福利</text:p>
          </table:table-cell>
          <table:table-cell table:style-name="ce2" office:value-type="string" calcext:value-type="string">
            <text:p>簡化醫材半成品通關程序</text:p>
          </table:table-cell>
          <table:table-cell table:style-name="ce2" office:value-type="string" calcext:value-type="string">
            <text:p>在設計研發階段(樣品機研發測試階段)的創新醫療器材，台灣海關與TFDA應有跨部協調的窗口或應明確說明設計開發階段的醫療器材(樣品機研發測試用)由科學園區內的”保稅區或保稅品身分”出區到台灣境內做驗證測試，可免相關海關保稅要求與免醫材許可法規的管制。</text:p>
          </table:table-cell>
          <table:table-cell table:style-name="ce2" office:value-type="string" calcext:value-type="string">
            <text:p>一、依「科學工業園區保稅管理辦法」及「新竹科學工業園區保稅業務作業要點」等規定，目前園區事業之保稅貨品運出區外組裝測試，須經管理局核准後，向海關申請並繳納稅款保證金後放行出區，並於出區後6個月內運回區內，以向海關辦理銷案及退還保證金。財政部表示實務做法不會區分是否為醫療器材而異其處理。</text:p>
            <text:p>二、衛福部表示醫材管理之目的係為維國人健康，爰該署就醫材之判定與管理，係以成品及廠商宣稱用途認定。於半成品階段，因尚難判定是否為醫材，該署亦無相關管制。</text:p>
            <text:p>三、有關業者反應科學園區內之醫材半成品，欲出區於台灣境內驗證測試受到限制一節，應屬誤解，爰建請相關單位加強與業者溝通。</text:p>
            <text:p>四、未來相關貨品進出，如仍有窒礙，建議業者提供實例，由本會再為研處協調。</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
</text:p>
            <text:p>1.目前本署與海關設有通關疑義聯絡機制，可即時處理醫材產品通關疑義。
</text:p>
            <text:p>2.有關輸入之醫療器材，若非以國內市場為目的(如在保稅區內)，得免醫療器材輸入法規之管制。若輸入之醫療器材，為供研發使用，得申請專案進口。
</text:p>
            <text:p>3.鑒於醫療器材種類繁多，因此醫療器材原料或半成品態樣也相對複雜，輸入時海關會視實際輸入產品屬性而定，如非屬醫療器材，得免醫療器材輸入法規之管制。
</text:p>
            <text:p>
</text:p>
            <text:p>財政部關務署
</text:p>
            <text:p>(1)科學工業園區主管機關為科技部，執行機關為科學工業園區管理局，海關依據主管機關相關法規規定辦理科學工業園區園區事業監管及通關相關業務。
</text:p>
            <text:p>(2)依據科學工業園區保稅管理辦法第40、41條及新竹科學工業園區保稅業務作業要點第16點規定，園區事業之保稅貨品運出區外委託代為修理、檢驗或組裝測試者，應填具科學工業園區保稅貨品運出區修理、檢驗或組裝測試申請書，經管理局或分局核准後向海關申請或報請海關審核並繳納稅款保證金後放行出區，並應於出區後6個月內運回，運回區內時應填具「園區事業出區保稅貨品運回進廠申請書」，向海關辦理銷案及退還保證金手續。
</text:p>
            <text:p>(3)園區事業設計開發階段醫療器材如依上開法規出區驗證測試，均由廠商透過網路線上申請，作業已相當便利，園區事業如對具體法規有修正意見，請向主管機關科技部建議。
</text:p>
            <text:p>
</text:p>
            <text:p>科技部新竹科學工業園區管理局
</text:p>
            <text:p>一、依科學工業園區設置管理條例(簡稱設管條例)第19條第2項規定，為確保保稅便利，前項保稅範圍內保稅貨品之加工、管理、自行點驗進出區及按月彙報、通關、產品內銷應辦補稅程序及其他應遵行事項之辦法，由國科會(現科技部)會商財政部定之。爰依上開規定，科學工業園區辦理保稅業務之相關法規係會商財政部訂定據以執行。
</text:p>
            <text:p>二、有關建言所提略以「…設計開發階段醫療器材(樣品機研發測試用)，由科學園區內的保稅區或保稅品身分，出區到台灣境內做驗證測試，可免相關海關保稅要求…」一案，事涉關稅法等規範與保稅貨品稽核、管理及通關業務等全國一致性作業原則，本局仍應依現行設管條例及科學工業園區保稅業務管理辦法規定辦理，方符保稅相關規範，倘財政部關務署有進一步為保稅貨品出區驗證測試法規鬆綁之研議，本局將竭盡全力參與及配合，共同建構優質法制環境，促進我國產業國際競爭力。</text:p>
          </table:table-cell>
        </table:table-row>
        <table:table-row table:style-name="ro1">
          <table:table-cell table:style-name="ce2" office:value-type="string" calcext:value-type="string">
            <text:p>6371</text:p>
          </table:table-cell>
          <table:table-cell table:style-name="ce2" office:value-type="string" calcext:value-type="string">
            <text:p>衛生福利</text:p>
          </table:table-cell>
          <table:table-cell table:style-name="ce2" office:value-type="string" calcext:value-type="string">
            <text:p>容許醫材分級認定後之級別調整</text:p>
          </table:table-cell>
          <table:table-cell table:style-name="ce2" office:value-type="string" calcext:value-type="string">
            <text:p>例如國外先進的無創式血糖機，在澳洲、歐洲已經獲得當地醫療器材證(Class 2)並在當地販售，但被TFDA判定為第三等級，需要十分長的時間取得許可證。建議降為TFDA Class 2/Class 1醫材</text:p>
          </table:table-cell>
          <table:table-cell table:style-name="ce2" office:value-type="string" calcext:value-type="string">
            <text:p>一、食藥署表示，因我國醫材管理之分級判定仿美制，故就新創醫材之分級亦多參考美國FDA判定結果。另鑑於醫材分類之判定有效性為2年，廠商可於時效過後重新送件審定。</text:p>
            <text:p>二、有關醫材產品之分級調整，建請衛福部持續參採國際作法，滾動研議修正。</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
</text:p>
            <text:p>1.我國醫療器材之管理，依其風險程度分為第1~3等級，並透過不同管制強度，以確保產品安全及有效性。經查，本署於103年曾有無創式血糖機屬性判定申請案1案，該案在考量其作用原理及參考美國FDA醫材分類分級資料庫【Product Code: NCT (Instrument, Glucose, Noninvasive Technology，以非侵入方式量測血糖值之器材)，該分類屬PMA管理】，判定以第3等級醫療器材列管。
</text:p>
            <text:p>2.惟鑒於科技日新月異，法規亦需配合與時俱進，後續本署將持續蒐集相關資料，待該類產品普及，風險可掌握，或有公認標準可遵循時，審慎研議該類醫材產品分級之調整。</text:p>
          </table:table-cell>
        </table:table-row>
        <table:table-row table:style-name="ro1">
          <table:table-cell table:style-name="ce2" office:value-type="string" calcext:value-type="string">
            <text:p>6369</text:p>
          </table:table-cell>
          <table:table-cell table:style-name="ce2" office:value-type="string" calcext:value-type="string">
            <text:p>衛生福利</text:p>
          </table:table-cell>
          <table:table-cell table:style-name="ce2" office:value-type="string" calcext:value-type="string">
            <text:p>加速創新醫材審查程序</text:p>
          </table:table-cell>
          <table:table-cell table:style-name="ce2" office:value-type="string" calcext:value-type="string">
            <text:p>對於新創產品，在台灣往往沒有查驗登記的前例可循(或沒有類似品在國內合法上市)，針對安全性風險不高，但有效性需驗證之醫療器材，建議能有較快速的方式加速審查。要求在國內是創新醫材或沒有類似品的醫材需先要通過歐美兩國的許可證，再回TFDA申請會比較容易快速的模式是不切實際的。</text:p>
          </table:table-cell>
          <table:table-cell table:style-name="ce2" office:value-type="string" calcext:value-type="string">
            <text:p>一、針對創新醫材申請許可案，食藥署已建立「專業諮詢輔導機制」，提供業者相關協助並加速審查時效。</text:p>
            <text:p>二、針對國內創新或無類似品之醫材，食藥署亦表示未要求須先通過歐美2國許可證，且不論是否取得歐美上市許可，仍須提供完整檢測資料。爰本案尊重主管機關意見，並請食藥署加強與業者溝通。</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
</text:p>
            <text:p>1.我國就醫療器材之特性及風險程度分為三等級，即第1等級(屬低風險)，第2等級(屬中風險)及第3等級(屬高風險)，目前本署針對中風險第2等級無類似品醫材，於99年公告查驗登記申請之簡化規定，符合公告要件者，得免附臨床試驗報告(署授食字第0991614012號公告)，以縮短新興產品審查時程
</text:p>
            <text:p>2.為協助業者解決各項法規問題，本署自99年起即建置有「專案諮詢輔導機制」，針對國產創新第2、3等級醫療器材或多國多中心醫療器材臨床試驗計畫申請案，組成專案輔導團隊，由資深審查人員、該領域專家及臨床醫師等共同組成，透過面對面溝通、電話諮詢或書面等方式，提供業者從製造、臨床試驗到上市申請等過程法規諮詢輔導，以加速醫療器材產品上市。此外，經本署專案諮詢輔導之案件，於查驗登記上市申請時，得於查驗登記送審表勾選，有利審查人員取得專案諮詢之紀錄，作為查驗登記審查參考，加速審查時效。
</text:p>
            <text:p>3.有關國產創新或無類似品的醫材，本署並無要求需先通過歐美兩國的許可證，再回TFDA申請上市之規定。建議業者可依前述2項機制，優先取得國內上市許可，此舉將有助於拓展國際市場。另對於國產創新或無類似品的醫材，即便已先取得歐美兩國的上市許可，本署仍會要求提供完整臨床前測試及原廠品質管制之相關檢測資料，以確保產品之安全及有效性，保障國人健康。</text:p>
          </table:table-cell>
        </table:table-row>
        <table:table-row table:style-name="ro1">
          <table:table-cell table:style-name="ce2" office:value-type="string" calcext:value-type="string">
            <text:p>6367</text:p>
          </table:table-cell>
          <table:table-cell table:style-name="ce2" office:value-type="string" calcext:value-type="string">
            <text:p>衛生福利</text:p>
          </table:table-cell>
          <table:table-cell table:style-name="ce2" office:value-type="string" calcext:value-type="string">
            <text:p>申請醫療器材TFDA/GMP稽核查廠時，建議比照ISO 13485，製造、研發得單獨分別申請</text:p>
          </table:table-cell>
          <table:table-cell table:style-name="ce2" office:value-type="string" calcext:value-type="string">
            <text:p>如國際大廠Siemens將醫材OEM業務委託給台灣廠，台灣廠商因製造生產該醫療器材需取得該品項之GMP，但客戶往往因機密考量，不願提供設計開發階段資訊，因導致台灣廠商而無法取得國際大廠先進醫療產品訂單。若要台灣廠商先申請到該GMP品項後再去接單是不切實際的。目前歐美對於醫材品質管理系統查廠，對於代工廠也會排除審查設計開發的要求。</text:p>
          </table:table-cell>
          <table:table-cell table:style-name="ce2" office:value-type="string" calcext:value-type="string">
            <text:p>一、食藥署表示廠商可於申請GMP時檢附載明雙方設計開發與代工權責之合約書等相關紀錄，查廠人員將據相關文書所載權責僅就代工部分查廠。</text:p>
            <text:p>二、因上述作法行之已久，本案應屬誤解，爰建請食藥署加強與業者溝通。</text:p>
          </table:table-cell>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食藥署
</text:p>
            <text:p>1.依據藥事法第57條，藥物製造須先取得藥物製造許可後始得生產，是以，國內醫療器材廠須先取得欲生產醫療器材品項之GMP認可登錄後，始得生產。
</text:p>
            <text:p>2.若國內廠商欲代工生產醫療器材，其設計開發由國外原廠負責，進行GMP檢查時，於設計開發的部分，可提供兩方同時出具之設計開發相關權責說明，且廠內應有設計移轉生產、設計變更等相關程序及紀錄。</text:p>
          </table:table-cell>
        </table:table-row>
        <table:table-row table:style-name="ro1">
          <table:table-cell table:style-name="ce2" office:value-type="string" calcext:value-type="string">
            <text:p>6365</text:p>
          </table:table-cell>
          <table:table-cell table:style-name="ce2" office:value-type="string" calcext:value-type="string">
            <text:p>衛生福利</text:p>
          </table:table-cell>
          <table:table-cell table:style-name="ce2" office:value-type="string" calcext:value-type="string">
            <text:p>依食安法規定，檢驗數據需標示在食品外包裝上，雖檢驗均符合標準值，然此作法會造成消費者採買意願下降。</text:p>
          </table:table-cell>
          <table:table-cell table:style-name="ce2" office:value-type="string" calcext:value-type="string">
            <text:p>建議在合格範圍內之檢驗數值(如塑化劑)，在外包裝標示上顯示「未檢出」之字樣即可。</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依據食品安全衛生管理法第22條及第24條等相關規定，均未規範須標示檢驗數據，惟倘業者自願標示檢驗數值則應確保標示內容之正確性並如實標示，以免涉標示不實之情事。</text:p>
          </table:table-cell>
        </table:table-row>
        <table:table-row table:style-name="ro1">
          <table:table-cell table:style-name="ce2" office:value-type="string" calcext:value-type="string">
            <text:p>6363</text:p>
          </table:table-cell>
          <table:table-cell table:style-name="ce2" office:value-type="string" calcext:value-type="string">
            <text:p>衛生福利</text:p>
          </table:table-cell>
          <table:table-cell table:style-name="ce2" office:value-type="string" calcext:value-type="string">
            <text:p>衛福部將牛樟芝定位於食品，且要求業者須出具90天毒理安全實驗證明；此規定僅針對牛樟芝施行非常不公平。</text:p>
          </table:table-cell>
          <table:table-cell table:style-name="ce2" office:value-type="string" calcext:value-type="string">
            <text:p>建議牛樟芝的加工品，例如：膠囊、錠片、丸、飲劑等產品，所使用的牛樟芝原材料，具有90天的安全毒理實驗證明，提供主管機關備查即可。</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1)衛生福利部已於104年7月10日以部授食字第1041302003號公告訂定「牛樟芝食品管理及標示相關規定」，並為便於牛樟芝食品業者提出完整及正確之資料備查，食品藥物管理署前於104年10月21日以FDA食字第1041303166號函，更新「牛樟芝食品管理及標示相關規定」問答集及提供「牛樟芝備查資料查檢表」，詳細內容請至衛生福利部食品藥物管理署網站(http://www.fda.gov.tw)/業務專區/食品/食品Q&amp;A/牛樟芝食品管理及標示相關規定問答集項下查詢，並依說明提供備查資料。
</text:p>
            <text:p>(2)使用已准予備查之「牛樟芝原料」，未改變該原料成分組成，僅以物理方式加工或混合其他食品原料，且配方不涉及中藥固有成方及加減方之產品，若原料牛樟芝使用量符合安全食用量，得無須再辦理備查，惟業者應檢具相關佐證資料，以備衛生主管單位稽查。</text:p>
          </table:table-cell>
        </table:table-row>
        <table:table-row table:style-name="ro1">
          <table:table-cell table:style-name="ce2" office:value-type="string" calcext:value-type="string">
            <text:p>6362</text:p>
          </table:table-cell>
          <table:table-cell table:style-name="ce2" office:value-type="string" calcext:value-type="string">
            <text:p>衛生福利</text:p>
          </table:table-cell>
          <table:table-cell table:style-name="ce2" office:value-type="string" calcext:value-type="string">
            <text:p>衛福部將牛樟芝定位於食品，且要求業者須出具90天毒理安全實驗證明；此規定僅針對牛樟芝施行非常不公平。</text:p>
          </table:table-cell>
          <table:table-cell table:style-name="ce2" office:value-type="string" calcext:value-type="string">
            <text:p>現行牛樟芝每件產品都須做90天毒理實驗是勞民傷財之事。</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衛生福利部食品藥物管理署自102年牛樟芝被媒體報導有食用安全性疑慮後，即蒐集現有牛樟芝研究及安全性之評估資料，委請外部專業機構進行評估。評估結果顯示，牛樟芝生產方式複雜，安全性試驗資料多為28天以下，難以自該等資料中取得牛樟芝長期食用之安全食用量。為保障消費者飲食安全，故訂定「牛樟芝食品管理及標示相關規定」，要求食品業者需就牛樟芝原料或產品提供90天餵食毒性資料，上市前送衛生福利部備查，以確認該原料或產品之安全食用量。</text:p>
          </table:table-cell>
        </table:table-row>
        <table:table-row table:style-name="ro1">
          <table:table-cell table:style-name="ce2" office:value-type="string" calcext:value-type="string">
            <text:p>6360</text:p>
          </table:table-cell>
          <table:table-cell table:style-name="ce2" office:value-type="string" calcext:value-type="string">
            <text:p>衛生福利</text:p>
          </table:table-cell>
          <table:table-cell table:style-name="ce2" office:value-type="string" calcext:value-type="string">
            <text:p>2015年6月GMP改以TQF認證(台灣優良食品發展協會)，TQF為非官方機構，其所出具之認證國外並不採納，導致無法與國際接軌。。</text:p>
          </table:table-cell>
          <table:table-cell table:style-name="ce2" office:value-type="string" calcext:value-type="string">
            <text:p>建議TQF所出具之認證應比照GMP取得外國市場普遍認可，TQF取代GMP政策才有其正面意義，並與國際接軌。</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1)衛生福利部依據食品安全衛生管理法第8條第5項及第6項，已公告應取得衛生安全管理系統驗證之業別，並訂定「食品衛生安全管理系統驗證機構認證及驗證管理辦法」與「食品衛生安全管理系統驗證作業程序」。
</text:p>
            <text:p>(2)已公告應辦理強制性驗證之類別及規模如下：
</text:p>
            <text:p>A.乳品加工食品業、罐頭食品製造業、食品添加物製造業、特殊營養食品製造業。
</text:p>
            <text:p>B.資本額3000萬以上之澱粉、麵粉、糖、鹽、醬油及食用油脂製造業。
</text:p>
            <text:p>C.非經公告業別及規模且具工廠登記之食品製造業者(自願申請)。
</text:p>
            <text:p>
</text:p>
            <text:p>經濟部
</text:p>
            <text:p>鑑於食品GMP移轉由台灣優良食品發展協會(Taiwan Quality Food, TQF)辦理，如公司有輸出國外銷售遭遇需檢附官方機構核發文件之情事，工業局已提供相關英文說明，請該國准予廠商使用我國衛生主管機關衛生福利部食品藥物管理署發給之自由銷售准證(Certificate of free sales and manufacture)或其他外銷食品英文證明等文件進口該國；另針對TQF驗證尚無法與國際接軌一節，已請TQF協會持續推廣並提供TQF英文介紹，述明TQF採用國際間通行的第三方認驗證機制，未來申請GFSI認可。
</text:p>
            <text:p>
</text:p>
            <text:p>台灣優良食品發展協會
</text:p>
            <text:p>1.TQF為與國際接軌，將加入GFSI列為首要目標：全球食品安全暢議(GFSI)為目前歐美先進國家民間所成立的食品安全標竿認可平台，通過認可的食品安全驗證制度，符合70多個國家、400多家國際大型連鎖通路的認同，也代表業者在食品安全管理上，擁有著企業標竿的水準，其第三方認驗證的公平、公開、公正之機制，更是確保食品安全管理能永續經營、持續改善的最佳典範，故食品GMP轉移民間辦理並更名為TQF制度，首要的目標為獲得GFSI認可，以增加TQF之公信力。
</text:p>
            <text:p>2.通過認可後對台灣食品產業有何幫助：未來台灣食品外銷，要爭取各國之認可，除衛福部所核發的官方外銷證明外，若民間能提供已受到世界各通路廣泛認同之GFSI證明，將有益於和國外溝通。另GFSI刻正計畫和各國政府溝通採認事宜(加拿大、荷蘭政府已認可通過GFSI驗證之廠商，在輸入查驗上有減免措施)，若由GFSI協助TQF擴展國際，就食品安全管理議題上，更有機會減少政治因素產生之通關溝通障礙。另東南亞國家為GFSI未來5年要推廣發展的地方，亦符合台灣南向政策發展方針，由TQF藉由GFSI一同在東南亞推廣，將有助於提高業者外銷推廣之優勢。
</text:p>
            <text:p>3.目前進度與規劃
</text:p>
            <text:p>(1)2016年底制定符合GFSI要求之TQF國際中文版，內容包含食品安全基礎(GMP)及食品安全管理(HACCP)。
</text:p>
            <text:p>(2)2017年6月前完成英文版翻譯、輔導驗證程序符合國際版規範，所核發之驗證證書，總計40張以上；和至少3家以上通路商簽署合作備忘錄。
</text:p>
            <text:p>(3)將於2017年9月正式向GFSI提出申請，並制定完成TQF認驗證管理制度、程序、表單、紀錄，以利GFSI來台評核時展現TQF管理制度之能力。
</text:p>
            <text:p>(4)TQF未來將持續辦理國際版宣導說明會並規劃未來赴東南亞國家宣導TQF制度。</text:p>
          </table:table-cell>
        </table:table-row>
        <table:table-row table:style-name="ro1">
          <table:table-cell table:style-name="ce2" office:value-type="string" calcext:value-type="string">
            <text:p>6358</text:p>
          </table:table-cell>
          <table:table-cell table:style-name="ce2" office:value-type="string" calcext:value-type="string">
            <text:p>衛生福利</text:p>
          </table:table-cell>
          <table:table-cell table:style-name="ce2" office:value-type="string" calcext:value-type="string">
            <text:p>針對台灣傳統中草藥如澎湖風茹草等，應可儘速列入食品原料一覽表。</text:p>
          </table:table-cell>
          <table:table-cell table:style-name="ce2" office:value-type="string" calcext:value-type="string">
            <text:p>建議衛福部將農委會已推廣種植(如台中改良場)機能性草本藥草，納入食品原料一覽表，使政策具有一致性，以避免農民及有意投入生產廠商之損失。</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1)有關是否可供為食品使用之原料，可參考「可供食品使用原料彙整一覽表」，惟該表非屬正面表列，不包括傳統食用之雞鴨魚肉、蔬菜水果及五穀雜糧等，相關資訊可由衛生福利部食品藥物管理署網站(http://www.fda.gov.tw)首頁/業務專區/食品/食品業務資訊查詢連結/「可供食品使用原料彙整一覽表」項下查詢。
</text:p>
            <text:p>(2)為審慎評估非傳統性食品原料之食用安全性，衛生福利部食品藥物管理署已訂有「非傳統性食品原料申請作業指引」，該指引提供非傳統性食品原料之定義、申請程序及作業流程、安全性評估須檢具之資料及申請書等，供食品業者遵循，以確保食品安全及兼顧產業發展，並利衛生機關審核作業。相關資訊可至衛生福利部食品藥物管理署網站(http://www.fda.gov.tw)首頁/便民服務/下載專區/食品申請作業及表單下載區/「非傳統性食品原料申請作業指引」項下查詢。
</text:p>
            <text:p>(3)衛生福利部食品藥物管理署業已透過跨部會會議與農委會溝通，如欲推廣之機能性草本植物係為非傳統性食品原料，須先向本署申請進行安全性評估且經審查通過後，始得進行推廣，避免勞民傷財。
</text:p>
            <text:p>(4)「風茹草」得以食品原料管理，惟業者製造或輸入各類產品時，應確實落實自主管理，確保產品及各項成分之製程、衛生、安全、標示、廣告等，皆符合食品安全衛生管理相關規範。
</text:p>
            <text:p>
</text:p>
            <text:p>農委會
</text:p>
            <text:p>為活化休耕農地，發展地區性特產，各區農業改良場輔導各地發展經衛生福利部公告可食用之傳統中草藥作物，並成為國人養生保健食材。至於尚未列入可食用食品項目之作物，則仍須經衛生福利部審查通過後，再予推廣種植。</text:p>
          </table:table-cell>
        </table:table-row>
        <table:table-row table:style-name="ro1">
          <table:table-cell table:style-name="ce2" office:value-type="string" calcext:value-type="string">
            <text:p>6356</text:p>
          </table:table-cell>
          <table:table-cell table:style-name="ce2" office:value-type="string" calcext:value-type="string">
            <text:p>衛生福利</text:p>
          </table:table-cell>
          <table:table-cell table:style-name="ce2" office:value-type="string" calcext:value-type="string">
            <text:p>台灣中藥典相關標準過於老舊，例如藥用酒精標準低於現有公布的食用酒精標準。</text:p>
          </table:table-cell>
          <table:table-cell table:style-name="ce2" office:value-type="string" calcext:value-type="string">
            <text:p>建議主政機關應將藥用酒精與食用酒精標準一致化，以避免藥用酒精與食用酒精混用。</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經查臺灣中藥典(第二版)並未收載藥用酒精，所載乙醇係檢驗試藥規格，而藥用酒精(乙醇ALCOHOL)係載於中華藥典(第七版)。另，中華藥典近期已完成乙醇內容修訂，預定105年出版(第八版)，屆時可供業界參考。</text:p>
          </table:table-cell>
        </table:table-row>
        <table:table-row table:style-name="ro1">
          <table:table-cell table:style-name="ce2" office:value-type="string" calcext:value-type="string">
            <text:p>6354</text:p>
          </table:table-cell>
          <table:table-cell table:style-name="ce2" office:value-type="string" calcext:value-type="string">
            <text:p>衛生福利</text:p>
          </table:table-cell>
          <table:table-cell table:style-name="ce2" office:value-type="string" calcext:value-type="string">
            <text:p>生鮮農產品之農藥殘留標準是以「乙醯胆鹼酶」方法快速檢驗，其檢測極限（ppm）與食品要求農藥檢測是以LC-MSMS及殘留標準（ppb），標準不一，易造成商業糾紛。</text:p>
          </table:table-cell>
          <table:table-cell table:style-name="ce2" office:value-type="string" calcext:value-type="string">
            <text:p>建議將中草藥材與食品(藥食同源)之農藥殘留標準一致化，避免農民與廠商之糾紛。</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1)衛生福利部公告食品之農藥檢測方法係參考國際間方法所訂定，其測定之農藥品項、適用範圍及定量極限均能符合法規標準，可作為食品合法性之裁量依據。而運用乙醯膽鹼酯酶抑制率之生化方法僅可檢測有機磷及胺基甲酸鹽類農藥，無法準確鑑別出何種農藥且方法感度無法達到法規標準，故該方法僅得作為生產者自主管理之快速篩檢方法。(食品藥物管理署)
</text:p>
            <text:p>(2)衛生福利部已有委辦研究計畫，刻正進行「中藥材殘留農藥背景值監測調查」，後續將參考研究成果，規劃中藥材含農藥限量基準，有關所提中藥材含農藥限量基準與食品規定一致之建議，衛生福利部將併案參酌。(中醫藥司)
</text:p>
            <text:p>
</text:p>
            <text:p>農委會
</text:p>
            <text:p>1.目前農藥殘留檢驗方法主要有生化法(乙醯胆鹼酶快速檢驗方法)及化學法(衛生福利部公告之食品中殘留農藥檢驗方法)，其中生化法係利用乙醯胆鹼酯酶抑制率檢測農產品中有機磷與胺基甲酸類農藥殘留。該法雖快速簡便但檢出農藥種類有限，且僅得知乙醯膽鹼酯酶之抑制率，無法鑑別個別農藥並測定殘留含量，因此無法對應國家農藥殘留容許量標準(MRL)，非為現行法定農藥殘留抽驗之檢驗方法，主要為民間單位或業者進行自主管理輔佐使用工具，並常與化學法相互輔助使用，倘以生化法初步快速篩檢殘留總量風險偏高情形(抑制率35%以上)，則再用化學法作進一步精密檢驗，以得知其殘留農藥種類及含量。
</text:p>
            <text:p>2.本會依農藥管理法進行田間或集貨場等場所之生鮮農產品農藥殘留抽驗時，以衛生福利部依據食品安全衛生管理法第38條規定訂定之「食品中殘留農藥檢驗方法－多重殘留分析方法」(化學法)進行檢驗，檢出殘留農藥種類及濃度，所參照之殘留標準則為衛生福利部依食品安全衛生管理法第15條第2項規定訂定之「農藥殘留容許量標準」(0.01-100ppm)，並與衛生單位進行市售農產品之檢驗方法與標準均相同。</text:p>
          </table:table-cell>
        </table:table-row>
        <table:table-row table:style-name="ro1">
          <table:table-cell table:style-name="ce2" office:value-type="string" calcext:value-type="string">
            <text:p>6352</text:p>
          </table:table-cell>
          <table:table-cell table:style-name="ce2" office:value-type="string" calcext:value-type="string">
            <text:p>衛生福利</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中央與地方的稽查標準應一致化，以減少廠商遵循成本。</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中央及各地方政府衛生局訂定稽查標準作業程序或稽查手冊等相關文件，統一稽查原則及執法依據；啟動各項稽查專案時，視需求舉行稽查專案行前說明會，強化稽查人員稽核之一致性。</text:p>
          </table:table-cell>
        </table:table-row>
        <table:table-row table:style-name="ro1">
          <table:table-cell table:style-name="ce2" office:value-type="string" calcext:value-type="string">
            <text:p>6351</text:p>
          </table:table-cell>
          <table:table-cell table:style-name="ce2" office:value-type="string" calcext:value-type="string">
            <text:p>衛生福利</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衛生稽查人員應通過藥事食品衛生法規講習課程，充分了解食品藥物衛生安全相關法規後，才取得稽查資格。</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衛生機關持續辦理相關職前教育訓練及在職訓練，強化稽查人員基本稽查知能及技巧，並依食品安全衛生管理法及相關法規執行稽查工作。</text:p>
          </table:table-cell>
        </table:table-row>
        <table:table-row table:style-name="ro1">
          <table:table-cell table:style-name="ce2" office:value-type="string" calcext:value-type="string">
            <text:p>6350</text:p>
          </table:table-cell>
          <table:table-cell table:style-name="ce2" office:value-type="string" calcext:value-type="string">
            <text:p>衛生福利</text:p>
          </table:table-cell>
          <table:table-cell table:style-name="ce2" office:value-type="string" calcext:value-type="string">
            <text:p>保健食品各縣市稽查重點及抽查人員認定不一，廠商難以遵循。</text:p>
          </table:table-cell>
          <table:table-cell table:style-name="ce2" office:value-type="string" calcext:value-type="string">
            <text:p>建議衛生稽查人員應為通過國家考試之正式人員，不應為臨時約聘人員。</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中央及各地方政府衛生局稽查人員以具公權力之公務人員為主，並輔以行政助手角色之約僱人員，辦理行政庶務性業務及稽查協助性業務。</text:p>
          </table:table-cell>
        </table:table-row>
        <table:table-row table:style-name="ro1">
          <table:table-cell table:style-name="ce2" office:value-type="string" calcext:value-type="string">
            <text:p>6348</text:p>
          </table:table-cell>
          <table:table-cell table:style-name="ce2" office:value-type="string" calcext:value-type="string">
            <text:p>衛生福利</text:p>
          </table:table-cell>
          <table:table-cell table:style-name="ce2" office:value-type="string" calcext:value-type="string">
            <text:p>食品外包裝規範用詞，主管機關經常性公告修正，使得業者變更不即，造成極大財損及包材之耗費。</text:p>
          </table:table-cell>
          <table:table-cell table:style-name="ce2" office:value-type="string" calcext:value-type="string">
            <text:p>建議政府相關單位應研擬相關配套措施給予業者因應緩衝期。</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食品標示新制實施前，皆規劃提供緩衝時間予廠商因應，另考量業者舊包材之庫存量，除可以黏貼方式補正標示外，標示新制之實施日期皆以該產品產製日期為準，以減少業者回收產品及補正標籤所需之人力及成本支出。</text:p>
          </table:table-cell>
        </table:table-row>
        <table:table-row table:style-name="ro1">
          <table:table-cell table:style-name="ce2" office:value-type="string" calcext:value-type="string">
            <text:p>6347</text:p>
          </table:table-cell>
          <table:table-cell table:style-name="ce2" office:value-type="string" calcext:value-type="string">
            <text:p>衛生福利</text:p>
          </table:table-cell>
          <table:table-cell table:style-name="ce2" office:value-type="string" calcext:value-type="string">
            <text:p>食品外包裝規範用詞，主管機關經常性公告修正，使得業者變更不即，造成極大財損及包材之耗費。</text:p>
          </table:table-cell>
          <table:table-cell table:style-name="ce2" office:value-type="string" calcext:value-type="string">
            <text:p>建議市售之健康食品及機能性食品外包裝標示，應增加正面表列字彙，以減少業者遵循成本。</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一般食品(包含機能性食品) 部分，衛生福利部食品藥物管理署自104年度起委託臺灣國際生命科學會辦理修訂「食品標示宣傳或廣告詞句認定基準」程序，並設置資訊服務單一窗口，開放各界檢具相關科學資料及國際規範，針對認定基準「一般營養素可敘述之生理功能例句」提出建議，衛生福利部亦將參酌各界建議適時調整修訂。</text:p>
          </table:table-cell>
        </table:table-row>
        <table:table-row table:style-name="ro1">
          <table:table-cell table:style-name="ce2" office:value-type="string" calcext:value-type="string">
            <text:p>6345</text:p>
          </table:table-cell>
          <table:table-cell table:style-name="ce2" office:value-type="string" calcext:value-type="string">
            <text:p>衛生福利</text:p>
          </table:table-cell>
          <table:table-cell table:style-name="ce2" office:value-type="string" calcext:value-type="string">
            <text:p>健康食品廣告，引述送審資料作產品保健功能使用前後比較數據，被視為誇大，有些執法過當。</text:p>
          </table:table-cell>
          <table:table-cell table:style-name="ce2" office:value-type="string" calcext:value-type="string">
            <text:p>廣告商品已有實驗數據證明，並有使用前後對照表，建議在廣告誇大裁定上應納入佐證，並考量不罰。</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廣告違規與否應視個案所傳達消費者訊息之整體表現論斷，按健康食品管理法第14條第1項規定「健康食品之標示或廣告不得有虛偽不實、誇張之內容，其宣稱之保健效能不得超過許可範圍，並應依中央主管機關查驗登記之內容。」，倘有違反前開規定，仍應依法處辦。</text:p>
          </table:table-cell>
        </table:table-row>
        <table:table-row table:style-name="ro1">
          <table:table-cell table:style-name="ce2" office:value-type="string" calcext:value-type="string">
            <text:p>6344</text:p>
          </table:table-cell>
          <table:table-cell table:style-name="ce2" office:value-type="string" calcext:value-type="string">
            <text:p>衛生福利</text:p>
          </table:table-cell>
          <table:table-cell table:style-name="ce2" office:value-type="string" calcext:value-type="string">
            <text:p>健康食品廣告，引述送審資料作產品保健功能使用前後比較數據，被視為誇大，有些執法過當。</text:p>
          </table:table-cell>
          <table:table-cell table:style-name="ce2" office:value-type="string" calcext:value-type="string">
            <text:p>建議制定食品廣告送審核准制，以降低廠商之行銷成本。</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舉凡利用電視、廣播、影片、幻燈片、報紙、雜誌、傳單、海報、招牌、牌坊、電腦、電話傳真、電子視訊、電子語音或其他方法，可使不特定多數人知悉其宣傳內容之傳播，皆屬廣告範疇，故廣告數量之龐大自不待言，是以，我國同世界各國皆採事後追懲，而非採事前審查制。</text:p>
          </table:table-cell>
        </table:table-row>
        <table:table-row table:style-name="ro1">
          <table:table-cell table:style-name="ce2" office:value-type="string" calcext:value-type="string">
            <text:p>6342</text:p>
          </table:table-cell>
          <table:table-cell table:style-name="ce2" office:value-type="string" calcext:value-type="string">
            <text:p>衛生福利</text:p>
          </table:table-cell>
          <table:table-cell table:style-name="ce2" office:value-type="string" calcext:value-type="string">
            <text:p>主管機關應明確定義健康食品、機能性食品及保健食品之差異。</text:p>
          </table:table-cell>
          <table:table-cell table:style-name="ce2" office:value-type="string" calcext:value-type="string">
            <text:p>建議明確定義健康食品、機能性食品及保健食，讓消費者與業者有所依循。例如草本類之中藥材(如人蔘、當歸)及其它添加副方之素材(如膠原蛋白、月見草)，是屬於機能性食品亦或保健食品。</text:p>
          </table:table-cell>
          <table:table-cell table:style-name="ce2"/>
          <table:table-cell table:style-name="ce2" office:value-type="string" calcext:value-type="string">
            <text:p>其他商會團體</text:p>
          </table:table-cell>
          <table:table-cell table:style-name="ce2" office:value-type="string" calcext:value-type="string">
            <text:p>2016</text:p>
          </table:table-cell>
          <table:table-cell table:style-name="ce2" office:value-type="string" calcext:value-type="string">
            <text:p>衛福部
</text:p>
            <text:p>「健康食品管理法」於88年8月3日施行後，「健康食品」乙詞已成為法律名詞，依健康食品管理法第2條規定，「健康食品」係指具有保健功效，並標示或廣告其具該功效之食品；食品欲成為健康食品，需依健康食品管理法第7條，檢具相關資料向衛生福利部申請健康食品查驗登記，經審查通過，取得健康食品許可證，始得稱為「健康食品」。其他市面上所稱之保健食品、機能性食品皆屬一般食品，可標示所含原料成分名稱及含量，亦得依「包裝食品營養標示應遵行事項」、「包裝食品營養宣稱應遵行事項」及「一般營養素可敘述之生理功能例句」合理標示，但其廣告宣稱不得涉及健康食品之保健功效、醫療效能或其他誇大易生誤解之內容。</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5T06:21:06+08:00</meta:creation-date>
    <dc:date>2023-08-05T06:21:06+08:00</dc:date>
  </office:meta>
</office:document-meta>
</file>