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檔案格式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行政院通過「衝刺建設 貫徹執行力」之「108年國家發展計畫」</text:p>
          </table:table-cell>
          <table:table-cell table:style-name="ce1" office:value-type="string" calcext:value-type="string">
            <text:p>發布108年計畫行政院會議新聞稿(1071220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MC8xMjIxNi80NWIxMDUwNS1lZGYzLTRkN2YtYjRiOC0zMjAxZGUxNjE4Nzkub2R0&amp;n=5ZyL55m85pyD5paw6IGe56i%2fLm9kdA%3d%3d&amp;icon=..odt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國家發展委員會通過「建設臺灣‧看見執行力」之「107年國家發展計畫」</text:p>
          </table:table-cell>
          <table:table-cell table:style-name="ce1" office:value-type="string" calcext:value-type="string">
            <text:p>發布107年計畫委員會議新聞稿(1061130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jIwMi8yODExNC9kZjNkY2IzNy05OWI4LTRjMWEtODI1MS00ZGQ4MGM1ZmFkODIub2R0&amp;n=MTA2MTEzMOWci%2beZvOacg%2baWsOiBnueovy3lnIvlrrbnmbzlsZXlp5Tlk6HmnIPpgJrpgY7jgIzlu7roqK3oh7rngaPigKfnnIvopovln7fooYzlipvjgI3kuYvjgIwxMDflubTlnIvlrrbnmbzlsZXoqIjnlavjgI0ub2R0&amp;icon=..odt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我國總體經濟目標新聞稿(1041221發布)</text:p>
          </table:table-cell>
          <table:table-cell table:style-name="ce1" office:value-type="string" calcext:value-type="string">
            <text:p>發布105年我國總體經濟目標新聞稿(1041221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xMTVjNzcxOC01ZmFhLTQwNmMtOTVjNy00ZTFmOWY0MzNkNzEub2R0&amp;n=MTA15bm05oiR5ZyL57i96auU57aT5r%2bf55uu5qiZ5paw6IGe56i%2fKDEwNDEyMjHnmbzluIMpLm9kdA%3d%3d&amp;icon=..odt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計畫委員會議新聞稿(1031222發布)</text:p>
          </table:table-cell>
          <table:table-cell table:style-name="ce1" office:value-type="string" calcext:value-type="string">
            <text:p>發布104年計畫委員會議新聞稿(1031222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4MDIwOGFiNy1hMzQ5LTQ0MTItODM3Ni1lOTcxOGMzN2FiY2Mub2R0&amp;n=MTA05bm06KiI55Wr5aeU5ZOh5pyD6K2w5paw6IGe56i%2fKDEwMzEyMjLnmbzluIMpLm9kdA%3d%3d&amp;icon=..odt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計畫委員會議新聞稿(1021216發布)</text:p>
          </table:table-cell>
          <table:table-cell table:style-name="ce1" office:value-type="string" calcext:value-type="string">
            <text:p>發布103年計畫委員會議新聞稿(1021216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iYzY5ZjdhMy1lNjIwLTRmYzEtYWM3Zi0yNDZmMWVmYzY4MmUub2R0&amp;n=MTAz5bm06KiI55Wr5aeU5ZOh5pyD6K2w5paw6IGe56i%2fKDEwMjEyMTbnmbzluIMpLm9kdA%3d%3d&amp;icon=..odt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計畫委員會議新聞稿(1001212發布)</text:p>
          </table:table-cell>
          <table:table-cell table:style-name="ce1" office:value-type="string" calcext:value-type="string">
            <text:p>發布101年計畫委員會議新聞稿(1001212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iN2I5NWRmNi04ZGNjLTQxMTUtYWQyMi02YTdjNjQ5MGE4NzUub2R0&amp;n=MTAx5bm06KiI55Wr5aeU5ZOh5pyD6K2w5paw6IGe56i%2fKDEwMDEyMTLnmbzluIMpLm9kdA%3d%3d&amp;icon=..odt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計畫委員會議新聞稿(991227發布)</text:p>
          </table:table-cell>
          <table:table-cell table:style-name="ce1" office:value-type="string" calcext:value-type="string">
            <text:p>發布100年計畫委員會議新聞稿(991227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4NjhiZTc0MS03ODc3LTRmNzAtYjIxMi1hMTcyODUyYzk0N2Qub2R0&amp;n=MTAw5bm06KiI55Wr5aeU5ZOh5pyD6K2w5paw6IGe56i%2fKDk5MTIyN%2beZvOW4gykub2R0&amp;icon=..odt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99年計畫委員會議新聞稿(981221發布)</text:p>
          </table:table-cell>
          <table:table-cell table:style-name="ce1" office:value-type="string" calcext:value-type="string">
            <text:p>發布99年計畫委員會議新聞稿(981221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jYzI3OWFhZi1jMDcyLTRhNjEtYmI4Mi00YWQ4OWNhYzhiYmIub2R0&amp;n=OTnlubToqIjnlavlp5Tlk6HmnIPorbDmlrDogZ7nqL8oOTgxMjIx55m85biDKS5vZHQ%3d&amp;icon=..odt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計畫委員會議新聞稿(961203發布)</text:p>
          </table:table-cell>
          <table:table-cell table:style-name="ce1" office:value-type="string" calcext:value-type="string">
            <text:p>發布97年計畫委員會議新聞稿(961203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0MjcyMWNhNC1kYzQ0LTRhYzYtOWJlYS0wNjU4ZDc4ZTAzY2Eub2R0&amp;n=OTflubToqIjnlavlp5Tlk6HmnIPorbDmlrDogZ7nqL8oOTYxMjAz55m85biDKS5vZHQ%3d&amp;icon=..odt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計畫委員會議新聞稿(951204發布)</text:p>
          </table:table-cell>
          <table:table-cell table:style-name="ce1" office:value-type="string" calcext:value-type="string">
            <text:p>發布96年計畫委員會議新聞稿(951204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zYmVjNTc3Mi0zYmRkLTRmNWYtOTg5Ny1hYzNkYjBkMDQyYzEub2R0&amp;n=OTblubToqIjnlavlp5Tlk6HmnIPorbDmlrDogZ7nqL8oOTUxMjA055m85biDKS5vZHQ%3d&amp;icon=..odt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計畫委員會議新聞稿(941128發布)</text:p>
          </table:table-cell>
          <table:table-cell table:style-name="ce1" office:value-type="string" calcext:value-type="string">
            <text:p>發布95年計畫委員會議新聞稿(941128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lN2RjMjJiMy1lNWJkLTRhM2MtOTkzNi1iZGViN2UyNDVlOWEub2R0&amp;n=OTXlubToqIjnlavlp5Tlk6HmnIPorbDmlrDogZ7nqL8oOTQxMTI455m85biDKS5vZHQ%3d&amp;icon=..odt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計畫委員會議新聞稿(921201發布)</text:p>
          </table:table-cell>
          <table:table-cell table:style-name="ce1" office:value-type="string" calcext:value-type="string">
            <text:p>發布93年計畫委員會議新聞稿(921201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84ODg0YzIxYi1hNzQzLTRlYTgtYjY0MC1kYzhkMGRmYmI3M2Yub2R0&amp;n=OTPlubToqIjnlavlp5Tlk6HmnIPorbDmlrDogZ7nqL8oOTIxMjAx55m85biDKS5vZHQ%3d&amp;icon=..odt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計畫委員會議新聞稿(911202發布)</text:p>
          </table:table-cell>
          <table:table-cell table:style-name="ce1" office:value-type="string" calcext:value-type="string">
            <text:p>發布92年計畫委員會議新聞稿(911202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iMjczZGRhNS1mMGUyLTQ3MWQtOTg0OS0zMWY3ODVkMTBhMGUub2R0&amp;n=OTLlubToqIjnlavlp5Tlk6HmnIPorbDmlrDogZ7nqL8oOTExMjAy55m85biDKS5vZHQ%3d&amp;icon=..odt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1年計畫委員會議新聞稿(901121發布)</text:p>
          </table:table-cell>
          <table:table-cell table:style-name="ce1" office:value-type="string" calcext:value-type="string">
            <text:p>發布91年計畫委員會議新聞稿(901121發布)之相關內容</text:p>
          </table:table-cell>
          <table:table-cell table:style-name="ce1" office:value-type="string" calcext:value-type="string">
            <text:p>ODT</text:p>
          </table:table-cell>
          <table:table-cell table:style-name="ce1" office:value-type="string" calcext:value-type="string">
            <text:p>https://ws.ndc.gov.tw/Download.ashx?u=LzAwMS9hZG1pbmlzdHJhdG9yLzEwL3JlbGZpbGUvNTc4MS8yNzM0NS9kOTU2ZDA0Yi1iMjg3LTQ2NWEtOWYyMS1hNzljZjQyOWEwMGEub2R0&amp;n=OTHlubToqIjnlavlp5Tlk6HmnIPorbDmlrDogZ7nqL8oOTAxMTIx55m85biDKS5vZHQ%3d&amp;icon=..od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3:39:34+08:00</meta:creation-date>
    <dc:date>2024-04-20T03:39:34+08:00</dc:date>
  </office:meta>
</office:document-meta>
</file>