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21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29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321000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69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069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01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01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03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18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18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25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26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27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62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63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64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164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12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69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69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73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73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八角段</text:p>
          </table:table-cell>
          <table:table-cell table:style-name="ce1" office:value-type="string" calcext:value-type="string">
            <text:p>075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3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4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4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5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5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35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53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53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54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59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060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皮寮段</text:p>
          </table:table-cell>
          <table:table-cell table:style-name="ce1" office:value-type="string" calcext:value-type="string">
            <text:p>080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045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045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060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061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061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030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030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030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044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044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峨眉段</text:p>
          </table:table-cell>
          <table:table-cell table:style-name="ce1" office:value-type="string" calcext:value-type="string">
            <text:p>002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4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4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強段</text:p>
          </table:table-cell>
          <table:table-cell table:style-name="ce1" office:value-type="string" calcext:value-type="string">
            <text:p>100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強段</text:p>
          </table:table-cell>
          <table:table-cell table:style-name="ce1" office:value-type="string" calcext:value-type="string">
            <text:p>100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7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8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8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8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8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8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9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9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9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9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69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70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70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3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084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4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4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6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69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8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08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10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11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011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50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50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52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52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64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64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64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665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067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段</text:p>
          </table:table-cell>
          <table:table-cell table:style-name="ce1" office:value-type="string" calcext:value-type="string">
            <text:p>084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段</text:p>
          </table:table-cell>
          <table:table-cell table:style-name="ce1" office:value-type="string" calcext:value-type="string">
            <text:p>085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段</text:p>
          </table:table-cell>
          <table:table-cell table:style-name="ce1" office:value-type="string" calcext:value-type="string">
            <text:p>094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0228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段</text:p>
          </table:table-cell>
          <table:table-cell table:style-name="ce1" office:value-type="string" calcext:value-type="string">
            <text:p>031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0010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002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富國段</text:p>
          </table:table-cell>
          <table:table-cell table:style-name="ce1" office:value-type="string" calcext:value-type="string">
            <text:p>098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埔段</text:p>
          </table:table-cell>
          <table:table-cell table:style-name="ce1" office:value-type="string" calcext:value-type="string">
            <text:p>097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埔段</text:p>
          </table:table-cell>
          <table:table-cell table:style-name="ce1" office:value-type="string" calcext:value-type="string">
            <text:p>120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0326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1000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0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0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0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1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1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2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2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2002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3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3000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3000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3001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4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4000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4000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25000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3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6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62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67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1667001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1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1000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1000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1000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1000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2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2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2000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0153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4:49:12+08:00</meta:creation-date>
    <dc:date>2024-03-02T14:49:12+08:00</dc:date>
  </office:meta>
</office:document-meta>
</file>