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_class</text:p>
          </table:table-cell>
          <table:table-cell table:style-name="ce1" office:value-type="string" calcext:value-type="string">
            <text:p>status_typ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count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起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倒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車操作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超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84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6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4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左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table:number-columns-repeated="2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右轉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左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右變換車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91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,848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,806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,56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,52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,037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,544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,387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,425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,28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,077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8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2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向前直行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插入行列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迴轉或橫越道路中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急減速或急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靜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停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步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靜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奔跑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上、下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6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行人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0~5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~11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8~1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~2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25~2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30~3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35~3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40~4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45~4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50~5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55~5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60~6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65~6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70~7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75~7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80~84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5~89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90~</text:p>
          </table:table-cell>
          <table:table-cell table:style-name="ce1" table:number-columns-repeated="2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table:number-columns-repeated="3" office:value-type="string" calcext:value-type="string">
            <text:p>不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8:29:15+08:00</meta:creation-date>
    <dc:date>2023-08-07T08:29:15+08:00</dc:date>
  </office:meta>
</office:document-meta>
</file>