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breau</text:p>
          </table:table-cell>
          <table:table-cell table:style-name="ce1" office:value-type="string" calcext:value-type="string">
            <text:p>statu_class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dead</text:p>
          </table:table-cell>
          <table:table-cell table:style-name="ce1" office:value-type="string" calcext:value-type="string">
            <text:p>hurt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汽車使用手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汽車使用手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汽車使用手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汽車使用手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汽車使用手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汽車使用手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汽車使用手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汽車使用手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汽車使用手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汽車使用手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汽車使用免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汽車使用免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汽車使用免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汽車使用免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汽車使用免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汽車使用免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汽車使用免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汽車使用免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汽車使用免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汽車使用免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機車使用手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機車使用手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機車使用手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機車使用手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機車使用手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機車使用手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機車使用手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機車使用手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機車使用手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機車使用手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機車使用免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機車使用免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機車使用免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機車使用免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機車使用免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機車使用免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機車使用免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機車使用免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機車使用免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機車使用免持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未使用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未使用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未使用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未使用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未使用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未使用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未使用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未使用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未使用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未使用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桃園分局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壢分局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楊梅分局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園分局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溪分局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平鎮分局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龜山分局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八德分局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龍潭分局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蘆竹分局</text:p>
          </table:table-cell>
          <table:table-cell table:style-name="ce1" office:value-type="string" calcext:value-type="string">
            <text:p>不明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7T22:27:49+08:00</meta:creation-date>
    <dc:date>2024-02-17T22:27:49+08:00</dc:date>
  </office:meta>
</office:document-meta>
</file>