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road_typ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ead</text:p>
          </table:table-cell>
          <table:table-cell table:style-name="ce1" office:value-type="string" calcext:value-type="string">
            <text:p>hurt</text:p>
          </table:table-cell>
        </table:table-row>
        <table:table-row table:style-name="ro1">
          <table:table-cell table:style-name="ce1" office:value-type="string" calcext:value-type="string">
            <text:p>桃園市龜山區萬壽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桃園市八德區介壽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桃園市桃園區中山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桃園市桃園區中正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桃園市平鎮區金陵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桃園市平鎮區延平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桃園市中壢區中華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桃園市桃園區三民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桃園市中壢區環中東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桃園市八德區中華路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桃園市桃園區三民路成功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桃園市桃園區國際路國際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桃園市桃園區中山路上海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桃園市桃園區大興西路三段正光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桃園市桃園區中正三街埔新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桃園市中壢區中華路成功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桃園市桃園區中山路正光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桃園市桃園區中正路三民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桃園市桃園區中正路南平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桃園市八德區中華路茄苳路</text:p>
          </table:table-cell>
          <table:table-cell table:style-name="ce1" office:value-type="string" calcext:value-type="string">
            <text:p>岔路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7:46:09+08:00</meta:creation-date>
    <dc:date>2024-02-13T07:46:09+08:00</dc:date>
  </office:meta>
</office:document-meta>
</file>