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天然災害名稱</text:p>
          </table:table-cell>
          <table:table-cell table:style-name="ce1" office:value-type="string" calcext:value-type="string">
            <text:p>本市停止上班上課情形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尼伯特颱風</text:p>
          </table:table-cell>
          <table:table-cell table:style-name="ce2" office:value-type="string" calcext:value-type="string">
            <text:p>7月7日照常上班、照常上課。</text:p>
            <text:p>7月8日停止上班停止上課。</text:p>
            <text:p>7月9日未達停止上班及上課標準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莫蘭蒂颱風</text:p>
          </table:table-cell>
          <table:table-cell table:style-name="ce2" office:value-type="string" calcext:value-type="string">
            <text:p>9月13日照常上班、照常上課。</text:p>
            <text:p>9月14日照常上班、照常上課；巴崚國小、光華國小、高義國小及三光國小等4校停止上班停止上課；長興國小照常上班、停止上課。</text:p>
            <text:p>9月15日未達停止上班及上課標準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馬勒卡颱風</text:p>
          </table:table-cell>
          <table:table-cell table:style-name="ce2" office:value-type="string" calcext:value-type="string">
            <text:p>9月16日未達停止上班及上課標準。</text:p>
            <text:p>9月17日未達停止上班及上課標準。</text:p>
            <text:p>9月18日未達停止上班及上課標準。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梅姬颱風</text:p>
          </table:table-cell>
          <table:table-cell table:style-name="ce2" office:value-type="string" calcext:value-type="string">
            <text:p>9月26日照常上班、照常上課；復興區26日晚間8時起停班停課。</text:p>
            <text:p>9月27日停止上班停止上課。</text:p>
            <text:p>9月28日停止上班停止上課。</text:p>
            <text:p>9月29日復興區光華國小停止上班，停止上課。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4T23:10:41+08:00</meta:creation-date>
    <dc:date>2023-10-04T23:10:41+08:00</dc:date>
  </office:meta>
</office:document-meta>
</file>